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07</text:p>
      <text:p text:style-name="publicatie-titel.end">4 maart 2011</text:p>
      <text:h text:outline-level="1" text:style-name="staatsblad_kop">Besluit van 26 februari 2011 tot vaststelling van het besluit voorkoming dubbele belasting tussen de belastingstelsels van
            het in Europa gelegen deel van het land Nederland en het in het Caribische gebied gelegen deel van het land Nederland (Belastingregeling
            voor het land Nederland)
         </text:h>
      <text:p text:style-name="wij">Wij Beatrix, bij de gratie Gods, Koningin der Nederlanden, Prinses van Oranje-Nassau, enz. enz. enz.</text:p>
      <text:p text:style-name="considerans.al">Op de voordracht van de Staatssecretaris van Financiën van 17 november 2010, nr. AFP 2010/556;</text:p>
      <text:p text:style-name="considerans.al">Gelet op artikel 8.121 van de Belastingwet BES en artikel 37 van de Algemene wet inzake rijksbelastingen;</text:p>
      <text:p text:style-name="considerans.al">De Afdeling advisering van de Raad van State gehoord (advies van 17 december 2010, nr. W06.10.0528/III);</text:p>
      <text:p text:style-name="considerans.al">Gezien het nader rapport van de Staatssecretaris van Financiën van 10 februari 2011, nr. AFP 2010/679 U;</text:p>
      <text:p text:style-name="afkondiging">Hebben goedgevonden en verstaan:</text:p>
      <text:h text:outline-level="3" text:style-name="hoofdstuk_kop">HOOFDSTUK I ALGEMENE BEPALINGEN
            </text:h>
      <text:h text:outline-level="4" text:style-name="artikel_kop">Artikel 1.1 BEGRIPSBEPALINGEN
               </text:h>
      <text:p text:style-name="artikel">Voor de toepassing van dit besluit, tenzij de context anders vereist:</text:p>
      <text:list text:style-name="list-style-1">
        <text:list-item text:start-value="1">
          <text:p text:style-name="list.start">betekent de uitdrukking <text:span text:style-name="cur">heffingsgebieden</text:span>: Nederland en de BES eilanden;
                     </text:p>
        </text:list-item>
        <text:list-item text:start-value="2">
          <text:p text:style-name="list.cont">betekent de uitdrukking <text:span text:style-name="cur">heffingsgebied</text:span>: Nederland of de BES eilanden al naar de context vereist;
                     </text:p>
        </text:list-item>
        <text:list-item text:start-value="3">
          <text:p text:style-name="list.cont">betekent de uitdrukking <text:span text:style-name="cur">Nederland</text:span>: het in Europa gelegen deel van het Koninkrijk, met inbegrip van de exclusieve economische zone van het Koninkrijk, bedoeld
                        in artikel 1 van de Rijkswet instelling exclusieve economische zone, voor zover deze grenst aan de territoriale zee in Nederland;
                     </text:p>
        </text:list-item>
        <text:list-item text:start-value="4">
          <text:p text:style-name="list.cont">betekent de uitdrukking <text:span text:style-name="cur">BES eilanden</text:span>: de openbare lichamen Bonaire, Sint Eustatius en Saba, met daaronder begrepen, met inachtneming van de Rijkswet tot vaststelling
                        van een zeegrens tussen Curaçao en Bonaire, en tussen Sint Maarten en Saba, het buiten de territoriale zee van de BES 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
                     </text:p>
        </text:list-item>
        <text:list-item text:start-value="5">
          <text:p text:style-name="list.cont">betekent de uitdrukking <text:span text:style-name="cur">persoon</text:span>: een natuurlijk persoon, een lichaam en elke andere vereniging van personen;
                     </text:p>
        </text:list-item>
        <text:list-item text:start-value="6">
          <text:p text:style-name="list.cont">betekent de uitdrukking <text:span text:style-name="cur">lichaam</text:span>: elke rechtspersoon of elke eenheid die voor de belastingheffing als een rechtspersoon wordt behandeld;
                     </text:p>
        </text:list-item>
        <text:list-item text:start-value="7">
          <text:p text:style-name="list.cont">is de uitdrukking <text:span text:style-name="cur">onderneming</text:span> van toepassing op de uitoefening van een bedrijf;
                     </text:p>
        </text:list-item>
        <text:list-item text:start-value="8">
          <text:p text:style-name="list.cont">omvat de uitdrukking <text:span text:style-name="cur">uitoefening van een bedrijf</text:span> mede de uitoefening van een vrij beroep en van andere werkzaamheden van zelfstandige aard;
                     </text:p>
        </text:list-item>
        <text:list-item text:start-value="9">
          <text:p text:style-name="list.cont">betekenen de uitdrukkingen <text:span text:style-name="cur">onderneming van een van de heffingsgebieden</text:span> en <text:span text:style-name="cur">onderneming van het andere heffingsgebied</text:span>: een onderneming gedreven door een inwoner van Nederland of van de BES eilanden onderscheidenlijk een onderneming gedreven
                        door een inwoner van het andere heffingsgebied;
                     </text:p>
        </text:list-item>
        <text:list-item text:start-value="10">
          <text:p text:style-name="list.cont">betekent de uitdrukking <text:span text:style-name="cur">internationaal verkeer</text:span>: alle vervoer met een schip of luchtvaartuig, geëxploiteerd door een onderneming van een van de heffingsgebieden, behalve
                        wanneer het schip of het luchtvaartuig uitsluitend wordt geëxploiteerd tussen plaatsen die binnen één heffingsgebied zijn
                        gelegen;
                     </text:p>
        </text:list-item>
        <text:list-item text:start-value="11">
          <text:p text:style-name="list.cont">betekent de uitdrukking <text:span text:style-name="cur">pensioenfonds</text:span>: een fonds dat als zodanig is erkend en onder toezicht staat volgens de wettelijke bepalingen die van toepassing zijn in
                        het heffingsgebied waarvan het fonds inwoner is;
                     </text:p>
        </text:list-item>
        <text:list-item text:start-value="12">
          <text:p text:style-name="list.end">betekent de uitdrukking <text:span text:style-name="cur">Rijk</text:span>: het land Nederland, zijnde Nederland en de BES eilanden.
                     </text:p>
        </text:list-item>
      </text:list>
      <text:h text:outline-level="4" text:style-name="artikel_kop">Artikel 1.2 TOEPASSINGSBEREIK
               </text:h>
      <text:p text:style-name="artikel">Dit besluit is van toepassing op personen die inwoner zijn van Nederland of van de BES eilanden.</text:p>
      <text:h text:outline-level="4" text:style-name="artikel_kop">Artikel 1.3 BELASTINGEN WAAROP HET BESLUIT VAN TOEPASSING IS
               </text:h>
      <text:p text:style-name="artikel">Dit besluit is van toepassing op:</text:p>
      <text:list text:style-name="list-style-2">
        <text:list-item text:start-value="1">
          <text:p text:style-name="list.start">in Nederland:
                     </text:p>
          <text:list>
            <text:list-item text:start-value="1">
              <text:p text:style-name="list.start">de inkomstenbelasting;
                           </text:p>
            </text:list-item>
            <text:list-item text:start-value="2">
              <text:p text:style-name="list.cont">de loonbelasting;
                           </text:p>
            </text:list-item>
            <text:list-item text:start-value="3">
              <text:p text:style-name="list.cont">de vennootschapsbelasting, daaronder begrepen het aandeel van de Regering in de nettowinsten behaald met de exploitatie van
                              natuurlijke rijkdommen geheven krachtens de Mijnbouwwet;
                           </text:p>
            </text:list-item>
            <text:list-item text:start-value="4">
              <text:p text:style-name="list.cont">de dividendbelasting;
                           </text:p>
            </text:list-item>
          </text:list>
        </text:list-item>
        <text:list-item text:start-value="2">
          <text:p text:style-name="list.cont">op de BES eilanden:
                     </text:p>
          <text:list>
            <text:list-item text:start-value="1">
              <text:p text:style-name="list.cont">de inkomstenbelasting;
                           </text:p>
            </text:list-item>
            <text:list-item text:start-value="2">
              <text:p text:style-name="list.cont">de loonbelasting;
                           </text:p>
            </text:list-item>
            <text:list-item text:start-value="3">
              <text:p text:style-name="list.cont">de vastgoedbelasting;
                           </text:p>
            </text:list-item>
            <text:list-item text:start-value="4">
              <text:p text:style-name="list.cont">de opbrengstbelasting;
                           </text:p>
            </text:list-item>
            <text:list-item text:start-value="5">
              <text:p text:style-name="list.end">het aandeel van de Regering in de nettowinsten behaald met de exploitatie van natuurlijke rijkdommen geheven krachtens de
                              Mijnwet BES, het Mijnbesluit BES of de Petroleumwet Saba Bank BES.
                           </text:p>
            </text:list-item>
          </text:list>
        </text:list-item>
      </text:list>
      <text:h text:outline-level="4" text:style-name="artikel_kop">Artikel 1.4 INWONER
               </text:h>
      <text:list text:style-name="list-style-3">
        <text:list-item text:start-value="1">
          <text:p text:style-name="list.start"> Voor de toepassing van dit besluit betekent de uitdrukking «inwoner van een heffingsgebied»:
                     </text:p>
          <text:list>
            <text:list-item text:start-value="1">
              <text:p text:style-name="list.start">een inwoner van Nederland of een inwoner van de BES eilanden, of
                           </text:p>
            </text:list-item>
            <text:list-item text:start-value="2">
              <text:p text:style-name="list.cont">het heffingsgebied zelf, een staatkundig onderdeel of een plaatselijk publiekrechtelijk lichaam daarvan.
                           </text:p>
            </text:list-item>
          </text:list>
        </text:list-item>
        <text:list-item text:start-value="2">
          <text:p text:style-name="list.cont"> Inwoner van Nederland is iedere persoon die ingevolge:
                     </text:p>
          <text:list>
            <text:list-item text:start-value="1">
              <text:p text:style-name="list.cont">artikel 4 van de Algemene wet inzake rijksbelastingen in Nederland woont of in Nederland is gevestigd;
                           </text:p>
            </text:list-item>
            <text:list-item text:start-value="2">
              <text:p text:style-name="list.cont">artikel 2.2 van de Wet inkomstenbelasting 2001 geacht wordt in Nederland te wonen;
                           </text:p>
            </text:list-item>
            <text:list-item text:start-value="3">
              <text:p text:style-name="list.cont">artikel 2, vierde lid, van de Wet op de vennootschapsbelasting 1969 geacht wordt in Nederland te zijn gevestigd, of
                           </text:p>
            </text:list-item>
            <text:list-item text:start-value="4">
              <text:p text:style-name="list.cont">artikel 2, achtste lid, van de Wet op de vennootschapsbelasting 1969 of artikel 1, zesde lid, van de Wet op de dividendbelasting
                              1965 geacht wordt in Nederland te zijn gevestigd.
                           </text:p>
            </text:list-item>
          </text:list>
        </text:list-item>
        <text:list-item text:start-value="3">
          <text:p text:style-name="list.cont"> Inwoner van de BES eilanden is iedere persoon die ingevolge:
                     </text:p>
          <text:list>
            <text:list-item text:start-value="1">
              <text:p text:style-name="list.cont">artikel 1.5 van de Belastingwet BES op de BES eilanden woont of op de BES eilanden is gevestigd, of
                           </text:p>
            </text:list-item>
            <text:list-item text:start-value="2">
              <text:p text:style-name="list.cont">artikel 1, tweede lid, van de Wet inkomstenbelasting BES geacht wordt op de BES eilanden te wonen.
                           </text:p>
            </text:list-item>
          </text:list>
        </text:list-item>
        <text:list-item text:start-value="4">
          <text:p text:style-name="list.cont"> Indien een natuurlijk persoon ingevolge het eerste tot en met het derde lid inwoner van beide heffingsgebieden is, wordt
                        zijn woonplaats op de volgende wijze bepaald:
                     </text:p>
          <text:list>
            <text:list-item text:start-value="1">
              <text:p text:style-name="list.cont">hij wordt geacht alleen inwoner te zijn van het heffingsgebied waar hij een duurzaam tehuis tot zijn beschikking heeft; indien
                              hij in beide heffingsgebieden een duurzaam tehuis tot zijn beschikking heeft, wordt hij geacht alleen inwoner te zijn van
                              dat heffingsgebied waarmede zijn persoonlijke en economische betrekkingen het nauwst zijn (middelpunt van de levensbelangen);
                           </text:p>
            </text:list-item>
            <text:list-item text:start-value="2">
              <text:p text:style-name="list.cont">indien niet kan worden bepaald in welk heffingsgebied hij het middelpunt van zijn levensbelangen heeft of indien hij in geen
                              van de heffingsgebieden een duurzaam tehuis tot zijn beschikking heeft, wordt hij geacht alleen inwoner te zijn van het heffingsgebied
                              waar hij gewoonlijk verblijft.
                           </text:p>
            </text:list-item>
          </text:list>
        </text:list-item>
        <text:list-item text:start-value="5">
          <text:p text:style-name="list.cont"> Indien een lichaam ingevolge het eerste tot en met het derde lid inwoner is van beide heffingsgebieden, wordt hij geacht
                        alleen inwoner te zijn van het heffingsgebied waar de plaats van zijn werkelijke leiding is gelegen.
                     </text:p>
        </text:list-item>
        <text:list-item text:start-value="6">
          <text:p text:style-name="list.cont"> Niettegenstaande het tweede en het derde lid wordt een lichaam dat ingevolge het toepasselijke recht in een heffingsgebied
                        inwoner is van dat heffingsgebied voor de uitvoering van dit besluit niet behandeld als inwoner van dat heffingsgebied indien
                        het ingevolge een wederkerige regeling ter voorkoming van dubbele belasting inzake belastingen naar het inkomen tussen dat
                        heffingsgebied en een derde land wordt behandeld als inwoner van dat derde land.
                     </text:p>
        </text:list-item>
        <text:list-item text:start-value="7">
          <text:p text:style-name="list.end"> 
                        Niettegenstaande het tweede, derde en vijfde lid, wordt een lichaam als bedoeld in het tweede lid, onderdeel d, alleen voor
                        de toepassing van de opbrengstbelasting als bedoeld in hoofdstuk V van de Belastingwet BES, de Wet op de vennootschapsbelasting
                        1969 en de Wet op de dividendbelasting 1965 geacht inwoner van Nederland te zijn. Voor de toepassing van de overige in artikel
                        1.3 genoemde belastingen is dit lichaam inwoner van de BES eilanden.
                     </text:p>
        </text:list-item>
      </text:list>
      <text:h text:outline-level="4" text:style-name="artikel_kop">Artikel 1.5 VASTE INRICHTING
               </text:h>
      <text:list text:style-name="list-style-4">
        <text:list-item text:start-value="1">
          <text:p text:style-name="list.start"> Voor de toepassing van dit besluit betekent de uitdrukking <text:span text:style-name="cur">vaste inrichting</text:span> een vaste bedrijfsinrichting met behulp waarvan de werkzaamheden van een onderneming geheel of gedeeltelijk worden uitgeoefend.
                     </text:p>
        </text:list-item>
        <text:list-item text:start-value="2">
          <text:p text:style-name="list.cont"> De uitdrukking <text:span text:style-name="cur">vaste inrichting</text:span> omvat in het bijzonder:
                     </text:p>
          <text:list>
            <text:list-item text:start-value="1">
              <text:p text:style-name="list.cont">een plaats waar leiding wordt gegeven;
                           </text:p>
            </text:list-item>
            <text:list-item text:start-value="2">
              <text:p text:style-name="list.cont">een filiaal;
                           </text:p>
            </text:list-item>
            <text:list-item text:start-value="3">
              <text:p text:style-name="list.cont">een kantoor;
                           </text:p>
            </text:list-item>
            <text:list-item text:start-value="4">
              <text:p text:style-name="list.cont">een fabriek;
                           </text:p>
            </text:list-item>
            <text:list-item text:start-value="5">
              <text:p text:style-name="list.cont">een werkplaats;
                           </text:p>
            </text:list-item>
            <text:list-item text:start-value="6">
              <text:p text:style-name="list.cont">een mijn, een olie- of gasbron, een steengroeve of enige andere plaats waar natuurlijke rijkdommen worden gewonnen.
                           </text:p>
            </text:list-item>
          </text:list>
        </text:list-item>
        <text:list-item text:start-value="3">
          <text:p text:style-name="list.cont"> De plaats van uitvoering van een bouwwerk of van constructie- of installatiewerkzaamheden is slechts dan een vaste inrichting
                        indien de duur ervan twaalf maanden overschrijdt.
                     </text:p>
        </text:list-item>
        <text:list-item text:start-value="4">
          <text:p text:style-name="list.cont"> Niettegenstaande de voorgaande bepalingen van dit artikel wordt een onderneming van een van de heffingsgebieden die in het
                        andere heffingsgebied gedurende een periode van ten minste 30 dagen in enig tijdvak van twaalf maanden werkzaamheden verricht
                        in verband met de exploratie of exploitatie van de in dat heffingsgebied gelegen zeebodem of enig gebied boven of onder die
                        zeebodem en hun natuurlijke rijkdommen geacht ter zake van de desbetreffende werkzaamheden in dat heffingsgebied een bedrijf
                        uit te oefenen met behulp van een aldaar gevestigde vaste inrichting. De eerste volzin vindt evenwel geen toepassing op:
                     </text:p>
          <text:list>
            <text:list-item text:start-value="1">
              <text:p text:style-name="list.cont">een van de activiteiten als bedoeld in het zesde lid;
                           </text:p>
            </text:list-item>
            <text:list-item text:start-value="2">
              <text:p text:style-name="list.cont">sleep- of ankerwerkzaamheden door schepen die in de eerste plaats voor dat doel zijn ontworpen alsmede andere door zulke schepen
                              verrichte activiteiten;
                           </text:p>
            </text:list-item>
            <text:list-item text:start-value="3">
              <text:p text:style-name="list.cont">het vervoer van voorraden of personeel door schepen of luchtvaartuigen in het internationale verkeer.
                           </text:p>
            </text:list-item>
          </text:list>
        </text:list-item>
        <text:list-item text:start-value="5">
          <text:p text:style-name="list.cont"> Voor de toepassing van het vierde lid wordt:
                     </text:p>
          <text:list>
            <text:list-item text:start-value="1">
              <text:p text:style-name="list.cont">indien een onderneming is gelieerd aan een andere onderneming, welke andere onderneming als onderdeel van hetzelfde project
                              dezelfde werkzaamheden voortzet die worden of werden uitgevoerd door de eerstbedoelde onderneming, en de hiervoor bedoelde
                              door beide ondernemingen verrichte werkzaamheden bij elkaar opgeteld een tijdvak van ten minste 30 dagen beslaan, iedere onderneming
                              geacht haar werkzaamheden te verrichten gedurende een tijdvak dat ten minste 30 dagen in een tijdvak van twaalf maanden beslaat;
                           </text:p>
            </text:list-item>
            <text:list-item text:start-value="2">
              <text:p text:style-name="list.cont">een onderneming geacht gelieerd te zijn aan een andere onderneming indien de ene onderneming onmiddellijk of middellijk ten
                              minste een derde deel van het kapitaal van de andere onderneming bezit of indien een persoon onmiddellijk of middellijk ten
                              minste een derde deel van het kapitaal van beide ondernemingen bezit.
                           </text:p>
            </text:list-item>
          </text:list>
        </text:list-item>
        <text:list-item text:start-value="6">
          <text:p text:style-name="list.cont"> Niettegenstaande de voorgaande leden wordt de uitdrukking <text:span text:style-name="cur">vaste inrichting</text:span> geacht niet te omvatten:
                     </text:p>
          <text:list>
            <text:list-item text:start-value="1">
              <text:p text:style-name="list.cont">het gebruikmaken van inrichtingen, uitsluitend voor opslag, uitstalling of aflevering van aan de onderneming toebehorende
                              goederen of koopwaar;
                           </text:p>
            </text:list-item>
            <text:list-item text:start-value="2">
              <text:p text:style-name="list.cont">het aanhouden van een voorraad van aan de onderneming toebehorende goederen of koopwaar, uitsluitend voor opslag, uitstalling
                              of aflevering;
                           </text:p>
            </text:list-item>
            <text:list-item text:start-value="3">
              <text:p text:style-name="list.cont">het aanhouden van een voorraad van aan de onderneming toebehorende goederen of koopwaar, uitsluitend voor bewerking of verwerking
                              door een andere onderneming;
                           </text:p>
            </text:list-item>
            <text:list-item text:start-value="4">
              <text:p text:style-name="list.cont">het aanhouden van een vaste bedrijfsinrichting, uitsluitend om voor de onderneming goederen of koopwaar aan te kopen of inlichtingen
                              in te winn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
                           </text:p>
            </text:list-item>
          </text:list>
        </text:list-item>
        <text:list-item text:start-value="7">
          <text:p text:style-name="list.cont"> Indien een persoon – niet zijnde een onafhankelijke vertegenwoordiger op wie het achtste lid van toepassing is – voor een
                        onderneming werkzaam is en in een van de heffingsgebieden een machtiging bezit om namens de onderneming overeenkomsten af
                        te sluiten en dit recht aldaar gewoonlijk uitoefent, wordt die onderneming, niettegenstaande de bepalingen van het eerste
                        en het tweede lid, geacht een vaste inrichting in dat heffingsgebied te hebben voor alle werkzaamheden welke deze persoon
                        voor de onderneming verricht, tenzij de werkzaamheden van die persoon beperkt blijven tot de in het zesde lid vermelde werkzaamheden
                        die, indien zij met behulp van een vaste bedrijfsinrichting zouden worden verricht, die vaste bedrijfsinrichting niet tot
                        een vaste inrichting zouden bestempelen ingevolge de bepalingen van dat lid.
                     </text:p>
        </text:list-item>
        <text:list-item text:start-value="8">
          <text:p text:style-name="list.cont"> Een onderneming wordt niet geacht een vaste inrichting in een van de heffingsgebieden te bezitten op grond van de enkele
                        omstandigheid dat zij aldaar zaken doet door middel van een makelaar, een commissionair of enige andere onafhankelijke vertegenwoordiger, op voorwaarde dat deze personen in de normale uitoefening van hun bedrijf
                        handelen.
                     </text:p>
        </text:list-item>
        <text:list-item text:start-value="9">
          <text:p text:style-name="list.end"> De enkele omstandigheid dat een lichaam dat inwoner is van een van de heffingsgebieden een lichaam beheerst of door een lichaam
                        wordt beheerst dat inwoner is van het andere heffingsgebied of dat in het andere heffingsgebied zaken doet, hetzij met behulp
                        van een vaste inrichting, hetzij op andere wijze, bestempelt één van beide lichamen niet tot een vaste inrichting van het
                        andere lichaam.
                     </text:p>
        </text:list-item>
      </text:list>
      <text:h text:outline-level="3" text:style-name="hoofdstuk_kop">HOOFDSTUK II BELASTINGHEFFING NAAR HET INKOMEN
            </text:h>
      <text:h text:outline-level="4" text:style-name="artikel_kop">Artikel 2.1 INKOMSTEN UIT ONROERENDE ZAKEN
               </text:h>
      <text:list text:style-name="list-style-5">
        <text:list-item text:start-value="1">
          <text:p text:style-name="list.start"> Inkomsten uit onroerende zaken, daaronder begrepen inkomsten uit landbouw- of bosbedrijven, mogen worden belast volgens de
                        in het heffingsgebied waar deze zaken zijn gelegen toepasselijke belastingwetgeving. Niettegenstaande de vorige volzin zijn
                        inkomsten uit onroerende zaken van een lichaam dat ingevolge artikel 5.2 van de Belastingwet BES voor de toepassing van de
                        opbrengstbelasting als bedoeld in hoofdstuk V van de Belastingwet BES, de Wet op de vennootschapsbelasting 1969 en de Wet
                        op de dividendbelasting 1965 wordt geacht in Nederland te zijn gevestigd, slechts belastbaar volgens de Wet op de vennootschapsbelasting
                        1969 en de Wet op de dividendbelasting 1965.
                     </text:p>
        </text:list-item>
        <text:list-item text:start-value="2">
          <text:p text:style-name="list.cont"> De uitdrukking <text:span text:style-name="cur">onroerende zaken</text:span> heeft de betekenis die daaraan wordt toegekend door het recht van het heffingsgebied waar de desbetreffende zaken zijn gelegen.
                        De uitdrukking omvat in ieder geval de goederen die bij de onroerende zaken behoren, levende en dode have van landbouw- en bosbedrijven, rechten waarop de bepalingen van het privaatrecht betreffende de grondeigendom van toepassing zijn,
                        vruchtgebruik van onroerende zaken en rechten op veranderlijke of vaste vergoedingen ter zake van de exploitatie, of het recht
                        tot exploitatie, van minerale aardlagen, bronnen en andere natuurlijke rijkdommen. Schepen en luchtvaartuigen worden niet
                        als onroerende zaken beschouwd.
                     </text:p>
        </text:list-item>
        <text:list-item text:start-value="3">
          <text:p text:style-name="list.cont"> Rechten tot exploratie en exploitatie van natuurlijke rijkdommen, daaronder begrepen rechten op belangen bij, of voordelen
                        uit, vermogensbestanddelen die voortvloeien uit de exploratie of exploitatie, worden beschouwd als onroerende zaken die zijn
                        gelegen in het heffingsgebied op wiens zeebodem en ondergrond daarvan deze rechten betrekking hebben. Deze rechten worden
                        voor de toepassing van de artikelen 1.5, 2.2 en 2.5 geacht te behoren tot de activa van een vaste inrichting in dat heffingsgebied.
                     </text:p>
        </text:list-item>
        <text:list-item text:start-value="4">
          <text:p text:style-name="list.cont"> Het eerste lid is van toepassing op inkomsten verkregen uit het rechtstreekse genot, uit het verhuren of verpachten, of uit
                        elke andere vorm van exploitatie van onroerende zaken.
                     </text:p>
        </text:list-item>
        <text:list-item text:start-value="5">
          <text:p text:style-name="list.end"> De bepalingen van het eerste en vierde lid zijn ook van toepassing op inkomsten uit onroerende zaken van een onderneming.
                     </text:p>
        </text:list-item>
      </text:list>
      <text:h text:outline-level="4" text:style-name="artikel_kop">Artikel 2.2 WINST UIT ONDERNEMING
               </text:h>
      <text:list text:style-name="list-style-6">
        <text:list-item text:start-value="1">
          <text:p text:style-name="list.start"> Winst van een onderneming van een van de heffingsgebieden is slechts belastbaar volgens de in dat heffingsgebied toepasselijke
                        belastingwetgeving, tenzij de onderneming in het andere heffingsgebied haar bedrijf uitoefent door middel van een aldaar gevestigde
                        vaste inrichting. Indien de onderneming aldus haar bedrijf uitoefent, mag de overeenkomstig het tweede lid aan de vaste inrichting
                        toerekenbare winst in het andere heffingsgebied worden belast volgens de aldaar toepasselijke belastingwetgeving.
                     </text:p>
        </text:list-item>
        <text:list-item text:start-value="2">
          <text:p text:style-name="list.cont"> Voor toepassing van dit artikel en artikel 3.1 is de in een van de heffingsgebieden aan de vaste inrichting toerekenbare
                        winst, bedoeld in het eerste lid, de winst die de vaste inrichting geacht zou worden te kunnen behalen – in het bijzonder
                        bij haar handelen met andere onderdelen van de onderneming – indien zij een zelfstandige en onafhankelijke onderneming zou
                        zijn, die dezelfde of soortgelijke werkzaamheden zou uitoefenen onder dezelfde of soortgelijke omstandigheden, hierbij in
                        aanmerking nemende de door de onderneming door middel van de vaste inrichting en andere delen van de onderneming uitgeoefende
                        functies, gebruikte activa en gelopen risico’s.
                     </text:p>
        </text:list-item>
        <text:list-item text:start-value="3">
          <text:p text:style-name="list.end"> Indien in de winst inkomstenbestanddelen zijn begrepen die afzonderlijk in andere artikelen van dit besluit worden behandeld, worden de bepalingen van die artikelen niet aangetast door de bepalingen
                        van dit artikel.
                     </text:p>
        </text:list-item>
      </text:list>
      <text:h text:outline-level="4" text:style-name="artikel_kop">Artikel 2.3 ZEE- EN LUCHTVAART
               </text:h>
      <text:list text:style-name="list-style-7">
        <text:list-item text:start-value="1">
          <text:p text:style-name="list.start"> Winst verkregen door een onderneming van een van de heffingsgebieden uit de exploitatie van schepen of luchtvaartuigen in
                        het internationale verkeer is slechts belastbaar volgens de in dat heffingsgebied toepasselijke belastingwetgeving.
                     </text:p>
        </text:list-item>
        <text:list-item text:start-value="2">
          <text:p text:style-name="list.end"> Het eerste lid is ook van toepassing op winst verkregen uit de deelneming in een pool, een gemeenschappelijk bedrijf of een
                        internationaal opererend agentschap.
                     </text:p>
        </text:list-item>
      </text:list>
      <text:h text:outline-level="4" text:style-name="artikel_kop">Artikel 2.4 DIVIDENDEN
               </text:h>
      <text:list text:style-name="list-style-8">
        <text:list-item text:start-value="1">
          <text:p text:style-name="list.start"> Dividenden betaald door een lichaam dat inwoner is van een van de heffingsgebieden aan een inwoner van het andere heffingsgebied
                        mogen volgens de in dat andere heffingsgebied toepasselijke belastingwetgeving worden belast.
                     </text:p>
        </text:list-item>
        <text:list-item text:start-value="2">
          <text:p text:style-name="list.cont"> Deze dividenden mogen echter ook worden belast volgens de toepasselijke belastingwetgeving in het heffingsgebied waarvan
                        het lichaam dat de dividenden betaalt inwoner is.
                     </text:p>
        </text:list-item>
        <text:list-item text:start-value="3">
          <text:p text:style-name="list.cont"> Niettegenstaande het tweede lid, zijn dividenden vrijgesteld van belasting in Nederland indien het lichaam dat de dividenden
                        betaalt inwoner is van Nederland en de uiteindelijk gerechtigde tot de dividenden een pensioenfonds is dat inwoner is van
                        de BES eilanden.
                     </text:p>
        </text:list-item>
        <text:list-item text:start-value="4">
          <text:p text:style-name="list.cont"> Niettegenstaande het tweede lid, mogen de door een lichaam betaalde dividenden niet worden belast volgens de toepasselijke
                        belastingwetgeving in Nederland, indien dit lichaam inwoner is van Nederland en de uiteindelijk gerechtigde tot de dividenden
                        een lichaam is waarvan het kapitaal geheel of gedeeltelijk in aandelen is verdeeld, dat inwoner is van de BES eilanden en
                        dat onmiddellijk ten minste 10 percent bezit van het kapitaal van het lichaam dat de dividenden betaalt.
                     </text:p>
        </text:list-item>
        <text:list-item text:start-value="5">
          <text:p text:style-name="list.cont"> Onze Minister van Financiën stelt vast onder welke voorwaarden de vermindering op basis van dit artikel via een teruggaaf
                        dan wel via een vrijstelling wordt verleend.
                     </text:p>
        </text:list-item>
        <text:list-item text:start-value="6">
          <text:p text:style-name="list.cont"> Het derde en vierde lid laten onverlet de belastingheffing van het lichaam ter zake van de winst waaruit de dividenden worden
                        betaald.
                     </text:p>
        </text:list-item>
        <text:list-item text:start-value="7">
          <text:p text:style-name="list.cont"> De uitdrukking <text:span text:style-name="cur">dividenden</text:span>, zoals gebezigd in dit artikel, betekent inkomsten uit aandelen, winstaandelen of winstbewijzen, mijnaandelen, oprichtersaandelen
                        of andere rechten die aanspraak geven op een aandeel in de winst alsmede inkomsten uit andere vennootschappelijke rechten
                        die volgens de wetgeving van het heffingsgebied waarvan het uitkerende lichaam inwoner is op dezelfde wijze als inkomsten
                        uit aandelen in de belastingheffing worden betrokken. De uitdrukking <text:span text:style-name="cur">dividenden</text:span> omvat mede hetgeen bij het inkopen van aandelen door, of bij de liquidatie van, een lichaam wordt uitgekeerd boven het gemiddeld
                        op desbetreffende aandelen gestorte kapitaal en de opbrengst, bedoeld in artikel 5.4 van de Belastingwet BES.
                     </text:p>
        </text:list-item>
        <text:list-item text:start-value="8">
          <text:p text:style-name="list.cont"> Het eerste, tweede en vierde lid zijn niet van toepassing indien de uiteindelijke gerechtigde tot de dividenden, die inwoner
                        is van een van de heffingsgebieden, in het andere heffingsgebied waarvan het lichaam dat de dividenden betaalt inwoner is,
                        een bedrijf met behulp van een aldaar gevestigde vaste inrichting uitoefent en het aandelenbezit uit hoofde waarvan de dividenden
                        worden betaald aan die vaste inrichting is toe te rekenen. In dat geval is artikel 2.2 van toepassing.
                     </text:p>
        </text:list-item>
        <text:list-item text:start-value="9">
          <text:p text:style-name="list.end"> Dividenden en uitkeringen op winstbewijzen betaald door een lichaam dat inwoner is van een van de heffingsgebieden, daarbij
                        dit besluit buiten beschouwing latend, aan een natuurlijke persoon die inwoner is van het andere heffingsgebied en die bij
                        emigratie uit het eerstgenoemde heffingsgebied is belast ter zake van de waardeaangroei van vermogen als bedoeld in artikel
                        2.5, vijfde lid, mogen ook worden belast overeenkomstig de in het eerstgenoemde heffingsgebied toepasselijke wetgeving, maar
                        slechts voor een periode van tien jaar na emigratie van de natuurlijke persoon. Deze bepaling geldt slechts zolang er van
                        de aanslag, bedoeld in artikel 2.5, vijfde lid, nog een bedrag openstaat.
                     </text:p>
        </text:list-item>
      </text:list>
      <text:h text:outline-level="4" text:style-name="artikel_kop">Artikel 2.5 VERMOGENSWINSTEN
               </text:h>
      <text:list text:style-name="list-style-9">
        <text:list-item text:start-value="1">
          <text:p text:style-name="list.start"> Voordelen die een inwoner van een van de heffingsgebieden verkrijgt uit de vervreemding van onroerende zaken, bedoeld in
                        artikel 2.1, die in het andere heffingsgebied zijn gelegen, mogen volgens de in dat andere heffingsgebied toepasselijke belastingwetgeving
                        worden belast. Niettegenstaande de vorige volzin zijn voordelen die een lichaam, dat ingevolge artikel 5.2 van de Belastingwet
                        BES wordt geacht in Nederland te zijn gevestigd, verkrijgt uit de vervreemding van onroerende zaken als bedoeld in artikel
                        3.1, die op de BES eilanden zijn gelegen, slechts belastbaar volgens de in Nederland toepasselijke belastingwetgeving.
                     </text:p>
        </text:list-item>
        <text:list-item text:start-value="2">
          <text:p text:style-name="list.cont"> Voordelen verkregen uit de vervreemding van roerende zaken die deel uitmaken van het bedrijfsvermogen van een vaste inrichting
                        die een onderneming van een van de heffingsgebieden in het andere heffingsgebied heeft, daaronder begrepen voordelen verkregen
                        uit de vervreemding van die vaste inrichting alleen of tezamen met de gehele onderneming, mogen volgens de in dat andere heffingsgebied toepasselijke
                        belastingwetgeving worden belast.
                     </text:p>
        </text:list-item>
        <text:list-item text:start-value="3">
          <text:p text:style-name="list.cont"> Voordelen verkregen uit de vervreemding van schepen of luchtvaartuigen die in internationaal verkeer worden geëxploiteerd
                        of van roerende zaken die bij de exploitatie van die schepen of luchtvaartuigen worden gebruikt, zijn slechts belastbaar volgens
                        de toepasselijke belastingwetgeving in het heffingsgebied waarvan de persoon die de onderneming drijft inwoner is.
                     </text:p>
        </text:list-item>
        <text:list-item text:start-value="4">
          <text:p text:style-name="list.cont"> Voordelen verkregen uit de vervreemding van alle andere goederen dan die vermeld in het eerste, tweede en derde lid, zijn
                        slechts belastbaar volgens de in het heffingsgebied waarvan de vervreemder inwoner is toepasselijke belastingwetgeving.
                     </text:p>
        </text:list-item>
        <text:list-item text:start-value="5">
          <text:p text:style-name="list.end"> Ingeval een natuurlijke persoon inwoner was van een van de heffingsgebieden en inwoner is geworden van het andere heffingsgebied,
                        verhindert de bepaling van het vierde lid niet dat overeenkomstig de in het eerstgenoemde heffingsgebied geldende wetgeving
                        belasting mag worden geheven over de waardeaangroei van aandelen, winstbewijzen, koopopties en vruchtgebruik op aandelen en
                        winstbewijzen in en schuldvorderingen op een lichaam die is ontstaan gedurende de periode van inwonerschap van de natuurlijke persoon in het eerstgenoemde
                        heffingsgebied. De eerste volzin geldt alleen in situaties waarin aan de natuurlijke persoon een aanslag is opgelegd ter zake
                        van de bij diens emigratie uit het eerstgenoemde heffingsgebied aangenomen vervreemding van de in dit artikellid bedoelde
                        aandelen, winstbewijzen, koopopties, vruchtgebruik en schuldvorderingen, zolang er van deze aanslag nog een bedrag openstaat.
                        Ingeval volgens de in het eerstgenoemde heffingsgebied toepasselijke belastingwetgeving de waardeaangroei overeenkomstig de
                        eerste en tweede volzin is belast, zal deze waardeaangroei niet worden opgenomen in de heffingsgrondslag bij een latere bepaling
                        van de waarde van het vermogen voor de in het andere heffingsgebied toepasselijke belastingwetgeving.
                     </text:p>
        </text:list-item>
      </text:list>
      <text:h text:outline-level="4" text:style-name="artikel_kop">Artikel 2.6 INKOMSTEN UIT DIENSTBETREKKING
               </text:h>
      <text:list text:style-name="list-style-10">
        <text:list-item text:start-value="1">
          <text:p text:style-name="list.start"> Onder voorbehoud van de artikelen 2.7, 2.9, 2.10 en 2.11 zijn salarissen, lonen en andere soortgelijke beloningen verkregen
                        door een inwoner van een van de heffingsgebieden ter zake van een dienstbetrekking slechts volgens de toepasselijke belastingwetgeving
                        in dat heffingsgebied belastbaar, tenzij de dienstbetrekking in het andere heffingsgebied wordt uitgeoefend. Indien de dienstbetrekking
                        aldaar wordt uitgeoefend, mogen de ter zake daarvan verkregen beloningen volgens de toepasselijke belastingwetgeving in dat
                        andere heffingsgebied worden belast.
                     </text:p>
        </text:list-item>
        <text:list-item text:start-value="2">
          <text:p text:style-name="list.cont"> Niettegenstaande het eerste lid is een beloning verkregen door een inwoner van een heffingsgebied ter zake van een in het
                        andere heffingsgebied uitgeoefende dienstbetrekking slechts volgens de toepasselijke belastingwetgeving in het eerstbedoelde
                        heffingsgebied belastbaar, indien:
                     </text:p>
          <text:list>
            <text:list-item text:start-value="1">
              <text:p text:style-name="list.cont">de genieter in het andere heffingsgebied verblijft gedurende een tijdvak dat of tijdvakken die in een tijdvak van twaalf maanden
                              beginnend of eindigend in het desbetreffende belastingjaar een totaal van 183 dagen niet te boven gaat onderscheidenlijk gaan;
                           </text:p>
            </text:list-item>
            <text:list-item text:start-value="2">
              <text:p text:style-name="list.cont">de beloning wordt betaald door of namens een werkgever die geen inwoner van het andere heffingsgebied is, en
                           </text:p>
            </text:list-item>
            <text:list-item text:start-value="3">
              <text:p text:style-name="list.cont">de beloning niet ten laste komt van een vaste inrichting die de werkgever in het andere heffingsgebied heeft.
                           </text:p>
            </text:list-item>
          </text:list>
        </text:list-item>
        <text:list-item text:start-value="3">
          <text:p text:style-name="list.end"> Niettegenstaande het eerste en tweede lid is de beloning verkregen door een inwoner van een van de heffingsgebieden ter zake
                        van een dienstbetrekking uitgeoefend aan boord van een schip of luchtvaartuig dat in het internationale verkeer wordt geëxploiteerd,
                        slechts volgens de toepasselijke belastingwetgeving in dat heffingsgebied belastbaar.
                     </text:p>
        </text:list-item>
      </text:list>
      <text:h text:outline-level="4" text:style-name="artikel_kop">Artikel 2.7 BESTUURDERS- EN COMMISSARISSENBELONINGEN
               </text:h>
      <text:p text:style-name="artikel">Beloningen verkregen door een inwoner van een van de heffingsgebieden in zijn hoedanigheid van lid van de raad van beheer,
                  van bestuurder of van commissaris van een lichaam dat inwoner is van het andere heffingsgebied mogen volgens de toepasselijke
                  belastingwetgeving in dat andere heffingsgebied worden belast.
               </text:p>
      <text:h text:outline-level="4" text:style-name="artikel_kop">Artikel 2.8 ARTIESTEN EN SPORTBEOEFENAARS
               </text:h>
      <text:list text:style-name="list-style-11">
        <text:list-item text:start-value="1">
          <text:p text:style-name="list.start"> Niettegenstaande de artikelen 2.2 en 2.6 mogen voordelen of inkomsten die een inwoner van een van de heffingsgebieden verkrijgt
                        uit zijn persoonlijke werkzaamheden die hij in het andere heffingsgebied verricht in de hoedanigheid van artiest, zoals toneelspeler,
                        film-, radio- of televisieartiest, of musicus, of in de hoedanigheid van sportbeoefenaar, volgens de toepasselijke belastingwetgeving
                        in dat andere heffingsgebied worden belast.
                     </text:p>
        </text:list-item>
        <text:list-item text:start-value="2">
          <text:p text:style-name="list.end"> Indien voordelen of inkomsten uit werkzaamheden die een artiest of een sportbeoefenaar persoonlijk en als zodanig verricht
                        niet worden toegekend aan de artiest of aan de sportbeoefenaar zelf maar aan een andere persoon, mogen die inkomsten, niettegenstaande
                        de artikelen 2.2 en 2.6, worden belast volgens de toepasselijke belastingwetgeving in het heffingsgebied waarin de werkzaamheden
                        van de artiest of de sportbeoefenaar worden verricht.
                     </text:p>
        </text:list-item>
      </text:list>
      <text:h text:outline-level="4" text:style-name="artikel_kop">Artikel 2.9 PENSIOENEN, LIJFRENTEN, SOCIALE ZEKERHEIDSUITKERINGEN EN ALIMENTATIE-UITKERINGEN
               </text:h>
      <text:list text:style-name="list-style-12">
        <text:list-item text:start-value="1">
          <text:p text:style-name="list.start"> Onder voorbehoud van artikel 2.10, eerste lid, zijn pensioenen en andere soortgelijke beloningen alsmede lijfrenten betaald
                        aan een inwoner van een van de heffingsgebieden slechts belastbaar volgens de toepasselijke belastingwetgeving in dat heffingsgebied.
                        Pensioenen en andere al dan niet periodieke uitkeringen krachtens de bepalingen van een sociaalzekerheidsstelsel van een van
                        de heffingsgebieden betaald aan een inwoner van het andere heffingsgebied zijn slechts belastbaar volgens de toepasselijke
                        belastingwetgeving in dat andere heffingsgebied.
                     </text:p>
        </text:list-item>
        <text:list-item text:start-value="2">
          <text:p text:style-name="list.cont"> Niettegenstaande het eerste lid, mag, indien een pensioen of een andere soortgelijke beloning geen periodiek karakter draagt
                        en uitbetaling plaatsvindt voor de datum waarop het pensioen of de andere soortgelijke beloning ingaat, of indien in plaats
                        van een recht op lijfrente voor de datum waarop de lijfrente ingaat een afkoopsom wordt betaald, deze betaling onderscheidenlijk
                        de afkoopsom, ook worden belast volgens de toepasselijke belastingwetgeving in het heffingsgebied waaruit deze afkomstig is.
                     </text:p>
        </text:list-item>
        <text:list-item text:start-value="3">
          <text:p text:style-name="list.cont"> Een pensioen of andere soortgelijke beloning of een lijfrente wordt geacht afkomstig te zijn uit een van de heffingsgebieden
                        voor zover de met deze beloningen, onderscheidenlijk lijfrente, samenhangende bijdragen aan de pensioenregeling, onderscheidenlijk
                        aan de verzekeringsmaatschappij, dan wel de aanspraak op deze beloningen onderscheidenlijk lijfrente volgens de toepasselijke
                        belastingwetgeving in dat heffingsgebied in aanmerking zijn gekomen voor een fiscale faciliëring. Voor de toepassing van dit
                        artikel wordt onder het heffingsgebied de BES eilanden tevens verstaan het voormalige land de Nederlandse Antillen. De overdracht
                        van een pensioen of andere soortgelijke beloning van een pensioenfonds of verzekeringsmaatschappij dat inwoner is van het
                        ene heffingsgebied naar een pensioenfonds of verzekeringsmaatschappij dat inwoner is van het andere heffingsgebied beperkt
                        op geen enkele wijze de in dit artikel toegekende heffingsrechten.
                     </text:p>
        </text:list-item>
        <text:list-item text:start-value="4">
          <text:p text:style-name="list.cont"> De uitdrukking <text:span text:style-name="cur">lijfrente</text:span> betekent in dit beslui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
                     </text:p>
        </text:list-item>
        <text:list-item text:start-value="5">
          <text:p text:style-name="list.end"> Alimentatie-uitkeringen en andere soortgelijke betalingen die afkomstig zijn uit een van de heffingsgebieden en die worden
                        betaald aan een inwoner van het andere heffingsgebied, zijn slechts belastbaar volgens de toepasselijke belastingwetgeving
                        in dat andere heffingsgebied. De uitdrukking <text:span text:style-name="cur">alimentatie-uitkeringen en andere soortgelijke betalingen</text:span>, bedoeld in dit lid betekent periodieke uitkeringen ingevolge een wettelijke verplichting tot onderhoud of ingevolge een
                        schriftelijke overeenkomst tot scheiding of een echtscheidingsvonnis, gescheiden onderhoud of verplichte steun dan wel een
                        afkoopsom in plaats daarvan.
                     </text:p>
        </text:list-item>
      </text:list>
      <text:h text:outline-level="4" text:style-name="artikel_kop">Artikel 2.10 OVERHEIDSFUNCTIES
               </text:h>
      <text:list text:style-name="list-style-13">
        <text:list-item text:start-value="1">
          <text:p text:style-name="list.start"> Niettegenstaande de bepalingen van artikel 2.9 mogen lonen, salarissen, pensioenen en andere soortgelijke beloningen betaald
                        door:
                     </text:p>
          <text:list>
            <text:list-item text:start-value="1">
              <text:p text:style-name="list.start">het Rijk, hetzij rechtstreeks, hetzij uit door het Rijk in het leven geroepen fondsen, aan een natuurlijke persoon, met uitzondering
                              van lonen, salarissen, pensioenen en andere soortgelijke beloningen betaald door het Rijk aan een ambtenaar of een gewezen
                              ambtenaar als bedoeld in artikel 1 van de Wet materieel ambtenarenrecht BES, volgens de toepasselijke belastingwetgeving in
                              Nederland worden belast;
                           </text:p>
            </text:list-item>
            <text:list-item text:start-value="2">
              <text:p text:style-name="list.cont">het Rijk, hetzij rechtstreeks, hetzij uit door het Rijk in het leven geroepen fondsen, aan een ambtenaar of een gewezen ambtenaar
                              als bedoeld in artikel 1 van de Wet materieel ambtenarenrecht BES, volgens de toepasselijke belastingwetgeving op de BES eilanden
                              worden belast;
                           </text:p>
            </text:list-item>
            <text:list-item text:start-value="3">
              <text:p text:style-name="list.cont">een staatkundig onderdeel van een van de heffingsgebieden of een plaatselijk publiekrechtelijk lichaam daarvan, hetzij rechtstreeks,
                              hetzij uit door hen in het leven geroepen fondsen, aan een natuurlijke persoon, volgens de toepasselijke belastingwetgeving
                              in dat heffingsgebied worden belast.
                           </text:p>
            </text:list-item>
          </text:list>
        </text:list-item>
        <text:list-item text:start-value="2">
          <text:p text:style-name="list.cont"> De in het eerste lid bedoelde lonen, salarissen en andere soortgelijke beloningen zijn evenwel slechts volgens de toepasselijke
                        belastingwetgeving in het andere heffingsgebied belastbaar indien de dienstbetrekking in dat andere heffingsgebied wordt uitgeoefend,
                        de natuurlijke persoon inwoner van dat heffingsgebied is en deze persoon niet uitsluitend met het oog op het uitoefenen van
                        de dienstbetrekking inwoner van dat heffingsgebied is geworden.
                     </text:p>
        </text:list-item>
        <text:list-item text:start-value="3">
          <text:p text:style-name="list.end"> De artikelen 2.6, 2.7, 2.8 en 2.9 zijn van toepassing op lonen, salarissen, pensioenen en andere soortgelijke beloningen
                        betaald ter zake van het uitoefenen van een dienstbetrekking in het kader van een op winst gericht bedrijf uitgeoefend door
                        het Rijk, een staatkundig onderdeel of plaatselijk publiekrechtelijk lichaam daarvan.
                     </text:p>
        </text:list-item>
      </text:list>
      <text:h text:outline-level="4" text:style-name="artikel_kop">Artikel 2.11 STUDENTEN
               </text:h>
      <text:p text:style-name="artikel">Bedragen die een student of een voor een beroep of bedrijf in opleiding zijnde persoon – het verkrijgen van bedrijfs- of beroepservaring
                  daaronder begrepen – die inwoner is, of onmiddellijk vóór zijn verblijf in een van de heffingsgebieden inwoner was van het
                  andere heffingsgebied en die uitsluitend voor zijn studie of opleiding in het eerstbedoelde heffingsgebied verblijft, ontvangt
                  ten behoeve van zijn onderhoud, studie of opleiding, worden niet belast volgens de toepasselijke belastingwetgeving in dat
                  heffingsgebied, voor zover die bedragen afkomstig zijn uit bronnen buiten dat heffingsgebied.
               </text:p>
      <text:h text:outline-level="4" text:style-name="artikel_kop">Artikel 2.12 OVERIGE INKOMSTEN
               </text:h>
      <text:list text:style-name="list-style-14">
        <text:list-item text:start-value="1">
          <text:p text:style-name="list.start"> Bestanddelen van het inkomen van een inwoner van een van de heffingsgebieden, van waaruit ook afkomstig, die niet in de voorgaande
                        artikelen van dit besluit zijn behandeld, zijn slechts volgens de toepasselijke belastingwetgeving in dat heffingsgebied belastbaar.
                     </text:p>
        </text:list-item>
        <text:list-item text:start-value="2">
          <text:p text:style-name="list.end"> Het eerste lid is niet van toepassing op inkomsten, niet zijnde inkomsten uit onroerende zaken als omschreven in artikel
                        2.1, tweede lid, indien de genieter van die inkomsten, die inwoner is van een van de heffingsgebieden, in het andere heffingsgebied
                        een bedrijf uitoefent door middel van een aldaar gevestigde vaste inrichting en het recht of de zaak ter zake waarvan de inkomsten
                        worden betaald, tot het bedrijfsvermogen van die vaste inrichting behoort. In dat geval zijn de bepalingen van artikel 2.2
                        van toepassing.
                     </text:p>
        </text:list-item>
      </text:list>
      <text:h text:outline-level="3" text:style-name="hoofdstuk_kop">HOOFDSTUK III WIJZE WAAROP DUBBELE BELASTING WORDT VERMEDEN
            </text:h>
      <text:h text:outline-level="4" text:style-name="artikel_kop">Artikel 3.1 VERMIJDING VAN DUBBELE BELASTING
               </text:h>
      <text:list text:style-name="list-style-15">
        <text:list-item text:start-value="1">
          <text:p text:style-name="list.start"> Bij de toepassing van de in Nederland geldende belastingwetgeving mogen bij het heffen van belasting van inwoners van Nederland
                        in de grondslag waarnaar de belasting wordt geheven, de bestanddelen van het inkomen worden begrepen die overeenkomstig dit
                        besluit volgens de op de BES eilanden toepasselijke belastingwetgeving mogen worden belast.
                     </text:p>
        </text:list-item>
        <text:list-item text:start-value="2">
          <text:p text:style-name="list.cont"> Indien echter een inwoner van Nederland bestanddelen van het inkomen verkrijgt die volgens artikel 2.1, artikel 2.2, artikel
                        2.4, achtste lid, artikel 2.5, eerste en tweede lid, artikel 2.6, eerste lid, artikel 2.10, eerste lid, en artikel 2.12, tweede
                        lid, volgens de op de BES eilanden toepasselijke belastingwetgeving mogen worden belast en die in de in het eerste lid bedoelde
                        grondslag zijn begrepen, worden deze inkomensbestanddelen vrijgesteld door een vermindering van de belasting toe te staan.
                        Deze vermindering wordt berekend overeenkomstig de in Nederland toepasselijke wetgeving tot het vermijden van dubbele belasting.
                        Te dien einde worden genoemde inkomensbestanddelen geacht te zijn begrepen in het totale bedrag van de bestanddelen van het
                        inkomen die ingevolge die bepalingen van belasting zijn vrijgesteld.
                     </text:p>
        </text:list-item>
        <text:list-item text:start-value="3">
          <text:p text:style-name="list.cont"> Voorts wordt bij de toepassing van de in Nederland geldende belastingwetgeving een vermindering op de aldus berekende Nederlandse
                        belasting verleend voor die bestanddelen van het inkomen die volgens artikel 2.4, tweede en negende lid, artikel 2.7, artikel
                        2.8, en artikel 2.9, tweede lid, volgens de op de BES eilanden toepasselijke belastingwetgeving mogen worden belast, voor
                        zover deze bestanddelen in de in het eerste lid bedoelde grondslag zijn begrepen. Het bedrag van deze vermindering is gelijk
                        aan de volgens de op de BES eilanden toepasselijke belastingwetgeving over deze bestanddelen van het inkomen betaalde belasting,
                        maar bedraagt niet meer dan het bedrag van de vermindering die zou zijn verleend indien de aldus in het inkomen begrepen bestanddelen
                        van het inkomen de enige bestanddelen van het inkomen zouden zijn geweest, waarvoor uit hoofde van de bepalingen van de in
                        Nederland toepasselijke wetgeving tot het vermijden van dubbele belasting belastingvermindering wordt verleend.
                     </text:p>
        </text:list-item>
        <text:list-item text:start-value="4">
          <text:p text:style-name="list.cont"> Niettegenstaande het tweede lid, wordt, indien sprake is van een vaste inrichting op de BES eilanden die, als deze een lichaam
                        zou zijn geweest, volgens artikel 5.2 van de Belastingwet BES geacht zou worden in Nederland te zijn gevestigd, voor de daaraan
                        toerekenbare bestanddelen van het inkomen die volgens de op de BES eilanden toepasselijke wetgeving mogen worden belast en
                        die in de in het eerste lid bedoelde grondslag zijn begrepen, op de voet van het derde lid een vermindering op de Nederlandse
                        belasting verleend voor de volgens de op de BES eilanden toepasselijke belastingwetgeving betaalde belasting.
                     </text:p>
        </text:list-item>
        <text:list-item text:start-value="5">
          <text:p text:style-name="list.cont"> Bij de toepassing van de op de BES eilanden geldende belastingwetgeving mogen bij het heffen van belasting van inwoners van
                        de BES eilanden in de grondslag waarnaar de belasting wordt geheven, de bestanddelen van het inkomen worden begrepen die overeenkomstig
                        dit besluit volgens de in Nederland toepasselijke belastingwetgeving mogen worden belast.
                     </text:p>
        </text:list-item>
        <text:list-item text:start-value="6">
          <text:p text:style-name="list.cont"> Indien echter een inwoner van de BES eilanden bestanddelen van het inkomen verkrijgt die volgens artikel 2.1, artikel 2.2,
                        artikel 2.4, achtste lid, artikel 2.5, eerste en tweede lid, artikel 2.6, eerste lid, artikel 2.7, artikel 2.10, eerste lid,
                        en artikel 2.12, tweede lid, volgens de Nederlandse toepasselijke belastingwetgeving mogen worden belast en die in de in het
                        vijfde lid bedoelde grondslag zijn begrepen, worden deze inkomensbestanddelen vrijgesteld door een vermindering van de belasting
                        toe te staan. Deze vermindering wordt berekend overeenkomstig de op de BES eilanden toepasselijke wetgeving tot het vermijden
                        van dubbele belasting. Te dien einde worden genoemde inkomensbestanddelen geacht te zijn begrepen in het totale bedrag van
                        de bestanddelen van het inkomen die ingevolge die bepalingen van belasting zijn vrijgesteld.
                     </text:p>
        </text:list-item>
        <text:list-item text:start-value="7">
          <text:p text:style-name="list.end"> Voorts wordt bij de toepassing van de op de BES eilanden geldende belastingwetgeving een vermindering op de aldus berekende
                        BES belasting verleend voor die bestanddelen van het inkomen die volgens artikel 2.4, tweede en negende lid, artikel 2.8,
                        en artikel 2.9, tweede lid, volgens de in Nederland toepasselijke belastingwetgeving mogen worden belast, voor zover deze
                        bestanddelen in de in het vijfde lid bedoelde grondslag zijn begrepen. Het bedrag van deze vermindering is gelijk aan de volgens
                        de Nederlandse toepasselijke belastingwetgeving over deze bestanddelen van het inkomen betaalde belasting, maar bedraagt niet
                        meer dan het bedrag van de vermindering die zou zijn verleend indien de aldus in het inkomen begrepen bestanddelen van het
                        inkomen de enige bestanddelen van het inkomen zouden zijn geweest, waarvoor uit hoofde van de op de BES eilanden toepasselijke
                        wetgeving tot het vermijden van dubbele belasting belastingvermindering wordt verleend.
                     </text:p>
        </text:list-item>
      </text:list>
      <text:h text:outline-level="3" text:style-name="hoofdstuk_kop">HOOFDSTUK IV SLOTBEPALINGEN
            </text:h>
      <text:h text:outline-level="4" text:style-name="artikel_kop">Artikel 4.1 INWERKINGTREDING
               </text:h>
      <text:p text:style-name="artikel">Dit besluit treedt in werking met ingang van de dag na de datum van uitgifte van het Staatsblad waarin het wordt geplaatst
                  en werkt terug tot en met 1 januari 2011 om 00:00 uur in de openbare lichamen Bonaire, Sint Eustatius en Saba en om 05:00
                  uur in het Europese deel van Nederland.
               </text:p>
      <text:h text:outline-level="4" text:style-name="artikel_kop">Artikel 4.2 CITEERTITEL
               </text:h>
      <text:p text:style-name="artikel">Dit besluit kan worden aangehaald als: Belastingregeling voor het land Nederland.</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6 februari 2011</text:p>
      <text:p text:style-name="koning">Beatrix</text:p>
      <text:p text:style-name="ondertekening">De Staatssecretaris van Financiën,</text:p>
      <text:p text:style-name="ondertekening.end">F. H. H. Weekers </text:p>
      <text:p text:style-name="uitgifte.end">Uitgegeven de <text:span text:style-name="cur">vier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I. Algemeen deel
            </text:h>
      <text:p text:style-name="nota-toelichting">Sinds 10 oktober 2010 vormen Bonaire, Sint Eustatius en Saba (BES eilanden) een onderdeel van Nederland. Tot 1 januari 2011
               is het Nederlands-Antilliaanse fiscale stelsel op de BES eilanden als Nederlandse wetgeving van kracht gebleven. Vanaf 1 januari
               2011 geldt op de BES eilanden een nieuw fiscaal stelsel. Dit nieuwe fiscale stelsel is neergelegd in de Belastingwet BES,
               de Douane- en Accijnswet BES alsmede de Invoeringswet fiscaal stelsel BES.
            </text:p>
      <text:p text:style-name="nota-toelichting">Een belangrijk kenmerk van het nieuwe fiscale stelsel voor de BES eilanden is dat de traditionele winstbelasting voor lichamen
               is vervangen door de zogenoemde vastgoedbelasting (een heffing over commercieel vastgoed) en de opbrengstbelasting (een belasting
               over uitdelingen van winst). In de artikelsgewijze toelichting op artikel 1.3 (Belastingen waarop het besluit van toepassing
               is), wordt nader ingegaan op genoemde belastingen.
            </text:p>
      <text:p text:style-name="nota-toelichting">Het nieuw ontworpen belastingstelsel voor de BES eilanden voorziet in een antimisbruikregeling die ertoe dient het nieuwe
               stelsel in het bijzonder te richten op het lokale bedrijfsleven en op reëel buitenlands bedrijfsleven dat investeert en werkgelegenheid
               creëert op de BES eilanden. Dit is vormgegeven door middel van de bepalingen, genoemd in artikel 5.2 van de Belastingwet BES.
               Hierin is geregeld dat enkel lichamen die zijn toegelaten tot een handels- en dienstenentrepot (artikel 5.2, derde lid) of
               lichamen aan wie een beschikking is afgegeven zoals bedoeld in artikel 5.2, tweede lid, geacht worden te zijn gevestigd op
               de BES eilanden. Alle overige op de BES eilanden gevestigde lichamen worden voor de toepassing van de opbrengstbelasting geacht
               in Nederland te zijn gevestigd. Dit is verwoord in het eerste lid van artikel 5.2. In deze bepaling is de zogenoemde «vestigingsplaatsfictie»
               opgenomen: een lichaam dat feitelijk op de BES eilanden is gevestigd, wordt geacht in Nederland te zijn gevestigd indien niet
               aan de voorwaarden van het tweede of het derde lid van artikel 5.2 is voldaan. Dit heeft tot gevolg dat voor deze lichamen
               de Nederlandse vennootschapsbelasting en dividendbelasting van toepassing is. De Wet op de vennootschapsbelasting 1969 en
               de Wet op de dividendbelasting 1965 zijn via de Invoeringswet fiscaal stelsel BES hierop aangepast.
            </text:p>
      <text:p text:style-name="nota-toelichting">Twee fiscale stelsels betekent een risico van dubbele belasting of dubbele vrijstelling. Om dit verschijnsel zoveel mogelijk
               weg te nemen, wordt met het onderhavige besluit voorzien in een regeling tussen het in Europa gelegen deel van Nederland en
               de BES eilanden. In artikel 8.121 van de Belastingwet BES en artikel 37 van de Algemene wet inzake rijksbelastingen is hiervoor
               een delegatiebevoegdheid opgenomen. Het onderhavige besluit kan worden aangehaald als «Belastingregeling voor het land Nederland»
               (hierna ook: BRN).
            </text:p>
      <text:p text:style-name="nota-toelichting">De doelstelling van de BRN is vergelijkbaar met de bestaande Belastingregeling voor het Koninkrijk (hierna: BRK). In de BRK
               zijn de fiscale verhoudingen tussen de verschillende landen van het Koninkrijk geregeld. Bij het ontwerpen van de BRN is getracht
               – zoveel als mogelijk – aan te sluiten bij het OESO-modelverdrag en het verdragsbeleid van het land Nederland. Hierdoor kan
               gebruik worden gemaakt van het bestaande begrippenkader. Op basis van de bijzondere situatie – de aanwezigheid van twee verschillende
               fiscale stelsels binnen één land en daarenboven de afwezigheid van een traditionele winstbelasting voor lichamen op de BES
               eilanden – is echter soms sprake van een andere uitwerking. Het feit dat het besluit van toepassing is voor situaties binnen
               het land Nederland impliceert dat voor sommige van de gebruikelijke bepalingen in een belastingverdrag geen noodzaak tot opneming
               bestaat. Het besluit handelt over situaties binnen één land met één bevoegde fiscale autoriteit en één belastingdienst. Aldus
               bestaat geen noodzaak voor opneming van een bepaling over bijstand bij invordering, uitwisseling van inlichtingen of onderling
               overleg. Tevens zijn bepalingen aangaande non-discriminatie en fiscale behandeling van diplomatieke vertegenwoordiging binnen
               één land overbodig. Waar sprake is van bijzondere bepalingen wordt dat nader toegelicht. Wat betreft de nummering van de artikelen
               is ervoor gekozen aan te sluiten bij de systematiek die in de Belastingwet BES is gekozen.
            </text:p>
      <text:p text:style-name="nota-toelichting">In de BRN zijn geen toewijzingsbepalingen aangaande schenk- en erfbelasting opgenomen. Aangezien het fiscale stelsel voor
               de BES eilanden dergelijke belastingen niet kent, kan geen sprake zijn van dubbele heffing. De in Nederland toepasselijke
               wetgeving dienaangaande zal in voorkomende gevallen onverkort toepassing vinden.
            </text:p>
      <text:h text:outline-level="3" text:style-name="divisiekop1">II. Artikelsgewijs
            </text:h>
      <text:h text:outline-level="4" text:style-name="divisiekop2">Hoofdstuk I Algemene bepalingen
            </text:h>
      <text:h text:outline-level="5" text:style-name="divisiekop3">Artikel 1.1 (Begripsbepalingen)
            </text:h>
      <text:p text:style-name="nota-toelichting">In de onderdelen a en b worden de begrippen <text:span text:style-name="cur">heffingsgebied</text:span> en <text:span text:style-name="cur">heffingsgebieden</text:span> geïntroduceerd. Aangezien de BES eilanden en Nederland tot hetzelfde land behoren, maar een verschillende belastingwetgeving
               kennen, moest gezocht worden naar een alternatief voor de in belastingverdragen gebruikelijke uitdrukkingen als <text:span text:style-name="cur">staat</text:span>, <text:span text:style-name="cur">land</text:span> of <text:span text:style-name="cur">mogendheid</text:span>. Er is gekozen voor de uitdrukking <text:span text:style-name="cur">heffingsgebied</text:span>. In het kader van dit besluit zijn twee heffingsgebieden te onderscheiden: <text:span text:style-name="cur">Nederland</text:span> en de <text:span text:style-name="cur">BES eilanden</text:span>, welke in de onderdelen c en d zijn omschreven. Deze uitdrukkingen zijn ontleend aan de aangepaste Algemene wet inzake rijksbelastingen.
            </text:p>
      <text:h text:outline-level="5" text:style-name="divisiekop3">Artikel 1.2 (Toepassingsbereik)
            </text:h>
      <text:p text:style-name="nota-toelichting">In dit artikel wordt geregeld dat alleen inwoners (natuurlijke personen of lichamen) van één van beide heffingsgebieden of
               van beide heffingsgebieden een beroep kunnen doen op de voordelen van het besluit. Dit betekent dat inwoners van derde landen
               niet in aanmerking komen voor deze voordelen. Nadrukkelijk wordt niet verwezen naar nationaliteit, maar wordt aangesloten
               bij het inwonerschap van de betrokken belastingplichtige.
            </text:p>
      <text:h text:outline-level="5" text:style-name="divisiekop3">Artikel 1.3 (Belastingen waarop het besluit van toepassing is)
            </text:h>
      <text:p text:style-name="nota-toelichting">In dit artikel is bepaald dat de werkingssfeer van het besluit beperkt is tot daarin genoemde belastingen.</text:p>
      <text:p text:style-name="nota-toelichting">In onderdeel a zijn de Nederlandse belastingen opgesomd die onder de werkingssfeer van het besluit vallen. In onderdeel b
               zijn belastingen van toepassing op de BES eilanden opgesomd die eveneens onder de werkingssfeer van het besluit vallen. Ingevolge
               de Belastingwet BES zijn twee heffingen ingevoerd ter vervanging van de Antilliaanse traditionele winstbelasting: de vastgoedbelasting
               en de opbrengstbelasting. Er is gekozen om deze twee heffingen, die tezamen als opvolger van de traditionele winstbelasting
               fungeren, onder de werkingssfeer van het besluit te brengen, zodat eventuele dubbele belasting die kan ontstaan bij samenloop
               van de twee verschillende belastingstelsels van toepassing binnen Nederland zoveel mogelijk kan worden vermeden. De hoofdregel
               is dat de vastgoedbelasting wordt geheven van personen (natuurlijke personen en lichamen) die eigenaar zijn van (een) op de
               BES eilanden gelegen onroerende za(a)k(en). Onroerende zaken die kwalificeren als eigen woning of onroerende zaken die behoren
               tot het ondernemingsvermogen van een IB onderneming zijn vrijgesteld van deze heffing. De belastbare grondslag wordt gesteld
               op een bepaald percentage van de waarde van de onroerende zaak. De opbrengstbelasting is een heffing die elke winstuitdeling
               door op de BES eilanden gevestigde lichamen in de heffing betrekt.
            </text:p>
      <text:h text:outline-level="5" text:style-name="divisiekop3">Artikel 1.4 (Inwoner)
            </text:h>
      <text:p text:style-name="nota-toelichting">Het eerste lid heeft ten doel aan te geven welke personen als inwoner van één of van beide heffingsgebieden worden aangemerkt
               en daarmee recht hebben op toepassing van de BRN. Tevens wordt het heffingsgebied zelf, een staatkundig onderdeel of een plaatselijk
               publiekrechtelijke rechtspersoon daarvan aangemerkt als inwoner van een heffingsgebied, zodat voor desbetreffende overheidslichamen
               het besluit van toepassing is.
            </text:p>
      <text:p text:style-name="nota-toelichting">In het tweede lid is omschreven welke personen als inwoner van Nederland worden aangemerkt. Hierbij wordt verwezen naar de
               desbetreffende bepalingen van de Nederlandse belastingwetgeving. In onderdeel d wordt verwezen naar artikel 2, achtste lid,
               van de Wet op de vennootschapsbelasting 1969 en artikel 1, zesde lid, van de Wet op de dividendbelasting 1965. In deze twee
               (nieuwe) bepalingen is opgenomen dat alle lichamen die op basis van de vestigingsplaatsfictie van artikel 5.2 van de Belastingwet
               BES in Nederland geacht worden te zijn gevestigd, ook onder de reikwijdte gebracht zijn van de vennootschapsbelasting en de
               dividendbelasting en aldus geacht worden in Nederland  te zijn gevestigd.
            </text:p>
      <text:p text:style-name="nota-toelichting">In het derde lid is omschreven welke personen als inwoner van de BES eilanden worden aangemerkt. In onderdeel a wordt verwezen
               naar artikel 1.5 van de Belastingwet BES. In dat artikel is de woonplaatsbepaling neergelegd, welke is ontleend aan artikel
               4 van de Algemene Landsverordening Landsbelastingen van de voormalige Nederlandse Antillen en artikel 4 van de Algemene wet
               rijksbelastingen. Wellicht ten overvloede wordt vermeld dat een lichaam dat ingevolge artikel 5.2, tweede of derde lid, van
               de Belastingwet BES geacht wordt inwoner te zijn van de BES eilanden op basis van artikel 1.5 van de Belastingwet BES recht
               heeft op toepassing van de BRN. In artikel 1.4, derde lid, onderdeel b, van de BRN wordt verwezen naar artikel 1, tweede lid,
               van de Wet inkomstenbelasting BES. Hierin is de woonplaatsbepaling voor natuurlijke personen geregeld.
            </text:p>
      <text:p text:style-name="nota-toelichting">Het vierde lid bevat de zogenoemde <text:span text:style-name="cur">tie-breakerbepaling</text:span> voor natuurlijke personen. Deze bewerkstelligt dat een natuurlijke persoon voor de toepassing van de BRN slechts in één heffingsgebied
               geacht wordt te wonen, ongeacht het feit dat deze persoon volgens de wetgeving van de beide heffingsgebieden in het desbetreffende
               heffingsgebied wordt aangemerkt als inwoner. Aangezien een eventuele dubbele woonplaats eigenlijk een kwestie is binnen het
               land Nederland, is gekozen voor een iets eenvoudiger vorm dan gebruikelijk is in belastingverdragen.
            </text:p>
      <text:p text:style-name="nota-toelichting">Het vijfde lid bevat een bepaling inzake lichamen met een dubbele vestigingsplaats, ook wel de <text:span text:style-name="cur">corporate tie-breakerbepaling</text:span> genoemd. Een lichaam met een dubbele vestigingsplaats wordt geacht voor de toepassing van het besluit zijn woonplaats te
               hebben in het heffingsgebied waar de werkelijke leiding van het lichaam wordt uitgeoefend. Een dubbele vestigingsplaats komt
               bijvoorbeeld aan de orde door de werking van artikel 2, vierde lid, van de Wet op de vennootschapsbelasting 1969 indien een
               naar Nederlands recht opgericht lichaam naar de omstandigheden beoordeeld is gevestigd op de BES eilanden en ten behoeve van
               het lichaam een vestigingsplaatsbeschikking van artikel 5.2 van de Belastingwet BES is afgegeven.
            </text:p>
      <text:p text:style-name="nota-toelichting">In het zesde lid is bepaald dat een lichaam dat volgens de toepasselijke wetgeving inwoner is van Nederland of de BES eilanden
               voor de toepassing van de BRN toch niet als inwoner wordt aangemerkt, indien dit lichaam op grond van een belastingverdrag
               tussen Nederland (of de BES eilanden) en een derde land, op grond van de tie-breaker in dat belastingverdrag als inwoner wordt
               aangemerkt van dat derde land. Deze bepaling is in overeenstemming met het door Nederland in het verleden ingenomen standpunt dat een lichaam dat uitsluitend op grond van de vestigingsplaatsfictie van artikel 2, vierde lid van de Wet
               op de vennootschapsbelasting 1969 onderworpen is aan de Nederlandse belastingheffing niet kan worden aangemerkt als inwoner
               van Nederland indien de werkelijke leiding in een derde land is gelegen en op grond van dat belastingverdrag in Nederland
               beperkt belastingplichtig is. Omdat bij de definiëring van het begrip inwoner in de BRN niet altijd hoeft te zijn voldaan
               aan het concept van full tax liability, bedoeld in artikel 4 van het OESO-modelverdrag, kan een dergelijke situatie ontstaan.
               Dit is de reden voor opneming van de bepaling in het zesde lid. Deze bepaling heeft voorrang op de bepaling van het vijfde
               lid waarin de corporate tie-breakerbepaling is geregeld.
            </text:p>
      <text:p text:style-name="nota-toelichting">Zoals hierboven reeds is aangegeven, is in de vestigingsplaatsfictie van artikel 5.2 van de Belastingwet BES bepaald dat een
               lichaam dat feitelijk op de BES eilanden is gevestigd, geacht wordt in Nederland te zijn gevestigd indien niet aan de voorwaarden
               van artikel 5.2 is voldaan. In het zevende lid is bepaald dat de werking van de vestigingsplaatsfictie van artikel 5.2 van
               de Belastingwet BES zich beperkt tot de voorkoming van dubbele belasting met betrekking tot de opbrengstbelasting, de vennootschapsbelasting
               en de dividendbelasting. Hierdoor is er, indien een lichaam feitelijk is gevestigd op de BES eilanden, maar dit lichaam ingevolge
               de vestigingsplaatsfictie inwoner is van Nederland, geen uitstralingseffect naar de toewijzing van de heffingsrechten over
               andere inkomenscategorieën, zoals inkomsten uit dienstbetrekking (artikel 2.6 van de BRN) of bestuurders- en commissarissenbeloningen
               (artikel 2.7 van de BRN). Voor de toewijzing van heffingbevoegdheid over deze inkomenscategorieën wordt het lichaam geacht op de BES eilanden te zijn gevestigd. Ten slotte dient hierbij te worden vermeld dat
               deze bepaling voorrang heeft op de bepaling van het vijfde lid waarin de corporate tie-breaker is geregeld.
            </text:p>
      <text:h text:outline-level="5" text:style-name="divisiekop3">Artikel 1.5 (Vaste inrichting)
            </text:h>
      <text:p text:style-name="nota-toelichting">In dit artikel wordt – conform het OESO-modelverdrag en het verdragsbeleid van het land Nederland – de uitdrukking <text:span text:style-name="cur">vaste inrichting</text:span> gedefinieerd. Er zijn diverse soorten vaste inrichtingen te onderscheiden: de <text:span text:style-name="cur">fysieke vaste inrichting</text:span> (eerste lid), de <text:span text:style-name="cur">uitvoering-van-werken-vaste-inrichting</text:span> (derde lid), de <text:span text:style-name="cur">buitengaats-vaste-inrichting</text:span> (vierde en vijfde lid) en de <text:span text:style-name="cur">vaste-vertegenwoordiging-vaste-inrichting</text:span> (zevende lid). Het zesde lid bevat uitzonderingen die op alle  soorten van toepassing zijn.
            </text:p>
      <text:p text:style-name="nota-toelichting">In het eerste lid is een algemene definitie opgenomen van de uitdrukking <text:span text:style-name="cur">vaste inrichting</text:span>. De definitie geeft een drietal wezenlijke kenmerken van een vaste inrichting: (i) er moet sprake zijn van een <text:span text:style-name="cur">bedrijfsinrichting,</text:span> bijvoorbeeld een winkel, een gebouw, een uitrusting of installaties, (ii) de bedrijfsinrichting moet <text:span text:style-name="cur">vast van aard</text:span> zijn, gevestigd op een aparte plaats met een zekere duurzaamheid en (iii) er moet sprake zijn van het <text:span text:style-name="cur">uitoefenen van werkzaamheden van de onderneming via de vaste bedrijfsinrichting,</text:span> er is in het algemeen dan personeel nodig, dat die werkzaamheden verricht.
            </text:p>
      <text:p text:style-name="nota-toelichting">Het tweede lid bevat een lijst met de typische voorbeelden van een vaste inrichting, ook in die gevallen dient voldaan te
               zijn aan de criteria van het eerste lid.
            </text:p>
      <text:p text:style-name="nota-toelichting">In het derde lid is geregeld dat bouwwerken, constructie- en montagewerkzaamheden in het andere heffingsgebied pas een vaste
               inrichting vormen, als de duur daarvan langer is dan twaalf maanden. In tegenstelling tot de voorbeelden van het tweede lid,
               worden bijvoorbeeld bouwwerken van langer dan twaalf maanden zonder meer als een vaste inrichting beschouwd. Toetsing aan
               de algemene criteria van het eerste lid is niet nodig.
            </text:p>
      <text:p text:style-name="nota-toelichting">Het vierde en het vijfde lid bevat de specifiek Nederlandse bepaling aangaande werkzaamheden buitengaats. In het vierde lid
               is bepaald dat werkzaamheden buitengaats die in totaal 30 dagen of meer beslaan in een periode van twaalf aaneengesloten maanden,
               bij wijze van fictie een vaste inrichting vormen. Het drempeltijdvak van twaalf maanden dient per individueel project te worden
               beoordeeld.
            </text:p>
      <text:p text:style-name="nota-toelichting">Het vijfde lid bevat een antimisbruikregeling voor verbonden ondernemingen ter zake van werkzaamheden buitengaats. Dit sluit
               aan bij de wetgeving die van toepassing is in het Europese deel van Nederland (artikel 17a, eerste lid, onderdeel f, van de
               Wet op de vennootschapsbelasting 1969).
            </text:p>
      <text:p text:style-name="nota-toelichting">Het zesde lid bevat een opsomming van activiteiten die niet tot een vaste inrichting leiden. Ook al wordt de activiteit uitgeoefend
               door middel van een vaste bedrijfsinrichting, dan nog is er geen sprake van een vaste inrichting. Het gemeenschappelijke kenmerk
               van deze activiteiten is dat het in het algemeen gaat om voorbereidende of hulpwerkzaamheden, zoals blijkt uit onderdeel e.
            </text:p>
      <text:p text:style-name="nota-toelichting">In het zevende lid is geregeld dat een persoon (een natuurlijke persoon of een lichaam) die bevoegd is om contracten af te
               sluiten namens de onderneming en van deze bevoegdheid regelmatig gebruikmaakt (vaste vertegenwoordiger), als een vaste inrichting
               van die onderneming wordt aangemerkt, tenzij sprake is van een onafhankelijke vertegenwoordiger. Een vaste bedrijfsinrichting
               hoeft daarvoor niet aanwezig te zijn. Er hoeft dus niet voldaan te worden aan de algemene criteria van het eerste lid. Alleen
               als de activiteiten van de vertegenwoordiger als voorbereidende of hulpwerkzaamheden vallen onder het zesde lid, kan de vertegenwoordiger
               niet als vaste inrichting van de onderneming worden aangemerkt.
            </text:p>
      <text:p text:style-name="nota-toelichting">In het achtste lid is bepaald dat de activiteiten van de onafhankelijke vertegenwoordiger (makelaar, commissionair of andere
               zelfstandige agent) op zichzelf geen vaste inrichting vormen. Een vertegenwoordiger is onafhankelijk indien hij juridisch
               en economisch niet dienstbaar is aan de onderneming. Voorwaarde voor het niet vormen van een vaste inrichting is dat de onafhankelijke
               vertegenwoordiger handelt in de normale uitoefening van zijn bedrijf. De bepaling is enkel opgenomen voor de duidelijkheid.
               Ook zonder deze bepaling is de onafhankelijke vertegenwoordiger geen vaste inrichting.
            </text:p>
      <text:p text:style-name="nota-toelichting">In het negende lid is bepaald dat een dochtervennootschap niet op zichzelf een vaste inrichting van de moedervennootschap
               vormt. Een dochtervennootschap is immers een juridisch zelfstandig lichaam. Ook als de bedrijfsactiviteiten van de dochtervennootschap
               worden geleid door de moedervennootschap, wordt de dochter nog niet automatisch een vaste inrichting van de moeder. Ook omgekeerd
               vormt een moedervennootschap niet op zichzelf een vaste inrichting van de dochtervennootschap.
            </text:p>
      <text:h text:outline-level="4" text:style-name="divisiekop2">Hoofdstuk II Belastingheffing naar het inkomen
            </text:h>
      <text:h text:outline-level="5" text:style-name="divisiekop3">Artikel 2.1 (Inkomsten uit onroerende zaken)
            </text:h>
      <text:p text:style-name="nota-toelichting">In het eerste lid, eerste volzin, is de gebruikelijke hoofdregel opgenomen – conform het OESO-modelverdrag – dat inkomsten
               uit onroerende zaken mogen worden belast volgens de  belastingwetgeving van toepassing in het heffingsgebied waar deze onroerende
               zaken zijn gelegen. In de tweede volzin van het eerste lid wordt hierop een uitzondering gemaakt voor een lichaam dat is gevestigd
               op de BES eilanden, maar ingevolge de vestigingsplaatsfictie van artikel 5.2 van de Belastingwet BES geacht wordt te zijn
               gevestigd in Nederland. Indien een dergelijk lichaam het genot heeft krachtens eigendom, bezit of beperkt recht van een onroerende
               zaak, gelegen op de BES eilanden, is dit lichaam vrijgesteld van de vastgoedbelasting (artikel 4.4, onderdeel j, van de Belastingwet
               BES). Om nu te voorkomen dat nergens belasting kan worden geheven, is met betrekking tot inkomsten uit onroerende zaken gelegen
               op de BES eilanden verkregen door een dergelijk lichaam de in Nederland geldende belastingwetgeving van toepassing.
            </text:p>
      <text:p text:style-name="nota-toelichting">Ingevolge het tweede lid wordt voor de betekenis van de uitdrukking <text:span text:style-name="cur">onroerende zaken</text:span> aangeknoopt bij de inhoud van dat begrip volgens de wetgeving van het heffingsgebied waar de onroerende zaken zijn gelegen.
               De Nederlandse wetgeving beschouwt onder andere als onroerende zaken (artikel 3 van boek 3 van het Burgerlijk Wetboek) de
               grond, de nog niet gewonnen delfstoffen, de met de grond verenigde beplantingen, alsmede de gebouwen en werken die duurzaam
               met de grond zijn verenigd, hetzij rechtstreeks, hetzij door vereniging met andere gebouwen of werken. Al hetgeen volgens
               de verkeersopvatting onderdeel van een onroerende zaak uitmaakt, is bestanddeel van die zaak en daarmee onroerend. Verder
               kan een zaak ook als bestanddeel worden aangemerkt, indien deze zodanig verbonden wordt met een hoofdzaak dat zij daarvan
               niet kan worden gescheiden zonder dat daarmee beschadiging van betekenis wordt toegebracht aan een van de zaken.
            </text:p>
      <text:p text:style-name="nota-toelichting">In het derde lid is vastgelegd dat exploratie- en exploitatierechten inzake natuurlijke rijkdommen worden aangemerkt als onroerende
               zaken die zijn gelegen in het heffingsgebied waartoe de zeebodem en de ondergrond behoort waarop deze rechten betrekking hebben.
               Tevens is vastgelegd dat exploratie- en exploitatierechten inzake natuurlijke rijkdommen deel uitmaken van het vermogen van
               een vaste inrichting die in dat heffingsgebied is gevestigd. Hiermee wordt verduidelijkt dat over inkomsten die uit dergelijke
               rechten worden genoten en winst die met de vervreemding van dergelijke rechten wordt behaald, belasting wordt geheven conform
               de toepasselijke belastingwetgeving van het heffingsgebied waarin de onroerende zaken gelegen zijn. Deze van het OESO-modelverdrag
               afwijkende bepaling is conform het Nederlandse verdragsbeleid.
            </text:p>
      <text:p text:style-name="nota-toelichting">In het vierde lid is vastgelegd dat het onderhavige artikel van toepassing is op elke vorm van exploitatie van onroerende zaken. Niet van belang is of sprake is van beleggingsinkomsten uit onroerende
               zaken dan wel van ondernemingsgewijze exploitatie van onroerende zaken. Dit vierde lid kan worden bezien in samenhang met
               het derde lid van artikel 2.2 (Winst uit onderneming).
            </text:p>
      <text:p text:style-name="nota-toelichting">Op basis van het vijfde lid dient het onderhavige artikel ook te worden toegepast op inkomsten uit onroerende zaken die behoren
               tot het vermogen van een onderneming. Inkomsten uit onroerende zaken van een onderneming vallen derhalve voor de verdeling
               van de heffingsrechten tussen het heffingsgebied waar de onderneming is gevestigd en het heffingsgebied waar de onroerende
               zaak is gelegen niet onder de toepassing van artikel 2.2 (Winst uit onderneming), maar onder toepassing van artikel 2.1.
            </text:p>
      <text:h text:outline-level="5" text:style-name="divisiekop3">Artikel 2.2 (Winst uit onderneming)
            </text:h>
      <text:p text:style-name="nota-toelichting">In artikel 2.2 is bepaald welke van de in beide heffingsgebieden geldende belastingwetgeving van toepassing is op winst uit
               onderneming.
            </text:p>
      <text:p text:style-name="nota-toelichting">In het eerste lid is bepaald dat, indien een onderneming van een heffingsgebied haar bedrijf uitoefent door middel van een
               in het andere heffingsgebied aanwezige vaste inrichting, de winst van die onderneming mag worden belast volgens de in dat
               heffingsgebied toepasselijke belastingwetgeving voor zover de winst aan de vaste inrichting kan worden toegerekend.
            </text:p>
      <text:p text:style-name="nota-toelichting">In het tweede lid is bepaald dat de winsttoerekening aan de vaste inrichting op basis van de zogenoemde <text:span text:style-name="cur">zelfstandigheidsfictie</text:span> dient te geschieden: de winst van de vaste inrichting wordt bepaald als ware de vaste inrichting een onafhankelijke onderneming
               die op zakelijke basis handelt met de onderneming waarvan zij deel uitmaakt.
            </text:p>
      <text:p text:style-name="nota-toelichting">In het derde lid is bepaald dat in de winst begrepen inkomstenbestanddelen die afzonderlijk in andere artikelen van het besluit
               worden behandeld, door die artikelen worden beheerst.
            </text:p>
      <text:h text:outline-level="5" text:style-name="divisiekop3">Artikel 2.3 (Zee- en luchtvaart)
            </text:h>
      <text:p text:style-name="nota-toelichting">In artikel 2.3 wordt het heffingsrecht geregeld over in het internationale verkeer behaalde winsten uit scheep- en luchtvaart.
               Artikel 2.3 wijkt af van de algemene toewijzing van ondernemingswinst zoals beschreven in artikel 2.2. Artikel 2.3 heeft derhalve
               als <text:span text:style-name="cur">lex specialis</text:span> voorrang boven de algemene bepaling van artikel 2.2.
            </text:p>
      <text:p text:style-name="nota-toelichting">In het eerste lid is bepaald dat de winst, behaald met de exploitatie van schepen en luchtvaartuigen in het internationale
               verkeer, belast is volgens de belastingwetgeving die van toepassing is in het heffingsgebied waar de persoon die de onderneming
               drijft zijn woonplaats heeft.
            </text:p>
      <text:p text:style-name="nota-toelichting">In het tweede lid is vastgelegd dat de bepalingen van het eerste lid ook van toepassing zijn op winst die wordt verkregen
               uit de exploitatie van schepen en luchtvaartuigen door middel van participatie in een poolovereenkomst of deelname in een
               gemeenschappelijk bedrijf of een internationaal opererend agentschap.
            </text:p>
      <text:h text:outline-level="5" text:style-name="divisiekop3">Artikel 2.4 (Dividenden)
            </text:h>
      <text:p text:style-name="nota-toelichting">In artikel 2.4, eerste lid, is vastgelegd dat de belastingheffing over dividenden betaald door een uitkerend lichaam dat inwoner
               is van een van de heffingsgebieden aan een inwoner van het andere heffingsgebied, mag worden belast volgens de belastingwetgeving
               van toepassing in het heffingsgebied waar de ontvanger van het dividend haar woonplaats heeft.
            </text:p>
      <text:p text:style-name="nota-toelichting">In het tweede lid is bepaald dat tevens in het heffingsgebied waarvan het uitkerende lichaam inwoner is, overeenkomstig de
               aldaar toepasselijke wetgeving bronbelasting ingehouden mag worden over de desbetreffende dividenden. Indien het uitkerende
               lichaam inwoner is van Nederland zal 15% dividendbelasting over het bruto bedrag van de uitgekeerde dividenden ingehouden
               worden, indien het uitkerende lichaam inwoner is van de BES eilanden zal 5% opbrengstbelasting geheven worden. Voor de volledigheid
               wordt hier vermeld dat op daadwerkelijk ingehouden opbrengstbelasting de zogenoemde <text:span text:style-name="cur">overmakingsregeling</text:span> – zoals omschreven in artikel 11, derde lid, onderdeel b, van de BRK – niet van toepassing is. De BRK is niet van toepassing
               bij fiscale samenloop tussen Nederland en de BES eilanden, hiervoor is het onderhavige besluit bedoeld.
            </text:p>
      <text:p text:style-name="nota-toelichting">Het derde lid bevat een uitzondering op het tweede lid. In dit derde lid is bepaald dat pensioenfondsen die inwoner zijn van
               de BES eilanden in aanmerking komen voor een vrijstelling van Nederlandse dividendbelasting. Pensioenfondsen die inwoner zijn
               van Nederland komen echter niet in aanmerking voor een vrijstelling van opbrengstbelasting voor dividenden ontvangen uit de
               BES eilanden. De reden is het hierna beschreven <text:span text:style-name="cur">hek</text:span> van 5% opbrengstbelasting om de BES eilanden. Wellicht ten overvloede wordt hierbij vermeld dat slechts de door de Pensioenwet
               BES of Pensioenwet ambtenaren BES gereguleerde pensioenfondsen voor bovengenoemde vrijstelling van Nederlandse dividendbelasting
               in aanmerking komen. Particuliere pensioen BV’s komen hiervoor niet in aanmerking. Hierbij wordt verwezen naar artikel 1.1,
               eerste lid, onderdeel k, waarin de uitdrukking <text:span text:style-name="cur">pensioenfonds</text:span> nader is omschreven.
            </text:p>
      <text:p text:style-name="alineagroep">Het vierde lid bevat een uitzondering op het tweede lid. Voor inwoners van de BES eilanden wordt het Nederlandse dividendbelastingtarief
                  teruggebracht naar nihil indien sprake is van een deelneming in een in Nederland gevestigd lichaam. De voorwaarden hiervoor
                  zijn in dit artikellid weergegeven. Het in Nederland toepasselijke bronbelastingtarief voor deelnemingsdividenden naar de
                  BES eilanden is teruggebracht naar nihil om economische dubbele heffing op vennootschapsniveau te voorkomen. Er kan geen sprake
                  zijn van onbelaste doorstroom van dividenden vanuit Nederland – via de BES eilanden – naar inwoners van derde landen aangezien
                  volgens de op de BES toepasselijke wetgeving over een dergelijke doorbetaling een opbrengstbelasting van 5% wordt geheven.
                  Daarenboven is in de Belastingwet BES de hierboven in het algemeen deel genoemde vestigingsplaatsfictie opgenomen. Dit is
                  een antimisbruikbepaling die ervoor zorgt dat niet-actieve vennootschappen op de BES eilanden aan de Nederlandse vennootschapsbelasting
                  en dividendbelasting worden onderworpen.
               </text:p>
      <text:p text:style-name="alineagroep.end">Voor inwoners van Nederland met een deelneming in een op de BES eilanden gevestigd lichaam wordt het op de BES eilanden toepasselijke
                  opbrengstbelastingtarief niet teruggebracht van 5% naar nihil. Volgens de op de BES eilanden toepasselijke belastingwetgeving
                  is de opbrengstbelasting samen met de vastgoedbelasting de opvolger van de traditionele winstbelasting die van toepassing
                  was op de voormalige Nederlandse Antillen. Het is de bedoeling om een robuust hek van 5% opbrengstbelasting om de BES eilanden
                  te creëren, dat niet kan worden geopend ook niet in deelnemingssituaties. Indien het deelnemingstarief voor dividendstromen
                  van de BES eilanden naar Nederland zou worden teruggebracht van 5% naar nihil, zou zeer makkelijk de opbrengstbelasting kunnen
                  worden ontgaan via het tussenschuiven van een in Nederland gevestigde houdstervennootschap.
               </text:p>
      <text:p text:style-name="nota-toelichting">In het vijfde lid is bepaald dat de minister van Financiën zal vaststellen onder welke voorwaarden de vermindering van dividendbelasting
               bij dividend wordt verleend. Hiervoor zullen uitvoeringsvoorschriften worden vastgesteld bevattende de procedures voor teruggaaf
               dan wel vrijstelling van dividendbelasting.
            </text:p>
      <text:p text:style-name="nota-toelichting">In het zesde lid is bepaald dat de regeling betreffende bronbelasting over dividenden uit het besluit geen invloed heeft op
               de heffing van winstbelasting bij de dividendbetalende partij.
            </text:p>
      <text:p text:style-name="nota-toelichting">Het zevende lid bevat een definitie van de uitdrukking <text:span text:style-name="cur">dividenden</text:span> conform het OESO-modelverdrag en tevens een verwijzing naar de definitie van dividend als bedoeld in de Belastingwet BES.
            </text:p>
      <text:p text:style-name="nota-toelichting">Het achtste lid bevat een uitzondering op de beperking van het toepasselijke belastingrecht van het heffingsgebied waar het
               dividenduitkerende lichaam is gevestigd (de <text:span text:style-name="cur">bronstaat,</text:span> lees: Nederland)om belasting te heffen. Indien het dividendontvangende lichaam een vaste inrichting heeft in de <text:span text:style-name="cur">bronstaat</text:span> en het aandelenbezit uit hoofde waarvan de dividenden worden betaald wezenlijk is verbonden met die vaste inrichting, dan
               is het heffingsrecht over dit dividend toegewezen aan de <text:span text:style-name="cur">bronstaat</text:span> en zijn de bepalingen van artikel 2.2 (Winst uit onderneming) van toepassing.
            </text:p>
      <text:p text:style-name="nota-toelichting">In het negende lid is bepaald dat conform de in Nederland toepasselijke belastingwetgeving het aanmerkelijkbelangtarief van
               25% kan worden geheven over dividend dat een natuurlijke persoon als aanmerkelijkbelanghouder in een Nederlands lichaam ontvangt
               gedurende de eerste tien jaar nadat hij uit Nederland naar de BES eilanden is verhuisd. De voorlaatste volzin legt tevens
               een verband met de volgens de Nederlandse toepasselijke belastingwetgeving bestaande zogenoemde <text:span text:style-name="cur">conserverende aanslag</text:span> ten aanzien van aanmerkelijkbelangaandelen bij emigratie. In de artikelen 25 en 26 van de Invorderingswet 1990 is geregeld
               dat die aanslagen gedurende tien jaar kunnen worden ingevorderd en daarna worden kwijtgescholden. Het bedrag waarover mag
               worden geheven, bedraagt niet meer dan het bedrag waarop de vervreemdingsvoordelen volgens de in Nederland toepasselijke wetgeving
               zijn gesteld bij een vervreemding op het tijdstip waarop de natuurlijke persoon inwoner werd van de BES eilanden. De bepaling
               is wederkerig en ziet dus ook op de situatie dat een natuurlijke persoon als aanmerkelijkbelanghouder in een BES lichaam dividend
               ontvangt gedurende de eerste tien jaar, nadat hij uit de BES eilanden naar Nederland is verhuisd.
            </text:p>
      <text:p text:style-name="nota-toelichting">Ten slotte wordt hierbij vermeld dat een vermindering of teruggave van dividendbelasting alleen zal plaatsvinden aan de uiteindelijk
               gerechtigde. Ingevolge artikel 13r, onderdeel A, van de Wet geldstelsel BES is artikel 4, zevende lid, van de Wet op de dividendbelasting
               1965 aangepast, zodat deze bepaling ook van toepassing is op verminderingen en teruggaven op basis van het onderhavige besluit.
               Hierdoor geldt deze antimisbruikbepaling ook in de verhouding tussen Nederland en de BES eilanden.
            </text:p>
      <text:h text:outline-level="5" text:style-name="divisiekop3">Artikel 2.5 (Vermogenswinsten)
            </text:h>
      <text:p text:style-name="nota-toelichting">In artikel 2.5 is bepaald welke van de in beide heffingsgebieden geldende belastingwetgeving van toepassing is op vermogenswinsten.</text:p>
      <text:p text:style-name="nota-toelichting">In het eerste lid is bepaald welke van de in beide heffingsgebieden geldende belastingwetgeving van toepassing is op voordelen
               verkregen uit vervreemding van onroerende goederen als bedoeld in artikel 2.1 (Inkomsten uit onroerende zaken). Voor deze
               categorie inkomsten geldt primair de belastingwetgeving van toepassing in het heffingsgebied waar de bron is gelegen. In de
               tweede volzin van het eerste lid wordt hierop een uitzondering gemaakt voor een lichaam dat gevestigd is op de BES eilanden,
               maar ingevolge artikel 5.2, eerste lid, van de Belastingwet BES geacht wordt te zijn gevestigd in Nederland. Indien een dergelijk
               lichaam het genot heeft krachtens eigendom, bezit of beperkt recht van een onroerende zaak – gelegen op de BES eilanden –
               is dit lichaam vrijgesteld van de vastgoedbelasting (artikel 4.4, onderdeel j, van de Belastingwet BES). Om nu te voorkomen
               dat nergens belasting kan worden geheven over deze vervreemdingsvoordelen is de in Nederland geldende belastingwetgeving van
               toepassing.
            </text:p>
      <text:p text:style-name="nota-toelichting">In het tweede lid wordt het heffingsrecht afgebakend van voordelen uit de vervreemding van roerende zaken die deel uitmaken
               van het bedrijfsvermogen van een vaste inrichting. Deze voordelen mogen worden belast volgens de belastingwetgeving van toepassing
               in het heffingsgebied waar de vaste inrichting is gelegen.
            </text:p>
      <text:p text:style-name="nota-toelichting">Het derde lid bevat een bepaling over de afbakening van de heffingsrechten voor voordelen verkregen uit de vervreemding van
               schepen of luchtvaartuigen in het internationale verkeer. Deze voordelen zijn uitsluitend belastbaar volgens de belastingwetgeving
               die van toepassing is in het heffingsgebied waarvan de persoon die de onderneming drijft inwoner is.
            </text:p>
      <text:p text:style-name="nota-toelichting">In het vierde lid is bepaald welke van de in beide heffingsgebieden geldende belastingwetgeving van toepassing is op voordelen
               ter zake van de vervreemding van alle andere zaken dan die bedoeld in de eerste drie leden. Deze voordelen zijn uitsluitend
               belastbaar volgens de belastingwetgeving die van toepassing is in het heffingsgebied waar de vervreemder inwoner is.
            </text:p>
      <text:p text:style-name="nota-toelichting">Het vijfde lid bevat een uitzondering op het vierde lid. De vervreemdingswinsten op aandelen, winstbewijzen, koopopties, vruchtgebruik
               en schuldvorderingen van een natuurlijke persoon, die oorspronkelijk een inwoner was van één van de heffingsgebieden en inwoner
               is geworden van het andere heffingsgebied, mogen worden belast volgens de toepasselijke belastingwetgeving van het heffingsgebied
               waar de natuurlijke persoon oorspronkelijk zijn woonplaats had. Deze heffing kan plaatsvinden gedurende een periode van 10
               jaar gerekend vanaf het emigratiemoment. De laatste volzin van het vijfde lid bevat een limitering van het heffingsrecht.
               Het bedrag aan voordelen waarover mag worden geheven, bedraagt niet meer dan het bedrag waarop de fictieve vervreemdingsvoordelen
               volgens de in het eerstgenoemde heffingsgebied toepasselijke belastingwetgeving zijn gesteld op het tijdstip waarop de natuurlijke
               persoon inwoner werd van het andere heffingsgebied. Deze limitering is eveneens van toepassing op het in artikel 2.4, negende
               lid, genoemde heffingsrecht.
            </text:p>
      <text:h text:outline-level="5" text:style-name="divisiekop3">Artikel 2.6 (Inkomsten uit dienstbetrekking)
            </text:h>
      <text:p text:style-name="nota-toelichting">In artikel 2.6 van het besluit wordt geregeld welke van de in beide heffingsgebieden geldende belastingwetgeving van toepassing
               is op beloningen die een inwoner van een heffingsgebied ontvangt uit een dienstbetrekking.
            </text:p>
      <text:p text:style-name="nota-toelichting">In het eerste lid is de hoofdregel opgenomen, welke inhoudt dat dergelijke beloningen mogen worden belast volgens de in het
               heffingsgebied toepasselijke wetgeving waar de werknemer zijn woonplaats heeft (<text:span text:style-name="cur">woonstaat</text:span>). Vervolgens is in dit lid bepaald dat de desbetreffende beloningen in het andere heffingsgebied mogen worden belast, als
               de werkzaamheden in dat heffingsgebied worden verricht (<text:span text:style-name="cur">werkstaat</text:span>). In dit lid wordt een uitzondering gemaakt voor bepaalde inkomenscategorieën. Zo vallen bestuurders en commissarissen van
               vennootschappen niet onder de werking van dit artikel maar onder de werking van artikel 2.7. Op pensioenen is artikel 2.9
               van toepassing, op beloningen uit overheidsfuncties is artikel 2.10 van toepassing en op beloningen van studenten is artikel
               2.11 van toepassing. Tevens geldt dit artikel 2.6 niet voor artiesten en sportbeoefenaars, deze uitzondering is geregeld in
               het laatstgenoemde artikel.
            </text:p>
      <text:p text:style-name="nota-toelichting">Het tweede lid bevat de gebruikelijke uitzondering op de <text:span text:style-name="cur">werkstaatheffing</text:span>. Hierin is bepaald dat sprake is van <text:span text:style-name="cur">woonstaatheffing</text:span> indien cumulatief aan drie voorwaarden is voldaan. Wellicht ten overvloede wordt verwezen naar de hierboven gegeven toelichting
               op artikel 1.4, zevende lid. Daar is bepaald dat de werking van de vestigingsplaatsfictie van de Belastingwet BES zich beperkt
               tot de voorkoming van dubbele belasting met betrekking tot de in het zevende lid van artikel 1.4 genoemde wetten. Hierdoor
               is er, indien een lichaam is gevestigd op de BES eilanden, maar dit ingevolge de vestigingsplaatsfictie van artikel 5.2 van
               de Belastingwet BES inwoner is van Nederland, geen uitstralingseffect naar de toewijzing van het heffingsrecht over inkomsten
               uit dienstbetrekking. Voor de toewijzing van de heffingbevoegdheid over deze inkomsten wordt het lichaam geacht op de BES
               eilanden te zijn gevestigd (in plaats van in Nederland). Hierbij wordt het volgende voorbeeld gegeven. Een werknemer, inwoner
               van Nederland, heeft gedurende een periode van minder dan 183 dagen in een tijdvak van twaalf maanden zijn dienstbetrekking
               op de BES eilanden uitgeoefend. Zijn beloning wordt betaald door een werkgever die inwoner is van de BES eilanden. Echter
               deze werkgever wordt ingevolge artikel 5.2 van de Belastingwet BES geacht in Nederland te zijn gevestigd. Zonder het bepaalde
               in artikel 1.4, zevende lid, van de BRN zou volgens de Nederlandse toepasselijke wetgeving over de genoemde beloning van de
               werknemer geheven mogen worden. In een zodanige situatie zal hierover volgens de toepasselijke wetgeving van de BES eilanden
               worden geheven.
            </text:p>
      <text:p text:style-name="nota-toelichting">Het derde lid bevat een afzonderlijke regeling voor werknemers die werkzaam zijn in het internationale verkeer als bemanningslid
               van een schip of luchtvaartuig. Voor hen geldt dat hun loon slechts belastbaar is volgens de in het heffingsgebied toepasselijke
               wetgeving waar zij hun woonplaats hebben (<text:span text:style-name="cur">woonstaat</text:span>).
            </text:p>
      <text:h text:outline-level="5" text:style-name="divisiekop3">Artikel 2.7 (Bestuurders- en commissarissenbeloningen)
            </text:h>
      <text:p text:style-name="nota-toelichting">In artikel 2.7 is bepaald dat bestuurders- en commissarissenbeloningen mogen worden belast volgens de in het heffingsgebied
               toepasselijke wetgeving waar de vennootschap, waarvoor de activiteiten worden verricht, is gevestigd. Wellicht ten overvloede
               wordt (wederom) verwezen naar de hierboven gegeven toelichting op artikel 1.4, zevende lid. Daarin is beschreven dat de werking
               van de vestigingsplaatsfictie van artikel 5.2 van de Belastingwet BES zich beperkt tot de voorkoming van dubbele belasting
               met betrekking tot de in het zevende lid van artikel 1.4 genoemde wetten. Hierdoor is er, indien een lichaam is gevestigd
               op de BES eilanden, maar dit ingevolge de vestigingsplaatsfictie inwoner is van Nederland geen uitstralingseffect naar de
               toewijzing van het heffingsrecht over bestuurders- en commissarissenbeloningen. Voor toewijzing van de heffingbevoegdheid
               van artikel 2.7 wordt het lichaam geacht op de BES eilanden te zijn gevestigd (in plaats van in Nederland). Het volgende voorbeeld
               is bedoeld ter verduidelijking. Een bestuurder, inwoner van Nederland, is lid van de raad van bestuur van een op de BES eilanden
               gevestigd lichaam. Dit lichaam wordt – ingevolge artikel 5.2 van de Belastingwet BES – geacht in Nederland te zijn gevestigd.
               Zonder de bepaling van artikel 1.4, zevende lid, van de BRN zou het heffingsrecht over de bestuurders- en commissarissenbeloning
               toekomen aan Nederland. De bedoeling is echter dat in een zodanige situatie over desbetreffende beloningen volgens de toepasselijke
               wetgeving van de BES eilanden mag worden geheven.
            </text:p>
      <text:h text:outline-level="5" text:style-name="divisiekop3">Artikel 2.8 (Artiesten en sportbeoefenaars)
            </text:h>
      <text:p text:style-name="nota-toelichting">In artikel 2.8 is bepaald dat de inkomsten van artiesten en sportbeoefenaars mogen worden belast volgens de in het heffingsgebied
               toepasselijke wetgeving waar de prestatie wordt verricht.
            </text:p>
      <text:h text:outline-level="5" text:style-name="divisiekop3">Artikel 2.9 (Pensioenen, lijfrenten, socialezekerheidsuitkeringen en alimentatie-uitkeringen)
            </text:h>
      <text:p text:style-name="nota-toelichting">In artikel 2.9 is bepaald volgens welke van de in de heffingsgebieden toepasselijke wetgeving de volgende vier inkomensbestanddelen
               mogen worden belast: pensioenen, lijfrenten, socialezekerheidsuitkeringen en alimentatie-uitkeringen. Het heffingsrecht over
               ambtenarenpensioenen wordt echter bestreken door de bepalingen van artikel 2.10 (Overheidsfuncties).
            </text:p>
      <text:p text:style-name="nota-toelichting">In het eerste lid is het uitgangspunt opgenomen dat pensioenen, lijfrenten en socialezekerheidsuitkeringen belast mogen worden
               volgens de in het heffingsgebied toepasselijke wetgeving waar de ontvanger van de inkomensbestanddelen woont (<text:span text:style-name="cur">woonstaatheffing</text:span>).
            </text:p>
      <text:p text:style-name="nota-toelichting">In het tweede lid is bepaald dat betalingen wegens afkoop van pensioenrecht of afkoop van recht op lijfrente belast mogen
               worden volgens de in het heffingsgebied toepasselijke wetgeving waaruit deze afkomstig zijn (<text:span text:style-name="cur">bronstaatheffing</text:span>).
            </text:p>
      <text:p text:style-name="nota-toelichting">In het derde lid is uitleg gegeven aan de in het tweede lid gebruikte zinsnede <text:span text:style-name="cur">waaruit zij afkomstig zijn</text:span>. Een inkomensbestanddeel als bedoeld in het tweede lid wordt geacht afkomstig te zijn uit een heffingsgebied voor zover de
               aanspraak op dat bestanddeel en/of voor zover betaalde premies en bijdragen ter verkrijging van die aanspraak in dat heffingsgebied
               in aanmerking zijn gekomen voor belastingvoordeel bij de opbouw. Een en ander ongeacht of het pensioen- of lijfrentekapitaal
               waarop die aanspraak betrekking heeft tussentijds van een in dat heffingsgebied gevestigde (pensioen)verzekeraar is overgedragen
               naar een in dat andere heffingsgebied gevestigde (pensioen)verzekeraar. De tweede volzin is toegevoegd om te bewerkstelligen
               dat in het verleden betaalde premies die in het voormalige land de Nederlandse Antillen in aanmerking zijn gekomen voor belastingvoordeel
               bij de opbouw, geacht worden te zijn opgebouwd op de BES eilanden.
            </text:p>
      <text:p text:style-name="nota-toelichting">Het vierde lid bevat een definitie van de in dit artikel gebruikte uitdrukking <text:span text:style-name="cur">lijfrente</text:span>.
            </text:p>
      <text:p text:style-name="nota-toelichting">In het vijfde lid is bepaald dat alimentatie-uitkeringen en andere soortgelijke betalingen die door een inwoner van een heffingsgebied
               zijn betaald aan een inwoner van het andere heffingsgebied uitsluitend in dat andere heffingsgebied belastbaar zijn volgens
               de aldaar toepasselijke wetgeving. In dit lid is tevens een definitie van de uitdrukking <text:span text:style-name="cur">alimentatie-uitkeringen en andere soortgelijke betalingen</text:span> opgenomen.
            </text:p>
      <text:h text:outline-level="5" text:style-name="divisiekop3">Artikel 2.10 (Overheidsfuncties)
            </text:h>
      <text:p text:style-name="nota-toelichting">In artikel 2.10 wordt het heffingsrecht geregeld over alle inkomsten (inclusief pensioenen) die worden ontvangen door een
               natuurlijke persoon van een overheidslichaam gevestigd in een van de heffingsgebieden vanwege verleende diensten.
            </text:p>
      <text:p text:style-name="nota-toelichting">In het eerste lid, onderdeel a, is bepaald dat alle natuurlijke personen (met uitzondering van personen aangesteld op basis
               van de Wet materieel ambtenarenrecht BES) die direct of indirect door het Rijk worden betaald voor diensten verleend aan het
               Rijk volgens de Nederlandse belastingwetgeving worden belast. In het eerste lid, onderdeel b, is bepaald dat personen die
               op basis van de Wet materieel ambtenarenrecht BES zijn aangesteld, volgens het op de BES eilanden geldende fiscale stelsel
               in de heffing worden betrokken. Het maakt daarbij niet uit of deze persoon zijn of haar werkzaamheden in Nederland of op de
               BES eilanden verricht. Het voorgaande betekent dat bijvoorbeeld de rijksvertegenwoordiger op de BES eilanden (min of meer
               vergelijkbaar met een commissaris van de Koningin) of een Nederlandse rijksambtenaar (bijvoorbeeld een belastingdienstmedewerker,
               een politieagent of een beleidsambtenaar) die wordt gedetacheerd bij een onderdeel van de rijksoverheid  op de BES eilanden,
               steeds in de heffing van de Nederlandse inkomstenbelasting en/of loonbelasting zal worden betrokken. Andersom zal een rijksambtenaar
               die in dienst komt van het Regionaal Service Center (RSC) en op BES arbeidsvoorwaarden door het RSC wordt gedetacheerd bij
               bijvoorbeeld de Belastingdienst op Bonaire steeds in de heffing van de op de BES eilanden geldende inkomstenbelasting en/of
               loonbelasting worden betrokken. In het eerste lid, onderdeel c, is bepaald dat een ambtenaar die in dienst is bij een lagere
               overheid van een van de heffingsgebieden belast mag worden volgens de in dat heffingsgebied geldende belastingwetgeving.
            </text:p>
      <text:p text:style-name="nota-toelichting">Het tweede lid ziet op een zogenoemde <text:span text:style-name="cur">lokaal aangeworven kracht</text:span>, die in dienst is bij een van de heffingsgebieden, maar woont in het andere heffingsgebied, waar hij tevens de dienstbetrekking
               uitoefent. De desbetreffende inkomsten mogen dan worden belast volgens de in het heffingsgebied toepasselijke wetgeving waar
               de natuurlijke persoon woont (de <text:span text:style-name="cur">woonstaat</text:span>). Als aanvullende eis is gesteld dat voor de toepassing van deze uitzondering deze persoon niet uitsluitend met het oog op
               het uitoefenen van de dienstbetrekking inwoner van dat heffingsgebied is geworden.
            </text:p>
      <text:p text:style-name="nota-toelichting">In het derde lid is bepaald dat voor beloningen betaald door een publiekrechtelijk lichaam in het kader van een uitgeoefend
               bedrijf dat op winst is gericht, aan een natuurlijke persoon in verband met het uitoefenen van de dienstbetrekking, niet artikel
               2.10 van toepassing is, maar dat de bepalingen, genoemd in het derde lid, van toepassing zijn.
            </text:p>
      <text:h text:outline-level="5" text:style-name="divisiekop3">Artikel 2.11 (Studenten)
            </text:h>
      <text:p text:style-name="nota-toelichting">Wanneer een student uitsluitend voor zijn studie in een van de heffingsgebieden verblijft, zijn de bedragen die hij ten behoeve
               van zijn onderhoud, studie of opleiding ontvangt niet belast volgens de in dat heffingsgebied toepasselijke wetgeving, op
               voorwaarde dat die bedragen afkomstig zijn uit bronnen buiten dat heffingsgebied.
            </text:p>
      <text:h text:outline-level="5" text:style-name="divisiekop3">Artikel 2.12 (Overige inkomsten)
            </text:h>
      <text:p text:style-name="nota-toelichting">In het eerste lid van artikel 2.12 is als hoofdregel bepaald dat inkomensbestanddelen die in de voorgaande artikelen van de
               BRN niet zijn behandeld, uitsluitend belastbaar zijn volgens de in het heffingsgebied toepasselijke wetgeving waar de genieter
               van de inkomensbestanddelen inwoner is (<text:span text:style-name="cur">woonstaat</text:span>). Aangezien volgens de geldende wetgeving in beide heffingsgebieden geen bronbelasting wordt geheven op interest of royalty’s
               is er geen noodzaak tot opneming van separate toewijzingsbepalingen dienaangaande in de BRN. Dit betekent dat dergelijke inkomensbestanddelen
               uitsluitend belastbaar zijn in de <text:span text:style-name="cur">woonstaat</text:span>.
            </text:p>
      <text:p text:style-name="nota-toelichting">Het tweede lid bevat een uitzondering op de genoemde hoofdregel. Indien sprake is van inkomsten uit een derde land, toerekenbaar
               aan een vaste inrichting, dan mogen deze inkomsten worden belast volgens de in het heffingsgebied toepasselijke wetgeving
               waar de activiteiten van de vaste inrichting worden uitgeoefend. De bepalingen van artikel 2.2 (Winst uit onderneming) zijn
               dan van toepassing. Een voorbeeld hiervan is dividend, afkomstig uit een derde land, dat toerekenbaar is aan een vaste inrichting.
               Indien echter sprake is van inkomsten van een vaste inrichting die betrekking hebben op een onroerende zaak gelegen in een
               derde land, dan is wederom de hoofdregel van het eerste lid van toepassing: de inkomsten uit deze onroerende zaak mogen worden
               belast volgens de in het heffingsgebied toepasselijke wetgeving waar de onderneming die haar bedrijf uitoefent met behulp
               van die vaste inrichting is gevestigd (<text:span text:style-name="cur">woonstaat</text:span>). Indien nu de <text:span text:style-name="cur">woonstaat</text:span> met dat derde land een belastingverdrag heeft, conform het OESO-modelverdrag, dan zal aan het derde land – de zogenoemde
               <text:span text:style-name="cur">situsstaat</text:span> – het heffingsrecht worden toegewezen.
            </text:p>
      <text:h text:outline-level="4" text:style-name="divisiekop2">Hoofdstuk III Wijze waarop dubbele belasting wordt vermeden
            </text:h>
      <text:h text:outline-level="5" text:style-name="divisiekop3">Artikel 3.1 (Vermijding dubbele belasting)
            </text:h>
      <text:p text:style-name="nota-toelichting">In artikel 3.1 is in het eerste tot en met het vierde lid geregeld hoe voor inwoners van Nederland voorkoming van dubbele
               belasting wordt toegepast. In het vijfde tot en met het zevende lid van artikel 3.1 is de voorkoming voor inwoners van de
               BES eilanden geregeld. Hierbij is de hoofdlijn gekozen zoals die doorgaans in belastingverdragen wordt toegepast.
            </text:p>
      <text:p text:style-name="nota-toelichting">In het eerste lid is bepaald dat bij het heffen van belasting van inwoners van Nederland de inkomstenbestanddelen die ingevolge
               de BRN volgens de toepasselijke wetgeving van de BES eilanden mogen worden belast, begrepen mogen worden in de grondslag waarnaar
               de belasting wordt geheven.
            </text:p>
      <text:p text:style-name="nota-toelichting">Vervolgens is in het tweede lid bepaald dat voor inwoners van Nederland op zogenoemde actieve inkomsten, alsook op inkomsten
               en vermogenswinst uit onroerende zaken de vrijstellingsmethode overeenkomstig het Besluit voorkoming dubbele belasting 2001
               wordt toegepast.
            </text:p>
      <text:p text:style-name="nota-toelichting">In het derde lid is bepaald dat voor inwoners van Nederland voor passieve inkomsten de verrekeningsmethode wordt toegepast.
               Dat geldt ook voor bestuurders- en commissarissenbeloningen, voor inkomsten van artiesten en sportbeoefenaars en voor afkoop
               van pensioenen.
            </text:p>
      <text:p text:style-name="nota-toelichting">In het vierde lid is vastgelegd dat op de winst van een vaste inrichting op de BES eilanden die – ware deze een lichaam geweest
               – niet in aanmerking zou komen voor een vestigingsplaatsbeschikking van artikel 5.2 van de Belastingwet BES de verrekeningsmethode
               en niet de vrijstellingsmethode wordt toegepast. In een dergelijke situatie komt de eventueel op de BES eilanden betaalde
               vastgoedbelasting voor verrekening met Nederlandse belasting in aanmerking. Bij de toepassing van de voorkoming van dubbele
               belasting is als uitgangspunt genomen om een vaste inrichting van een Nederlands lichaam op de BES eilanden zoveel mogelijk
               op eenzelfde manier te behandelen als een lichaam dat feitelijk op de BES eilanden is gevestigd. Voor de volledigheid wordt
               hierbij vermeld dat de gevolgde analogie tussen een lichaam en een vaste inrichting wel zijn beperkingen kent. Immers er zijn
               kenmerken die specifiek met de rechtsvorm van het lichaam te maken hebben, bijvoorbeeld de plaats van feitelijke leiding van
               de onderneming. Deze kenmerken zijn dan niet van belang bij de beantwoording van de vraag of de vaste inrichting – ware deze
               een lichaam geweest – in aanmerking zou komen voor een vestigingsplaatsbeschikking van artikel 5.2 van de Belastingwet BES.
            </text:p>
      <text:p text:style-name="nota-toelichting">In het vijfde lid is bepaald dat bij het heffen van belasting van inwoners van de BES eilanden de inkomstenbestanddelen die
               ingevolge de BRN volgens de toepasselijke Nederlandse wetgeving mogen worden belast, begrepen mogen worden in de grondslag
               waarnaar de belasting wordt geheven. Dit betekent dat voor lichamen gevestigd op de BES eilanden effectief geen voorkoming
               van dubbele belasting zal worden verleend. Immers, de methodiek van de vastgoedbelasting en de opbrengstbelasting is zodanig
               dat in de grondslag van deze belastingen geen inkomstenbestanddelen worden opgenomen die ook in Nederland mogen worden belast.
            </text:p>
      <text:p text:style-name="nota-toelichting">Vervolgens is in het zesde lid bepaald dat op zogenoemde actieve inkomsten (inclusief bestuurders- en commissarissenbeloningen),
               alsook op inkomsten en vermogenswinst uit onroerende zaken van inwoners van de BES eilanden de vrijstellingsmethode overeenkomstig
               het Besluit voorkoming dubbele belasting BES wordt toegepast.
            </text:p>
      <text:p text:style-name="nota-toelichting">In het zevende lid is bepaald dat voor inwoners van de BES eilanden voor passieve inkomsten de verrekeningsmethode wordt toegepast.
               Dat geldt ook voor inkomsten van artiesten en sportbeoefenaars en voor afkoop van pensioenen.
            </text:p>
      <text:h text:outline-level="4" text:style-name="divisiekop2">Hoofdstuk IV Slotbepalingen
            </text:h>
      <text:h text:outline-level="5" text:style-name="divisiekop3">Artikel 4.1 (Inwerkingtreding)
            </text:h>
      <text:p text:style-name="nota-toelichting">In deze bepaling is vastgelegd dat het tijdstip van inwerkingtreding van de BRN zal samenvallen met het inwerkingtredingtijdstip
               van de Belastingwet BES (bevattende de vastgoedbelasting en de opbrengstbelasting) en de Invoeringswet fiscaal stelsel BES
               (bevattende de aanpassingen op de inkomstenbelasting en de loonbelasting).
            </text:p>
      <text:h text:outline-level="5" text:style-name="divisiekop3">Artikel 4.2 (Citeertitel)
            </text:h>
      <text:p text:style-name="nota-toelichting">In dit artikel is de citeertitel van deze algemene maatregel van bestuur neergelegd. Deze algemene maatregel van bestuur kan
               worden aangehaald als <text:span text:style-name="cur">Belastingregeling voor het land Nederland</text:span>.
            </text:p>
      <text:p text:style-name="ondertekening">De Staatssecretaris van Financiën,</text:p>
      <text:p text:style-name="ondertekening.end">F. H. 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lastingregeling voor het land Ned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lastingregeling voor het land Nederland</dc:title>
  </office:meta>
</office:document-meta>
</file>