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06</text:p>
      <text:p text:style-name="publicatie-titel.end">4 maart 2011</text:p>
      <text:h text:outline-level="1" text:style-name="staatsblad_kop">Besluit van 11 februari 2011, houdende vaststelling van het tijdstip van inwerkingtreding van het Besluit van 5 november 2010
            houdende wijziging van het Arbeidstijdenbesluit vervoer in verband met de toevoeging van een ontheffingsmogelijkheid voor
            boordpersoneel van helikopters
         </text:h>
      <text:p text:style-name="wij">Wij Beatrix, bij de gratie Gods, Koningin der Nederlanden, Prinses van Oranje-Nassau, enz. enz. enz.</text:p>
      <text:p text:style-name="considerans.al">Op de voordracht van de Staatssecretaris van Infrastructuur en Milieu van 7 februari 2011, nr. VENW/BSK-2010/220821, Hoofddirectie
               Juridische Zaken;
            </text:p>
      <text:p text:style-name="considerans.al">Gelet op artikel III van het Besluit van 5 november 2010 houdende wijziging van het Arbeidstijdenbesluit vervoer in verband
               met de toevoeging van een ontheffingsmogelijkheid voor boordpersoneel van helikopters (Stb. 2010, 776);
            </text:p>
      <text:p text:style-name="afkondiging">Hebben goedgevonden en verstaan:</text:p>
      <text:h text:outline-level="3" text:style-name="artikel_kop">Enig artikel
               </text:h>
      <text:p text:style-name="artikel">Het Besluit van 5 november 2010 houdende wijziging van het Arbeidstijdenbesluit vervoer in verband met de toevoeging van een
                  ontheffingsmogelijkheid voor boordpersoneel van helikopters (Stb. 2010, 776) treedt in werking met ingang van de dag na de datum van uitgifte van het Staatsblad waarin dit besluit wordt geplaatst.
               </text:p>
      <text:p text:style-name="slotformulering">Onze Minister van Infrastructuur en Milieu is belast met de uitvoering van dit besluit dat in het Staatsblad zal worden geplaatst.</text:p>
      <text:p text:style-name="dagtekening">’s-Gravenhage, 11 februari 2011</text:p>
      <text:p text:style-name="koning">Beatrix</text:p>
      <text:p text:style-name="ondertekening">De Staatssecretaris van Infrastructuur en Milieu,</text:p>
      <text:p text:style-name="ondertekening.end">J. J. Atsma </text:p>
      <text:p text:style-name="uitgifte.end">Uitgegeven de <text:span text:style-name="cur">vierde</text:span> maart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