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4500*"/>
    </style:style>
    <style:style style:family="table-column" style:name="table.1.col2">
      <style:table-column-properties style:rel-column-width="2800*"/>
    </style:style>
    <style:style style:family="table-column" style:name="table.1.col3">
      <style:table-column-properties style:rel-column-width="2700*"/>
    </style:style>
    <style:style style:family="table" style:name="table.2">
      <style:table-properties table:align="margins"/>
    </style:style>
    <style:style style:family="table-column" style:name="table.2.col1">
      <style:table-column-properties style:rel-column-width="5300*"/>
    </style:style>
    <style:style style:family="table-column" style:name="table.2.col2">
      <style:table-column-properties style:rel-column-width="3100*"/>
    </style:style>
    <style:style style:family="table-column" style:name="table.2.col3">
      <style:table-column-properties style:rel-column-width="1600*"/>
    </style:style>
  </office:automatic-styles>
  <office:body>
    <office:text>
      <text:p text:style-name="publicatie-titel">Staatsblad 2011, 1</text:p>
      <text:p text:style-name="publicatie-titel.end">11 januari 2011</text:p>
      <text:h text:outline-level="1" text:style-name="staatsblad_kop">Besluit van 23 december 2010, houdende regels omtrent het verstrekken van subsidie aan particuliere justitiële jeugdinrichtingen
            (Subsidiebesluit particuliere justitiële jeugdinrichtingen)
         </text:h>
      <text:p text:style-name="wij">Wij Beatrix, bij de gratie Gods, Koningin der Nederlanden, Prinses van Oranje-Nassau, enz. enz. enz.</text:p>
      <text:p text:style-name="considerans.al">Op de voordracht van Onze Minister van Veiligheid en Justitie, van 15 november 2010, nr. 5675254/10/6;</text:p>
      <text:p text:style-name="considerans.al">Gelet op artikel 3b, tweede lid, van de Beginselenwet justitiële jeugdinrichtingen;</text:p>
      <text:p text:style-name="considerans.al">De Raad van State gehoord (advies van 1 december 2010, nr. W03.10.0527/II;</text:p>
      <text:p text:style-name="considerans.al">Gezien het nader rapport van Onze Minister van Veiligheid en Justitie van 17 december 2010, nr. 5678592/10/6;</text:p>
      <text:p text:style-name="afkondiging">Hebben goedgevonden en verstaan:</text:p>
      <text:h text:outline-level="3" text:style-name="hoofdstuk_kop">HOOFDSTUK 1 ALGEMENE BEPALINGEN
            </text:h>
      <text:h text:outline-level="4" text:style-name="artikel_kop">Artikel 1
               </text:h>
      <text:p text:style-name="artikel">In dit besluit en de daarop berustende bepalingen wordt verstaan onder:</text:p>
      <text:p text:style-name="definition.term">de wet:</text:p>
      <text:p text:style-name="definition.description">de Beginselenwet justitiële jeugdinrichtingen;</text:p>
      <text:h text:outline-level="3" text:style-name="hoofdstuk_kop">HOOFDSTUK 2 SUBSIDIES
            </text:h>
      <text:h text:outline-level="4" text:style-name="artikel_kop">Artikel 2
               </text:h>
      <text:list text:style-name="list-style-1">
        <text:list-item text:start-value="1">
          <text:p text:style-name="list.start"> Onze Minister verstrekt de particuliere inrichting een subsidie voor de kosten van de exploitatie van de inrichting.
                     </text:p>
        </text:list-item>
        <text:list-item text:start-value="2">
          <text:p text:style-name="list.cont"> De exploitatiesubsidie wordt per boekjaar verstrekt; afdeling 4.2.8 van de Algemene wet bestuursrecht is van toepassing.
                     </text:p>
        </text:list-item>
        <text:list-item text:start-value="3">
          <text:p text:style-name="list.end"> Op de exploitatiesubsidie worden voorschotten verleend.
                     </text:p>
        </text:list-item>
      </text:list>
      <text:h text:outline-level="4" text:style-name="artikel_kop">Artikel 3
               </text:h>
      <text:list text:style-name="list-style-2">
        <text:list-item text:start-value="1">
          <text:p text:style-name="list.start"> De exploitatiesubsidie wordt bepaald door de door Onze Minister vast te stellen normprijzen per plaats te vermenigvuldigen
                        met de vastgestelde capaciteit. Bij de vaststelling van de normprijzen per plaats wordt de bestemming van de particuliere
                        inrichting, zoals omschreven in artikel 8, eerste lid, van de wet, in aanmerking genomen. Onder de bestemming van de inrichting
                        kan worden begrepen het met die bestemming verband houdende open of gesloten karakter van de inrichting. Op het aldus bepaalde
                        bedrag kunnen toeslagen worden verstrekt.
                     </text:p>
        </text:list-item>
        <text:list-item text:start-value="2">
          <text:p text:style-name="list.cont"> Een procentuele verlaging van het bedrag van de exploitatiesubsidie vindt plaats, indien de gemiddelde jaarbezetting uitgedrukt
                        in verblijfdagen minder bedraagt dan 90% van de voor de particuliere inrichting vastgestelde capaciteit. De procentuele verlaging
                        wordt bepaald met behulp van de volgende formule:
                     </text:p>
          <text:p text:style-name="list.cont">Voor particuliere inrichtingen met een vastgestelde capaciteit tot 100 plaatsen:</text:p>
          <text:p text:style-name="table.relocated">Referentie naar <text:bookmark-ref text:ref-name="table.relocated.d5859e398">de 1ste tabel</text:bookmark-ref>, die onder de lijst is geplaatst.</text:p>
          <text:p text:style-name="list.cont">voor particuliere inrichtingen met een vastgestelde capaciteit vanaf 100 plaatsen:</text:p>
          <text:p text:style-name="table.relocated">Referentie naar <text:bookmark-ref text:ref-name="table.relocated.d5859e449">de 2de tabel</text:bookmark-ref>, die onder de lijst is geplaatst.</text:p>
        </text:list-item>
      </text:list>
      <text:p text:style-name="Caption">1<text:span text:style-name="superscript">ste</text:span> verplaatste tabel uit bovenstaande lijst<text:bookmark text:name="table.relocated.d5859e398"/></text:p>
      <text:p text:style-name="table.fix"/>
      <table:table table:name="table.1" table:style-name="table.1">
        <table:table-column table:style-name="table.1.col1"/>
        <table:table-column table:style-name="table.1.col2"/>
        <table:table-column table:style-name="table.1.col3"/>
        <table:table-row>
          <table:table-cell office:value-type="string">
            <text:p text:style-name="Table_20_Contents_Left"> (90% – gerealiseerde bezettingsgraad) x </text:p>
          </table:table-cell>
          <table:table-cell office:value-type="string">
            <text:p text:style-name="Table_20_Contents_Center">vastgestelde capaciteit </text:p>
          </table:table-cell>
          <table:table-cell office:value-type="string">
            <text:p text:style-name="Table_20_Contents_Left"> x 50%</text:p>
          </table:table-cell>
        </table:table-row>
        <table:table-row>
          <table:table-cell office:value-type="string"/>
          <table:table-cell office:value-type="string">
            <text:p text:style-name="Table_20_Contents_Center">100 </text:p>
          </table:table-cell>
          <table:table-cell office:value-type="string"/>
        </table:table-row>
      </table:table>
      <text:p/>
      <text:p text:style-name="Caption">2<text:span text:style-name="superscript">de</text:span> verplaatste tabel uit bovenstaande lijst<text:bookmark text:name="table.relocated.d5859e449"/></text:p>
      <text:p text:style-name="table.fix"/>
      <table:table table:name="table.2" table:style-name="table.2">
        <table:table-column table:style-name="table.2.col1"/>
        <table:table-column table:style-name="table.2.col2"/>
        <table:table-column table:style-name="table.2.col3"/>
        <table:table-row>
          <table:table-cell office:value-type="string" table:number-columns-spanned="3">
            <text:p text:style-name="Table_20_Contents_Left"> (90% – gerealiseerde bezetingsgraad) x 50%</text:p>
          </table:table-cell>
        </table:table-row>
      </table:table>
      <text:p/>
      <text:h text:outline-level="4" text:style-name="artikel_kop">Artikel 4
               </text:h>
      <text:list text:style-name="list-style-3">
        <text:list-item text:start-value="1">
          <text:p text:style-name="list.start"> Bij de verlening van een exploitatiesubsidie kan Onze Minister bepalen dat het subsidiebedrag door hem wordt bijgesteld,
                        rekening houdend met de ontwikkeling van het prijspeil of de ontwikkeling in de kosten van de arbeidsvoorwaarden.
                     </text:p>
        </text:list-item>
        <text:list-item text:start-value="2">
          <text:p text:style-name="list.cont"> Met het oog op de toepassing van het eerste lid kan Onze Minister bij de verlening van de subsidie tevens bepalen welk deel
                        van het subsidiebedrag in aanmerking zal worden genomen voor een bijstelling in verband met de ontwikkeling van het prijspeil,
                        onderscheidenlijk van de kosten van de arbeidsvoorwaarden.
                     </text:p>
        </text:list-item>
        <text:list-item text:start-value="3">
          <text:p text:style-name="list.end"> Indien een subsidie met toepassing van het eerste lid wordt bijgesteld, kan de bevoorschotting overeenkomstig worden gewijzigd.
                     </text:p>
        </text:list-item>
      </text:list>
      <text:h text:outline-level="4" text:style-name="artikel_kop">Artikel 5
               </text:h>
      <text:list text:style-name="list-style-4">
        <text:list-item text:start-value="1">
          <text:p text:style-name="list.start"> Naast de subsidie in de exploitatiekosten kan Onze Minister een particuliere inrichting subsidie verstrekken voor:
                     </text:p>
          <text:list>
            <text:list-item text:start-value="1">
              <text:p text:style-name="list.start">bouwprojecten;
                           </text:p>
            </text:list-item>
            <text:list-item text:start-value="2">
              <text:p text:style-name="list.cont">bijzondere projecten of doeleinden.
                           </text:p>
            </text:list-item>
          </text:list>
        </text:list-item>
        <text:list-item text:start-value="2">
          <text:p text:style-name="list.end"> De subsidie bedraagt een door Onze Minister te bepalen bedrag.
                     </text:p>
        </text:list-item>
      </text:list>
      <text:h text:outline-level="3" text:style-name="hoofdstuk_kop">HOOFDSTUK 3 PROCEDURELE BEPALINGEN
            </text:h>
      <text:h text:outline-level="4" text:style-name="artikel_kop">Artikel 6
               </text:h>
      <text:p text:style-name="artikel">Onze Minister beslist binnen dertien weken op de aanvraag tot verlening van de exploitatiesubsidie.</text:p>
      <text:h text:outline-level="4" text:style-name="artikel_kop">Artikel 7
               </text:h>
      <text:list text:style-name="list-style-5">
        <text:list-item text:start-value="1">
          <text:p text:style-name="list.start"> De particuliere inrichting dient binnen 13 weken na afloop van het boekjaar een aanvraag tot vaststelling van de exploitatiesubsidie
                        in.
                     </text:p>
        </text:list-item>
        <text:list-item text:start-value="2">
          <text:p text:style-name="list.end"> Onze Minister beslist binnen 22 weken op de aanvraag tot vaststelling van de exploitatiesubsidie.
                     </text:p>
        </text:list-item>
      </text:list>
      <text:h text:outline-level="4" text:style-name="artikel_kop">Artikel 8
               </text:h>
      <text:list text:style-name="list-style-6">
        <text:list-item text:start-value="1">
          <text:p text:style-name="list.start"> Een subsidie voor een bouwproject wordt tijdig voor de aanbesteding bij Onze Minister aangevraagd door indiening van een
                        voorlopige begroting met toelichting, vergezeld van schets- en situatietekeningen, de nodige kadastrale gegevens en een opgave
                        omtrent de bestemming van de inrichting.
                     </text:p>
        </text:list-item>
        <text:list-item text:start-value="2">
          <text:p text:style-name="list.cont"> Nadat Onze Minister met de voorlopige begroting en het ontwerp heeft ingestemd, worden de bestektekeningen en de uitgewerkte
                        begroting ingediend. De begroting geeft inzicht in de aard, omvang, baten en lasten in verband met het bouwproject.
                     </text:p>
        </text:list-item>
        <text:list-item text:start-value="3">
          <text:p text:style-name="list.end"> Paragraaf 4.2.8.5 van de Algemene wet bestuursrecht en artikel 10 zijn van toepassing op de subsidie voor een bouwproject.
                     </text:p>
        </text:list-item>
      </text:list>
      <text:h text:outline-level="3" text:style-name="hoofdstuk_kop">HOOFDSTUK 4 VERPLICHTINGEN VAN DE SUBSIDIEONTVANGER
            </text:h>
      <text:h text:outline-level="4" text:style-name="artikel_kop">Artikel 9
               </text:h>
      <text:p text:style-name="artikel">De particuliere inrichting verstrekt Onze Minister maandelijks inzicht in de capaciteitsbenutting op basis van plaatsingstitel,
                  leeftijd en geslacht.
               </text:p>
      <text:h text:outline-level="4" text:style-name="artikel_kop">Artikel 10
               </text:h>
      <text:list text:style-name="list-style-7">
        <text:list-item text:start-value="1">
          <text:p text:style-name="list.start"> Bij het onderzoek, bedoeld in artikel 4:78 van de Algemene wet bestuursrecht, onderzoekt de accountant tevens de naleving
                        van de aan de subsidie verbonden verplichtingen.
                     </text:p>
        </text:list-item>
        <text:list-item text:start-value="2">
          <text:p text:style-name="list.end"> Onze Minister stelt een aanwijzing over de reikwijdte en de intensiteit van de controle, als bedoeld in artikel 4:79, tweede
                        lid, van de Algemene wet bestuursrecht, vast.
                     </text:p>
        </text:list-item>
      </text:list>
      <text:h text:outline-level="4" text:style-name="artikel_kop">Artikel 11
               </text:h>
      <text:list text:style-name="list-style-8">
        <text:list-item text:start-value="1">
          <text:p text:style-name="list.start"> De particuliere inrichting vormt een egalisatiereserve van niet meer dan tien procent van de in dat jaar verstrekte exploitatiesubsidie.
                     </text:p>
        </text:list-item>
        <text:list-item text:start-value="2">
          <text:p text:style-name="list.end"> De jaarlijkse toevoeging aan de egalisatiereserve bedraagt niet meer dan vijf procent van de in dat jaar verstrekte exploitatiesubsidie.
                     </text:p>
        </text:list-item>
      </text:list>
      <text:h text:outline-level="4" text:style-name="artikel_kop">Artikel 12
               </text:h>
      <text:list text:style-name="list-style-9">
        <text:list-item text:start-value="1">
          <text:p text:style-name="list.start"> De particuliere inrichting verzekert haar burgerrechtelijke aansprakelijkheid tegenover derden in voldoende mate.
                     </text:p>
        </text:list-item>
        <text:list-item text:start-value="2">
          <text:p text:style-name="list.cont"> De particuliere inrichting verzekert haar burgerrechtelijke aansprakelijkheid voor in de inrichting geplaatste jeugdigen,
                        indien deze aansprakelijkheid niet reeds verzekerd is.
                     </text:p>
        </text:list-item>
        <text:list-item text:start-value="3">
          <text:p text:style-name="list.end"> De particuliere inrichting verzekert haar onroerende zaken tegen brandschade naar herbouwwaarde en haar roerende zaken tegen
                        brandschade, waterschade en diefstal.
                     </text:p>
        </text:list-item>
      </text:list>
      <text:h text:outline-level="4" text:style-name="artikel_kop">Artikel 13
               </text:h>
      <text:list text:style-name="list-style-10">
        <text:list-item text:start-value="1">
          <text:p text:style-name="list.start"> Indien de particuliere inrichting zaken ter beschikking stelt aan of diensten verricht voor derden, behoudens indien het
                        natuurlijke personen betreft waarvoor de activiteiten bestemd zijn, brengt zij een vergoeding in rekening die ten minste kostendekkend
                        is.
                     </text:p>
        </text:list-item>
        <text:list-item text:start-value="2">
          <text:p text:style-name="list.cont"> Indien aan de particuliere inrichting zaken ter beschikking worden gesteld door een rechtspersoon die de ondersteuning van
                        de inrichting ten doel heeft, betaalt zij aan deze rechtspersoon geen hogere vergoeding dan het bedrag dat ter zake op grond
                        van de historische kostprijs en rekening houdende met de voor de inrichting geldende afschrijvingspercentages in redelijkheid
                        in rekening kan worden gebracht.
                     </text:p>
        </text:list-item>
        <text:list-item text:start-value="3">
          <text:p text:style-name="list.cont"> Indien een rechtspersoon, die de ondersteuning van de particuliere inrichting ten doel heeft, voor deze inrichting diensten
                        verricht welke in het algemeen door de inrichting in eigen beheer worden verricht, betaalt de inrichting aan de rechtspersoon
                        geen hogere vergoeding dan het bedrag dat het verrichten van de diensten in eigen beheer zou hebben gekost.
                     </text:p>
        </text:list-item>
        <text:list-item text:start-value="4">
          <text:p text:style-name="list.end"> De particuliere inrichting verstrekt aan Onze Minister een beschrijving van de tussen de inrichting en andere rechtspersonen
                        bestaande organisatorische dan wel financiële banden alsmede, van zodanig nog in het leven te roepen of te wijzigen banden,
                        voor zover deze banden van invloed kunnen zijn op de bepaling van de vergoedingen, bedoeld in het eerste tot en met het derde
                        lid.
                     </text:p>
        </text:list-item>
      </text:list>
      <text:h text:outline-level="4" text:style-name="artikel_kop">Artikel 14
               </text:h>
      <text:p text:style-name="artikel">De particuliere inrichting behoeft de toestemming van Onze Minister voor de handelingen, bedoeld in artikel 4:71, eerste lid,
                  onderdelen c en d, van de Algemene wet bestuursrecht.
               </text:p>
      <text:h text:outline-level="4" text:style-name="artikel_kop">Artikel 15
               </text:h>
      <text:list text:style-name="list-style-11">
        <text:list-item text:start-value="1">
          <text:p text:style-name="list.start"> In de gevallen, bedoeld in artikel 4:41, tweede lid, van de Algemene wet bestuursrecht, is de particuliere inrichting aan
                        Onze Minister een door hem te bepalen vergoeding voor vermogensvorming verschuldigd.
                     </text:p>
        </text:list-item>
        <text:list-item text:start-value="2">
          <text:p text:style-name="list.cont"> Bij de vaststelling van de hoogte van de vergoeding worden de activa gewaardeerd op hun actuele waarde. De waardebepaling
                        van een onroerende zaak geschiedt door drie deskundigen. Onze Minister onderscheidenlijk de particuliere inrichting wijzen
                        elk een deskundige aan, die in onderling overleg een derde deskundige aanwijzen.
                     </text:p>
        </text:list-item>
        <text:list-item text:start-value="3">
          <text:p text:style-name="list.cont"> Het eerste lid is niet van toepassing, indien de activiteiten van de particuliere inrichting door een derde worden voortgezet
                        en de activa en passiva met toestemming van Onze Minister tegen boekwaarde aan die derde worden overgedragen.
                     </text:p>
        </text:list-item>
        <text:list-item text:start-value="4">
          <text:p text:style-name="list.end"> Indien een subsidie voor een bouwproject wordt verstrekt, verleent de particuliere inrichting ten behoeve van de Staat tot
                        het bedrag van de subsidie een hypotheek op de desbetreffende onroerende zaak, tot zekerheid van de betaling van een ingevolge
                        het eerste lid verschuldigde vergoeding.
                     </text:p>
        </text:list-item>
      </text:list>
      <text:h text:outline-level="4" text:style-name="artikel_kop">Artikel 16
               </text:h>
      <text:p text:style-name="artikel">Dit besluit treedt in werking met ingang van de dag na de datum van uitgifte van het Staatsblad waarin het wordt geplaatst
                  en werkt terug tot en met 1 januari 2005.
               </text:p>
      <text:h text:outline-level="4" text:style-name="artikel_kop">Artikel 17
               </text:h>
      <text:p text:style-name="artikel">Dit besluit wordt aangehaald als: Subsidiebesluit particuliere justitiële jeugdinrichtingen.</text:p>
      <text:p text:style-name="slotformulering">Lasten en bevelen dat dit besluit met de daarbij behorende nota van toelichting in het Staatsblad zal worden geplaatst.<draw:frame draw:name="Histnoot1" draw:style-name="frame.margin" draw:z-index="0" svg:width="1.5602in" svg:x="-1.870in" svg:y="0in" text:anchor-type="paragraph"><draw:text-box fo:min-height="0.2in"><text:p text:style-name="margetext">Het advies van de Afdeling advisering van de Raad van State wordt niet openbaar gemaakt op grond van artikel 26, zesde lid
                  jo vijfde lid van de Wet op de Raad van State, omdat het uitsluitend opmerkingen van redactionele aard bevat.
               </text:p></draw:text-box></draw:frame></text:p>
      <text:p text:style-name="dagtekening">’s-Gravenhage, 23 december 2010</text:p>
      <text:p text:style-name="koning">Beatrix</text:p>
      <text:p text:style-name="ondertekening">De Minister van Veiligheid en Justitie,</text:p>
      <text:p text:style-name="ondertekening.end">I. W. Opstelten </text:p>
      <text:p text:style-name="uitgifte.end">Uitgegeven de <text:span text:style-name="cur">elfde</text:span> januari 2011
               </text:p>
      <text:p text:style-name="uitgifte">De Minister van Veiligheid en Justitie,</text:p>
      <text:p text:style-name="uitgifte.end">I. W. Opstelten </text:p>
      <text:h text:outline-level="2" text:style-name="nota-toelichting_kop">NOTA VAN TOELICHTING
            </text:h>
      <text:h text:outline-level="3" text:style-name="divisiekop1">1. Algemeen
            </text:h>
      <text:p text:style-name="nota-toelichting">Dit besluit heeft betrekking op de particuliere justitiële inrichtingen. De  Beginselenwet justitiële jeugdinrichtingen bevat
               in artikel 3a de wettelijke grondslag voor de subsidieverstrekking aan dergelijke inrichtingen, terwijl artikel 3b de grondslag
               voor deze algemene maatregel van bestuur bevat. Tot 1 januari 2005 gold op grond van artikel 65 Wet op de jeugdhulpverlening
               het Subsidiebesluit justitiële jeugdinrichtingen. Deze algemene maatregel van bestuur bevatte destijds de bepalingen over
               de financiering van de particuliere justitiële jeugdinrichtingen. De Wet op de jeugdhulpverlening is echter inmiddels vervangen
               door de Wet op de jeugdzorg. De financiering van de justitiële jeugdhulpverlening is daarbij van de Wet op de jeugdhulpverlening
               overgebracht naar de Beginselenwet justitiële jeugdinrichtingen. Abusievelijk is geen algemene maatregel van bestuur op grond
               van artikel 3b van de Beginselenwet justitiële jeugdinrichtingen tot stand gebracht, terwijl het oorspronkelijke Subsidiebesluit
               justitiële jeugdinrichtingen is komen te vervallen per 1 januari 2005. Deze omissie wordt hierbij hersteld. Voorts is van
               de gelegenheid gebruik gemaakt om enkele kleine wijzigingen in het besluit aan te brengen, die noodzakelijk zijn in verband
               met de inwerkingtreding van de Aanwijzingen voor subsidieverstrekking (Stcrt. 2009, nr. 20306). Het betreft een wijziging van de termijnen in artikel 7 (zie verder artikelsgewijze toelichting).
            </text:p>
      <text:h text:outline-level="3" text:style-name="divisiekop1">2. Artikelsgewijs
            </text:h>
      <text:h text:outline-level="4" text:style-name="divisiekop2">Artikel 2
            </text:h>
      <text:p text:style-name="alineagroep">Het eerste lid bepaalt dat de inrichting jaarlijks subsidie ontvangt voor de reguliere exploitatie van de inrichting. Op de
                  verstrekking van deze subsidie is (de faculatieve) afdeling 4.2.8 van de Awb van toepassing verklaard (tweede lid). Afdeling
                  4.2.8 van de Awb bevat een standaardregeling voor per boekjaar te verstrekken subsidies aan rechtspersonen ten behoeve van
                  structurele activiteiten. Afdeling 4.2.8 regelt een procedure van aanvragen, verlenen, verantwoorden en vaststellen van de
                  subsidie. De subsidie wordt voor aanvang van het jaar door de minister verleend op basis van een door de subsidie-ontvanger
                  voor 1 oktober in te dienen aanvraag, vergezeld van begroting en activiteitenplan, en na afloop van het jaar door de minister
                  vastgesteld op basis van een door de subsidie-ontvanger opgestelde financiële verantwoording, vergezeld van een accountantsverklaring,
                  alsmede een activiteitenverslag. Op grond van artikel 4:4 Awb kan de minister formulieren vaststellen voor het indienen van
                  de subsidie-aanvragen en voor het verstrekken van gegevens.
               </text:p>
      <text:p text:style-name="alineagroep.end">Het derde lid bepaalt dat er voorschotten worden verleend op de exploitatiesubsidie. In het systeem van de Awb is de voorschotverlening
                  een beschikking (4:54 Awb). De voorschotten worden maandelijks aan de particuliere justitiële jeugdinrichtingen uitbetaald
                  volgens een in de voorschotbeschikking opgenomen schema.
               </text:p>
      <text:h text:outline-level="4" text:style-name="divisiekop2">Artikel 3
            </text:h>
      <text:p text:style-name="nota-toelichting">Dit artikel regelt de wijze waarop het bedrag van de subsidie wordt bepaald. De uitkomst van de rekensom van het eerste lid
               (vastgestelde capaciteit x normprijzen per plaats verhoogd met eventuele toeslagen) is het bedrag dat in de beschikking tot
               subsidieverlening wordt opgenomen. De formulering gaat uit van de normprijzensystematiek die is geïntroduceerd in 2005. Het
               tweede lid bevat de zgn. kortingsregeling die een verbijzondering behelst van de algemene regel van artikel 4:46 Awb, tweede
               lid, onder a, dat een subsidie lager kan worden vastgesteld indien de activiteiten waarvoor subsidie is verleend niet of niet
               geheel hebben plaatsgevonden. In het tweede lid is bepaald dat een procentuele korting op de subsidie plaatsvindt indien de
               gemiddelde jaarbezetting uitgedrukt in verblijfdagen in het subsidiejaar minder bedroeg dan 90 procent van de voor de desbetreffende
               particuliere jeugdinrichtingen vastgestelde capaciteit.
            </text:p>
      <text:h text:outline-level="4" text:style-name="divisiekop2">Artikel 4
            </text:h>
      <text:p text:style-name="nota-toelichting">Op grond van deze bepaling is bijstelling van de subsidiebedragen in verband met de ontwikkeling van de loonkosten mogelijk.</text:p>
      <text:h text:outline-level="4" text:style-name="divisiekop2">Artikel 5
            </text:h>
      <text:p text:style-name="alineagroep">Naast de subsidie in de reguliere exploitatie kunnen subsidies worden verstrekt voor de bouw of verbouw van een inrichting
                  en voor bijzondere projecten of doeleinden. Subsidies voor bijzondere doeleinden kunnen bijvoorbeeld worden toegekend met
                  het oog op vernieuwing van de voorzieningen van een accommodatie of ter bestrijding van bijzondere kosten ten behoeve van
                  in de inrichting verblijvende jongeren. Wanneer een bouwproject wordt gefinancierd met behulp van een externe financiering,
                  heeft de bouwsubsidie betrekking op het aflossingsdeel van de lening (de rente wordt apart gesubsidieerd). Het bedrag van
                  dergelijke subsidies wordt door de minister bepaald, onder andere met inachtneming van het eigen vermogen en de egalisatiereserve
                  van de inrichting.
               </text:p>
      <text:p text:style-name="alineagroep.end">Het derde lid, waarin was bepaald dat op de subsidie voorschotten kunnen worden verstrekt, is vervallen. De bevoegdheid om
                  voorschotten te verstrekken vloeit tegenwoordig rechtstreeks voort uit de Algemene wet bestuursrecht.
               </text:p>
      <text:h text:outline-level="4" text:style-name="divisiekop2">Artikelen 6 en 7
            </text:h>
      <text:p text:style-name="alineagroep">De in deze bepalingen geregelde indienings- en beslistermijnen zijn aanvullend ten opzichte van afdeling 4.2.8. Uit artikel
                  4:60 Awb volgt reeds dat de particuliere justitiële jeugdinrichtingen hun subsidieaanvraag voor 1 oktober van het jaar voorafgaande
                  aan het boekjaar moeten indienen. Voor de subsidie-aanvraag en de daarbij behorende begroting en activiteitenplan wordt in
                  de praktijk overigens de overkoepelende term «jaarplan» gebruikt.
               </text:p>
      <text:p text:style-name="alineagroep.end">De termijnen voor het indienen van een vaststellingsaanvraag en het beslissen op een aanvraag tot vaststelling van de subsidie
                  zijn gewijzigd van 4 resp. 8 maanden, in 13 resp. 22 weken. Deze wijzigingen vloeien voort uit de per 1 januari 2010 inwerkinggetreden
                  Aanwijzingen voor subsidieverstrekking (Stcrt. 2009, nr. 3086451).
               </text:p>
      <text:h text:outline-level="4" text:style-name="divisiekop2">Artikel 9
            </text:h>
      <text:p text:style-name="nota-toelichting">De inrichtingen dienen maandelijks inzicht te geven in de bezettingscijfers in verband met een eventuele tussentijdse wijziging
               van de subsidieverlening indien het zich laat aanzien dat de gemiddelde bezetting minder dan negentig procent zal zijn (artikel
               3, tweede lid, jo. artikel 4:48 Awb).
            </text:p>
      <text:h text:outline-level="4" text:style-name="divisiekop2">Artikel 10
            </text:h>
      <text:p text:style-name="alineagroep.end">Artikel 4:78 Awb bepaalt, onder meer, dat de subsidie-ontvanger opdracht geeft tot onderzoek van het financiële verslag aan
                  een accountant als bedoeld in artikel 393, eerste lid, van Boek 2 van het Burgerlijk wetboek. Op grond van artikel 4:79 Awb
                  kan de opdracht worden uitgebreid met controle op de naleving van de aan de subsidie verbonden verplichtingen. Bij die opdracht
                  moet dan tevens een aanwijzing worden gegeven over reikwijdte en intensiteit van de controle, een zogenaamd controle-protocol.
                  Artikel 9 geeft hieraan uitwerking.
               </text:p>
      <text:h text:outline-level="4" text:style-name="divisiekop2">Artikel 11
            </text:h>
      <text:p text:style-name="nota-toelichting">Op grond van deze bepaling zijn de particuliere justitiële jeugdinrichtingen verplicht een egalisatiereserve te vormen als
               bedoeld in artikel 4:72 Awb. In het laatstgenoemde artikel is tevens geregeld op welke wijze de egalisatiereserve moet worden
               beheerd. De egalisatiereserve is bedoeld om verschillen tussen werkelijk gemaakte kosten en subsidiebedragen op te vangen.
               De egalisatiereserve is een buffer, waarmee tekorten in het ene jaar kunnen worden opgevangen door overschotten in het andere
               jaar.
            </text:p>
      <text:h text:outline-level="4" text:style-name="divisiekop2">Artikel 13
            </text:h>
      <text:p text:style-name="nota-toelichting">De in het tweede en derde lid neergelegde antimisbruikbepalingen zijn beperkt tot rechtspersonen die de ondersteuning van
               de inrichting ten doel hebben. Genoemde artikelleden beogen te voorkomen dat subsidiegelden «weglekken» naar zgn. steunstichtingen.
               De kans dat de inrichting subsidiegelden aan andere rechtspersonen of natuurlijke zou laten weglekken door het betalen van
               onnodig hoge vergoedingen is klein te achten.
            </text:p>
      <text:h text:outline-level="4" text:style-name="divisiekop2">Artikel 14
            </text:h>
      <text:p text:style-name="nota-toelichting">Op grond van artikel 4:71, eerste lid, Awb kan worden bepaald dat de subsidieontvanger bepaalde rechtshandelingen uitsluitend
               kan verrichten indien voorafgaand toestemming is verkregen van het subsidiërend bestuursorgaan. Op grond van het onderhavige
               artikel is voor het in eigendom verwerven, het vervreemden of het bezwaren van registergoederen, indien zij mede zijn verworven
               door middel van subsidiegelden, dan wel de lasten daarvan mede worden bekostigd uit de subsidiegelden, toestemming nodig (artikel
               4:71, eerste lid, onder c Awb). Voorts is toestemming nodig voor het aangaan en beëindigen van overeenkomsten tot verkrijging,
               vervreemding of bezwaring van registergoederen of tot huur, verhuur of pacht daarvan, indien deze goederen geheel of gedeeltelijk
               zijn verworven door middel van subsidie dan wel de uitgaven daarvoor mede zijn bekostigd uit de subsidie (artikel 4:71, eerste
               lid, onder d Awb). Voorafgaande toestemming wordt noodzakelijk geacht omdat het gaat om rechtshandelingen die van invloed
               kunnen zijn op de aanwending van subsidiegelden, de hoogte van later ingediende subsidieaanvragen of de omvang van de gesubsidieerde
               activiteiten.
            </text:p>
      <text:h text:outline-level="4" text:style-name="divisiekop2">Artikel 15
            </text:h>
      <text:p text:style-name="nota-toelichting">Het tweede en derde lid zijn ontleend aan artikel 15 van de Wet Justitie-subsidies. Op grond van het vierde lid wordt bij
               bouwsubsidies extra zekerheid verlangd voor het nakomen van de vergoedingsplicht op grond van dit artikel. Deze verplichting
               vormt een standaardverplichting in de huidige praktijk.
            </text:p>
      <text:h text:outline-level="4" text:style-name="divisiekop2">Artikel 16
            </text:h>
      <text:p text:style-name="nota-toelichting">Het besluit werkt terug tot het moment waarop het Besluit justitiële jeugdinrichtingen verviel. Subsidies die tussen 1 januari
               2005 en het moment van inwerkingtreding van dit besluit in het kader van de financiering van justitiële jeugdinrichtingen
               zijn verleend, worden geacht te zijn verleend op grond van dit besluit. Omdat het om reparatiewetgeving gaat, hoeft geen rekening
               te worden gehouden met de systematiek van VVM (Kabinetsplan aanpak administratieve lasten, kamerstukken 2009/10, 29 515, nr. 309).
            </text:p>
      <text:p text:style-name="ondertekening">De Minister van Veiligheid en Justitie,</text:p>
      <text:p text:style-name="ondertekening.end">I. W. Opstelt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Subsidiebesluit particuliere justitiële jeugdinrichtingen</dc:title>
  </office:meta>
</office:document-meta>
</file>