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10, 91</text:p>
      <text:p text:style-name="publicatie-titel.end">9 maart 2010</text:p>
      <text:h text:outline-level="1" text:style-name="staatsblad_kop">Besluit van 9 februari 2010 tot wijziging van het Besluit voorkoming verontreiniging door schepen in verband met de implementatie
            van het Ballastwaterverdrag en de herziene Bijlage VI van het MARPOL-verdrag
         </text:h>
      <text:section text:name="aanhef.d34091e477" text:style-name="aanhef">
        <text:p text:style-name="wij">Wij Beatrix, bij de gratie Gods, Koningin der Nederlanden, Prinses van Oranje-Nassau, enz. enz. enz.</text:p>
        <text:p text:style-name="considerans.al">Op de voordracht van de Staatssecretaris van Verkeer en Waterstaat, gedaan mede namens Onze Minister van Volkshuisvesting,
               Ruimtelijke Ordening en Milieubeheer van 27 augustus 2009, nr. CEND/HDJZ-2009/723, Hoofddirectie Juridische Zaken;
            </text:p>
        <text:p text:style-name="considerans.al">Gelet op het op 2 november 1973 te Londen tot stand gekomen Internationaal Verdrag ter voorkoming van verontreiniging door
               schepen (Trb. 1975, 147) met het op 17 februari 1978 te Londen tot stand gekomen Protocol bij dat Verdrag (Trb. 1978, 188), op het op 13 februari 2004 te Londen tot stand gekomen Internationaal Verdrag voor de controle en het beheer van ballastwater
               en sedimenten van schepen (Trb. 2005, 44) en de artikelen 5, eerste en vierde lid, 6, eerste en tweede lid, 7, eerste en derde lid, 8, eerste en tweede lid, 8a, 10,
               eerste lid, 11, eerste en vierde lid, 12e, 21, artikel 35, tweede lid, en 38 van de Wet voorkoming verontreiniging door schepen;
            </text:p>
        <text:p text:style-name="considerans.al">De Raad van State gehoord (advies van 15 oktober 2009, nr. W09.09.0334/IV);</text:p>
        <text:p text:style-name="considerans.al">Gezien het nader rapport van Onze Minister van Verkeer en Waterstaat, uitgebracht mede namens Onze Minister van Volkshuisvesting,
               Ruimtelijke Ordening en Milieubeheer van 3 februari 2010, nr. CEND/HDJZ/-2010/71, Hoofddirectie Juridische Zaken;
            </text:p>
        <text:p text:style-name="afkondiging">Hebben goedgevonden en verstaan:</text:p>
      </text:section>
      <text:section text:name="wettekst.d34091e512" text:style-name="wettekst">
        <text:h text:outline-level="3" text:style-name="wijzig-artikel_kop">ARTIKEL I
            </text:h>
        <text:p text:style-name="wat">Het Besluit voorkoming verontreiniging door schepen wordt als volgt gewijzigd:</text:p>
        <text:section text:name="wijzig-lid.d34091e521" text:style-name="wijzig-lid">
          <text:p text:style-name="lid">
                  <text:span text:style-name="lidnr">A<text:tab/>
                  </text:span>
               </text:p>
          <text:p text:style-name="wat">Aan artikel 1, eerste lid, worden onder vervanging van de punt aan het slot van onderdeel p door een puntkomma, twee onderdelen
                  toegevoegd, luidende:
               </text:p>
          <text:section text:name="wijziging.d34091e530" text:style-name="wijziging">
            <text:section text:name="artikeltekst.d34091e532" text:style-name="wijziging.block">
              <text:p text:style-name="definition.term">q. Ballastwaterverdrag:
                        </text:p>
              <text:p text:style-name="definition.description">het op 13 februari 2004 te Londen tot stand gekomen Internationaal Verdrag voor de controle en het beheer van ballastwater
                              en sedimenten van schepen (Trb. 2005, 44);
                           </text:p>
              <text:p text:style-name="definition.term">r. ballastwater:
                        </text:p>
              <text:p text:style-name="definition.description">water dat aan boord genomen wordt teneinde de trim, helling, diepgang, stabiliteit van of krachten op het schip te beheersen.</text:p>
            </text:section>
          </text:section>
        </text:section>
        <text:section text:name="wijzig-lid.d34091e565" text:style-name="wijzig-lid">
          <text:p text:style-name="lid">
                  <text:span text:style-name="lidnr">B<text:tab/>
                  </text:span>
               </text:p>
          <text:p text:style-name="wat">In artikel 2 wordt, onder vervanging van de punt aan het slot van onderdeel f door een puntkomma, een onderdeel toegevoegd,
                  luidende:
               </text:p>
          <text:section text:name="wijziging.d34091e574" text:style-name="wijziging">
            <text:section text:name="artikeltekst.d34091e576" text:style-name="wijziging.block">
              <text:list text:style-name="list-style-1">
                <text:list-item text:start-value="7">
                  <text:p text:style-name="list.single">ballastwater en sediment afkomstig uit een ballastwatertank van een schip.
                           </text:p>
                </text:list-item>
              </text:list>
            </text:section>
          </text:section>
        </text:section>
        <text:section text:name="wijzig-lid.d34091e592" text:style-name="wijzig-lid">
          <text:p text:style-name="lid">
                  <text:span text:style-name="lidnr">C<text:tab/>
                  </text:span>
               </text:p>
          <text:p text:style-name="wat">In artikel 3 wordt « het AFS-verdrag» vervangen door: het AFS-verdrag en het Ballastwaterverdrag.</text:p>
        </text:section>
        <text:section text:name="wijzig-lid.d34091e603" text:style-name="wijzig-lid">
          <text:p text:style-name="lid">
                  <text:span text:style-name="lidnr">D<text:tab/>
                  </text:span>
               </text:p>
          <text:p text:style-name="wat">Na artikel 7 wordt een artikel ingevoegd luidende:</text:p>
          <text:section text:name="wijziging.d34091e612" text:style-name="wijziging">
            <text:section text:name="artikel.d34091e614" text:style-name="wijziging.block">
              <text:h text:outline-level="4" text:style-name="artikel_kop">Artikel 7a Eisen aan schepen op grond van het Ballastwaterverdrag
                     </text:h>
              <text:list text:style-name="list-style-2">
                <text:list-item text:start-value="1">
                  <text:p text:style-name="list.start"> Elk schip voldoet aan de op dat schip van toepassing zijnde eisen van voorschrift B-3 en voorschrift B-5, lid 2, van de bijlage
                              van het Ballastwaterverdrag, tenzij er sprake is van een uitzondering als bedoeld in voorschrift A-3 van de bijlage bij het Ballastwaterverdrag.
                           </text:p>
                </text:list-item>
                <text:list-item text:start-value="2">
                  <text:p text:style-name="list.cont"> Elk schip voldoet aan de op dat schip van toepassing zijnde eisen van voorschrift B-1 van de bijlage bij het Ballastwaterverdrag
                              voor het hebben van een ballastwaterbeheerplan.
                           </text:p>
                </text:list-item>
                <text:list-item text:start-value="3">
                  <text:p text:style-name="list.cont"> De in het eerste en tweede lid bedoelde eisen gelden niet voor schepen die niet ontworpen of gebouwd zijn voor het vervoer
                              van ballastwater en voor schepen die ballastwater vervoeren in permanent verzegelde tanks en dit ballastwater niet lozen.
                           </text:p>
                </text:list-item>
                <text:list-item text:start-value="4">
                  <text:p text:style-name="list.end"> In afwijking van het eerste lid is voor een schip waarop een ballastwaterbeheersysteem in gebruik is dat voldoet aan een bij ministeriële regeling vastgesteld programma voor het testen en beoordelen
                              van technieken voor ballastwaterbehandeling, de norm van voorschrift D-2 van de bijlage bij het Ballastwaterverdrag niet van
                              toepassing gedurende een in de bij die ministeriële regeling vastgestelde periode.
                           </text:p>
                </text:list-item>
              </text:list>
            </text:section>
          </text:section>
        </text:section>
        <text:section text:name="wijzig-lid.d34091e662" text:style-name="wijzig-lid">
          <text:p text:style-name="lid">
                  <text:span text:style-name="lidnr">E<text:tab/>
                  </text:span>
               </text:p>
          <text:p text:style-name="wat">In artikel 8 wordt «de artikelen 5 tot en met 7» vervangen door: de artikelen 5 tot en met 7a, waarbij kan worden bepaald
                  dat de eisen en regels alleen gelden in daarbij aangewezen gebieden.
               </text:p>
        </text:section>
        <text:section text:name="wijzig-lid.d34091e672" text:style-name="wijzig-lid">
          <text:p text:style-name="lid">
                  <text:span text:style-name="lidnr">F<text:tab/>
                  </text:span>
               </text:p>
          <text:p text:style-name="wat">Artikel 9 wordt als volgt gewijzigd:</text:p>
          <text:section text:name="wijziging.d34091e681" text:style-name="wijziging">
            <text:p text:style-name="wat-labeled">1. Voor de tekst wordt de aanduiding «1.» geplaatst.
                  </text:p>
          </text:section>
          <text:section text:name="wijziging.d34091e689" text:style-name="wijziging">
            <text:p text:style-name="wat-labeled">2. In het eerste lid wordt de zinsnede «de in artikel 5 bedoelde eisen» vervangen door: de in artikel 5 bedoelde eisen en de
                     in artikel 31, eerste en tweede lid, bedoelde eisen en voorschriften waaronder de in deze artikelleden bedoelde handelingen
                     mogen worden verricht.
                  </text:p>
          </text:section>
          <text:section text:name="wijziging.d34091e697" text:style-name="wijziging">
            <text:p text:style-name="wat-labeled">3. Er wordt een lid toegevoegd, luidende:
                  </text:p>
            <text:section text:name="artikeltekst.d34091e704" text:style-name="wijziging.block">
              <text:list text:style-name="list-style-3">
                <text:list-item text:start-value="2">
                  <text:p text:style-name="list.single"> De inspecteur-generaal kan, met inachtneming van hetgeen dienaangaande is bepaald in voorschrift A-5 van de bijlage bij het
                              Ballastwaterverdrag, afwijkingen toestaan van de voorschriften van de bijlage bij het Ballastwaterverdrag, indien aan boord
                              van het schip een voorziening wordt getroffen of een maatregel wordt genomen die naar zijn oordeel tenminste gelijkwaardig
                              is aan het voorschrift waarvan wordt afgeweken.
                           </text:p>
                </text:list-item>
              </text:list>
            </text:section>
          </text:section>
        </text:section>
        <text:section text:name="wijzig-lid.d34091e720" text:style-name="wijzig-lid">
          <text:p text:style-name="lid">
                  <text:span text:style-name="lidnr">G<text:tab/>
                  </text:span>
               </text:p>
          <text:p text:style-name="wat">Artikel 10 wordt als volgt gewijzigd:</text:p>
          <text:section text:name="wijziging.d34091e729" text:style-name="wijziging">
            <text:p text:style-name="wat-labeled">1. Voor de tekst wordt een « 1.» geplaatst.
                  </text:p>
          </text:section>
          <text:section text:name="wijziging.d34091e737" text:style-name="wijziging">
            <text:p text:style-name="wat-labeled">2. Er wordt een lid toegevoegd, luidende:
                  </text:p>
            <text:section text:name="artikeltekst.d34091e744" text:style-name="wijziging.block">
              <text:list text:style-name="list-style-4">
                <text:list-item text:start-value="2">
                  <text:p text:style-name="list.single"> Van een ontheffing als bedoeld in artikel 35, tweede lid, van de wet, van de in artikel 7a bedoelde eisen wordt aantekening
                              gemaakt in het ballastwaterjournaal van het desbetreffende schip.
                           </text:p>
                </text:list-item>
              </text:list>
            </text:section>
          </text:section>
        </text:section>
        <text:section text:name="wijzig-lid.d34091e760" text:style-name="wijzig-lid">
          <text:p text:style-name="lid">
                  <text:span text:style-name="lidnr">H<text:tab/>
                  </text:span>
               </text:p>
          <text:p text:style-name="wat">Na artikel 13 wordt een artikel toegevoegd luidende:</text:p>
          <text:section text:name="wijziging.d34091e769" text:style-name="wijziging">
            <text:section text:name="artikel.d34091e771" text:style-name="wijziging.block">
              <text:h text:outline-level="4" text:style-name="artikel_kop">Artikel 13a Certificaten op grond van het Ballastwaterverdrag
                     </text:h>
              <text:list text:style-name="list-style-5">
                <text:list-item text:start-value="1">
                  <text:p text:style-name="list.start"> Voor een schip van 400 GT of meer, waarvan na onderzoek is gebleken dat het voldoet aan de eisen, bedoeld in artikel 7a en de met dat artikel samenhangende eisen, bedoeld in artikel 8, tweede
                              en derde lid, wordt een Internationaal ballastwaterbeheercertificaat als bedoeld in voorschrift E-4 van de bijlage bij het
                              Ballastwaterverdrag afgegeven.
                           </text:p>
                </text:list-item>
                <text:list-item text:start-value="2">
                  <text:p text:style-name="list.end"> Het eerste lid is niet van toepassing op drijvende platforms, drijvende opslageenheden en drijvende productie-, opslag-,
                              en overslageenheden.
                           </text:p>
                </text:list-item>
              </text:list>
            </text:section>
          </text:section>
        </text:section>
        <text:section text:name="wijzig-lid.d34091e801" text:style-name="wijzig-lid">
          <text:p text:style-name="lid">
                  <text:span text:style-name="lidnr">I<text:tab/>
                  </text:span>
               </text:p>
          <text:p text:style-name="wat">In artikel 14 wordt «de artikelen 12 en 13» vervangen door: de artikelen 12, 13 en 13a.</text:p>
        </text:section>
        <text:section text:name="wijzig-lid.d34091e812" text:style-name="wijzig-lid">
          <text:p text:style-name="lid">
                  <text:span text:style-name="lidnr">J<text:tab/>
                  </text:span>
               </text:p>
          <text:p text:style-name="wat">In artikel 15, tweede lid, wordt «de artikelen 12 en 13» vervangen door «de artikelen 12, 13 en 13a» en wordt «de artikelen
                  5 tot en met 7» vervangen door: de artikelen 5 tot en met 7a.
               </text:p>
        </text:section>
        <text:section text:name="wijzig-lid.d34091e822" text:style-name="wijzig-lid">
          <text:p text:style-name="lid">
                  <text:span text:style-name="lidnr">K<text:tab/>
                  </text:span>
               </text:p>
          <text:p text:style-name="wat">Na artikel 17 wordt een artikel toegevoegd, luidende:</text:p>
          <text:section text:name="wijziging.d34091e831" text:style-name="wijziging">
            <text:section text:name="artikel.d34091e833" text:style-name="wijziging.block">
              <text:h text:outline-level="4" text:style-name="artikel_kop">Artikel 17a Onderzoeken in verband met het Ballastwaterbeheercertificaat
                     </text:h>
              <text:p text:style-name="artikel">Ter verkrijging van een Internationaal ballastwaterbeheercertificaat en tijdens de geldigheidsduur van dat certificaat wordt
                        een schip onderworpen aan de in voorschrift E-1 van de bijlage bij het Ballastwaterverdrag voorgeschreven onderzoeken.
                     </text:p>
            </text:section>
          </text:section>
        </text:section>
        <text:section text:name="wijzig-lid.d34091e845" text:style-name="wijzig-lid">
          <text:p text:style-name="lid">
                  <text:span text:style-name="lidnr">L<text:tab/>
                  </text:span>
               </text:p>
          <text:p text:style-name="wat">In artikel 18 wordt «de artikelen 16 en 17» vervangen door: de artikelen 16, 17 en 17a.</text:p>
        </text:section>
        <text:section text:name="wijzig-lid.d34091e855" text:style-name="wijzig-lid">
          <text:p text:style-name="lid">
                  <text:span text:style-name="lidnr">M<text:tab/>
                  </text:span>
               </text:p>
          <text:p text:style-name="wat">In artikel 19 wordt «de artikelen 16 en 17» vervangen door: de artikelen 16, 17 en 17a.</text:p>
        </text:section>
        <text:section text:name="wijzig-lid.d34091e865" text:style-name="wijzig-lid">
          <text:p text:style-name="lid">
                  <text:span text:style-name="lidnr">N<text:tab/>
                  </text:span>
               </text:p>
          <text:p text:style-name="wat">Artikel 20 wordt als volgt gewijzigd:</text:p>
          <text:section text:name="wijziging.d34091e874" text:style-name="wijziging">
            <text:p text:style-name="wat-labeled">1. In het eerste lid, onderdeel b, wordt «de artikelen 12 en 13» vervangen door: de artikelen 12, 13 en 13a.
                  </text:p>
          </text:section>
          <text:section text:name="wijziging.d34091e882" text:style-name="wijziging">
            <text:p text:style-name="wat-labeled">2. In het tweede lid wordt «bedoeld in de artikelen 16 en 17» vervangen door: bedoeld in de artikelen 16, 17 en 17a.
                  </text:p>
          </text:section>
        </text:section>
        <text:section text:name="wijzig-lid.d34091e891" text:style-name="wijzig-lid">
          <text:p text:style-name="lid">
                  <text:span text:style-name="lidnr">O<text:tab/>
                  </text:span>
               </text:p>
          <text:p text:style-name="wat">In artikel 21 wordt «de artikelen 16 en 17» vervangen door: de artikelen 16, 17 en 17a.</text:p>
        </text:section>
        <text:section text:name="wijzig-lid.d34091e902" text:style-name="wijzig-lid">
          <text:p text:style-name="lid">
                  <text:span text:style-name="lidnr">P<text:tab/>
                  </text:span>
               </text:p>
          <text:p text:style-name="wat">Artikel 23 wordt als volgt gewijzigd:</text:p>
          <text:section text:name="wijziging.d34091e911" text:style-name="wijziging">
            <text:p text:style-name="wat-labeled">1. In het derde lid wordt «dan in het eerste lid bepaald» vervangen door: dan in het eerste en het derde lid bepaald.
                  </text:p>
          </text:section>
          <text:section text:name="wijziging.d34091e919" text:style-name="wijziging">
            <text:p text:style-name="wat-labeled">2. Onder vernummering van derde lid tot vierde lid, wordt een lid ingevoegd, luidende:
                  </text:p>
            <text:section text:name="artikeltekst.d34091e926" text:style-name="wijziging.block">
              <text:list text:style-name="list-style-6">
                <text:list-item text:start-value="3">
                  <text:p text:style-name="list.single"> Het ballastwaterbeheercertificaat heeft een geldigheidsduur van vijf jaren.
                           </text:p>
                </text:list-item>
              </text:list>
            </text:section>
          </text:section>
        </text:section>
        <text:section text:name="wijzig-lid.d34091e942" text:style-name="wijzig-lid">
          <text:p text:style-name="lid">
                  <text:span text:style-name="lidnr">Q<text:tab/>
                  </text:span>
               </text:p>
          <text:p text:style-name="wat">In artikel 26 wordt «de artikelen 12 en 13» vervangen door: de artikelen 12, 13 en 13a.</text:p>
        </text:section>
        <text:section text:name="wijzig-lid.d34091e952" text:style-name="wijzig-lid">
          <text:p text:style-name="lid">
                  <text:span text:style-name="lidnr">R<text:tab/>
                  </text:span>
               </text:p>
          <text:p text:style-name="wat">Artikel 29 wordt als volgt gewijzigd:</text:p>
          <text:section text:name="wijziging.d34091e961" text:style-name="wijziging">
            <text:p text:style-name="wat-labeled">1. Het eerste lid, onderdeel a, komt te luiden:
                  </text:p>
            <text:section text:name="artikeltekst.d34091e968" text:style-name="wijziging.block">
              <text:list text:style-name="list-style-7">
                <text:list-item text:start-value="1">
                  <text:p text:style-name="list.single">in het gebied van de Middellandse Zee, het gebied van de Oostzee, het gebied van de Zwarte Zee, het Golfgebied, de Noordwest-Europese
                              wateren en de Zuidelijke Zuid-Afrikaanse wateren, bedoeld in voorschrift 1 van die Bijlage, en het Antarctisch gebied de voorschriften
                              15 en 34 van die Bijlage wat betreft lozingen in bijzondere gebieden van toepassing zijn;.
                           </text:p>
                </text:list-item>
              </text:list>
            </text:section>
          </text:section>
          <text:section text:name="wijziging.d34091e983" text:style-name="wijziging">
            <text:p text:style-name="wat-labeled">2. Het vijfde lid, onderdeel a, komt te luiden: 
                  </text:p>
            <text:section text:name="artikeltekst.d34091e990" text:style-name="wijziging.block">
              <text:list text:style-name="list-style-8">
                <text:list-item text:start-value="1">
                  <text:p text:style-name="list.single">in het gebied van de Middellandse Zee, het gebied van de Oostzee, het Golfgebied, het gebied van de Noordzee, bedoeld in voorschrift
                              5 van die Bijlage, en in het Antarctisch gebied voorschrift 5 van die Bijlage van toepassing is;.
                           </text:p>
                </text:list-item>
              </text:list>
            </text:section>
          </text:section>
        </text:section>
        <text:section text:name="wijzig-lid.d34091e1006" text:style-name="wijzig-lid">
          <text:p text:style-name="lid">
                  <text:span text:style-name="lidnr">S<text:tab/>
                  </text:span>
               </text:p>
          <text:p text:style-name="wat">Artikel 31, tweede lid, onderdeel a, komt te luiden:</text:p>
          <text:section text:name="wijziging.d34091e1015" text:style-name="wijziging">
            <text:section text:name="artikeltekst.d34091e1017" text:style-name="wijziging.block">
              <text:list text:style-name="list-style-9">
                <text:list-item text:start-value="1">
                  <text:p text:style-name="list.single">aan boord van schepen brandstofolie te gebruiken die niet voldoet aan de eisen die daaraan in Bijlage VI van het Verdrag in
                              het algemeen of ten aanzien van het gebruik in bepaalde zeegebieden worden gesteld;
                           </text:p>
                </text:list-item>
              </text:list>
            </text:section>
          </text:section>
        </text:section>
        <text:section text:name="wijzig-lid.d34091e1033" text:style-name="wijzig-lid">
          <text:p text:style-name="lid">
                  <text:span text:style-name="lidnr">T<text:tab/>
                  </text:span>
               </text:p>
          <text:p text:style-name="wat">Na artikel 31 wordt een artikel ingevoegd, luidende:</text:p>
          <text:section text:name="wijziging.d34091e1042" text:style-name="wijziging">
            <text:section text:name="artikel.d34091e1044" text:style-name="wijziging.block">
              <text:h text:outline-level="4" text:style-name="artikel_kop">Artikel 31a Verboden lozingen en gedragingen onder het Ballastwaterverdrag
                     </text:h>
              <text:list text:style-name="list-style-10">
                <text:list-item text:start-value="1">
                  <text:p text:style-name="list.start"> Het is verboden met een schip ballastwater of sediment uit ballastwater in te nemen of te lozen, tenzij:
                           </text:p>
                  <text:list>
                    <text:list-item text:start-value="1">
                      <text:p text:style-name="list.start">deze inname of lozing in overeenstemming is met het bepaalde in de bijlage bij het Ballastwaterverdrag, de krachtens artikel
                                    8, tweede lid gestelde voorschriften, of op grond van artikel 9, tweede lid toegestane afwijkingen van de bijlage bij het
                                    Ballastwaterverdrag;
                                 </text:p>
                    </text:list-item>
                    <text:list-item text:start-value="2">
                      <text:p text:style-name="list.cont">deze inname of lozing in overeenstemming is met de krachtens artikel 38, tweede lid, gestelde voorschriften;
                                 </text:p>
                    </text:list-item>
                    <text:list-item text:start-value="3">
                      <text:p text:style-name="list.cont">deze inname of lozing plaatsvindt om ballastwater te wisselen in een krachtens artikel 33a, tweede lid, aangewezen gebied,
                                    in overeenstemming met de krachtens dat artikel gestelde voorschriften, of
                                 </text:p>
                    </text:list-item>
                    <text:list-item text:start-value="4">
                      <text:p text:style-name="list.cont">voor het desbetreffende schip in overeenstemming met het Ballastwaterverdrag een vrijstelling of ontheffing is verleend als
                                    bedoeld in artikel 35 van de wet.
                                 </text:p>
                    </text:list-item>
                  </text:list>
                </text:list-item>
                <text:list-item text:start-value="2">
                  <text:p text:style-name="list.cont"> Het is verboden met een schip ballastwater te lozen gedurende een nadere inspectie als bedoeld in artikel 3, tweede lid, van de Wet havenstaatcontrole of voor zolang het schip op
                              grond van artikel 20 of 21 van de wet of artikel 7 van de Wet havenstaatcontrole is aangehouden.
                           </text:p>
                </text:list-item>
                <text:list-item text:start-value="3">
                  <text:p text:style-name="list.end"> Het eerste lid is ook van toepassing op buitenlandse schepen gedurende de tijd dat deze zich bevinden op de Nederlandse binnenwateren.
                           </text:p>
                </text:list-item>
              </text:list>
            </text:section>
          </text:section>
        </text:section>
        <text:section text:name="wijzig-lid.d34091e1119" text:style-name="wijzig-lid">
          <text:p text:style-name="lid">
                  <text:span text:style-name="lidnr">U<text:tab/>
                  </text:span>
               </text:p>
          <text:p text:style-name="wat">In artikel 32 wordt «de artikelen 29, 30 en 31» vervangen door: de artikelen 29, 30, 31 en 31a.</text:p>
        </text:section>
        <text:section text:name="wijzig-lid.d34091e1130" text:style-name="wijzig-lid">
          <text:p text:style-name="lid">
                  <text:span text:style-name="lidnr">V<text:tab/>
                  </text:span>
               </text:p>
          <text:p text:style-name="wat">Na artikel 33 wordt een artikel toegevoegd, luidende:</text:p>
          <text:section text:name="wijziging.d34091e1139" text:style-name="wijziging">
            <text:section text:name="artikel.d34091e1141" text:style-name="wijziging.block">
              <text:h text:outline-level="4" text:style-name="artikel_kop">Artikel 33a
                     </text:h>
              <text:list text:style-name="list-style-11">
                <text:list-item text:start-value="1">
                  <text:p text:style-name="list.start"> Een schip waarvoor op grond van voorschrift B-3 van de bijlage van het Ballastwaterverdrag de normen van voorschrift D-1
                              van de bijlage van het Ballastwaterverdrag van toepassing zijn, wisselt ballastwater in overeenstemming met het bepaalde in
                              voorschrift B-4 van de bijlage van het Ballastwaterverdrag.
                           </text:p>
                </text:list-item>
                <text:list-item text:start-value="2">
                  <text:p text:style-name="list.end"> Bij ministeriële regeling kunnen gebieden worden aangewezen als bedoeld in voorschrift B-4, lid 2, van de bijlage bij het
                              Ballastwaterverdrag, waar ballastwater wordt gewisseld overeenkomstig de daarbij gestelde regels.
                           </text:p>
                </text:list-item>
              </text:list>
            </text:section>
          </text:section>
        </text:section>
        <text:section text:name="wijzig-lid.d34091e1169" text:style-name="wijzig-lid">
          <text:p text:style-name="lid">
                  <text:span text:style-name="lidnr">W<text:tab/>
                  </text:span>
               </text:p>
          <text:p text:style-name="wat">Artikel 34 wordt als volgt gewijzigd:</text:p>
          <text:section text:name="wijziging.d34091e1178" text:style-name="wijziging">
            <text:p text:style-name="wat-labeled">1. Voor de tekst wordt de aanduiding «1.» geplaatst.
                  </text:p>
          </text:section>
          <text:section text:name="wijziging.d34091e1186" text:style-name="wijziging">
            <text:p text:style-name="wat-labeled">2. Er wordt een lid toegevoegd, luidende:
                  </text:p>
            <text:section text:name="artikeltekst.d34091e1193" text:style-name="wijziging.block">
              <text:list text:style-name="list-style-12">
                <text:list-item text:start-value="2">
                  <text:p text:style-name="list.single"> De kapitein draagt er zorg voor dat aan boord van een schip de in de bijlage van het Ballastwaterverdrag opgenomen voorschriften
                              en verplichtingen worden nageleefd.
                           </text:p>
                </text:list-item>
              </text:list>
            </text:section>
          </text:section>
        </text:section>
        <text:section text:name="wijzig-lid.d34091e1211" text:style-name="wijzig-lid">
          <text:p text:style-name="lid">
                  <text:span text:style-name="lidnr">X<text:tab/>
                  </text:span>
               </text:p>
          <text:p text:style-name="wat">Onder vernummering van het zevende lid van artikel 36 tot achtste lid, wordt een lid ingevoegd, luidende:</text:p>
          <text:section text:name="wijziging.d34091e1220" text:style-name="wijziging">
            <text:section text:name="artikeltekst.d34091e1222" text:style-name="wijziging.block">
              <text:list text:style-name="list-style-13">
                <text:list-item text:start-value="7">
                  <text:p text:style-name="list.single"> De kapitein van een schip waarop voorschrift 6.1 van Bijlage VI van het Verdrag van toepassing is en dat navulbare systemen
                              heeft die ozonlaagaantastende stoffen bevatten, draagt er zorg voor dat aan boord het journaal met betrekking tot ozonlaagaantastende
                              stoffen, bedoeld in voorschrift 12 van bijlage VI van het Verdrag, wordt bijgehouden met inachtneming van hetgeen dienaangaande
                              in dat voorschrift is bepaald.
                           </text:p>
                </text:list-item>
              </text:list>
            </text:section>
          </text:section>
        </text:section>
        <text:section text:name="wijzig-lid.d34091e1238" text:style-name="wijzig-lid">
          <text:p text:style-name="lid">
                  <text:span text:style-name="lidnr">Y<text:tab/>
                  </text:span>
               </text:p>
          <text:p text:style-name="wat">Na artikel 36 wordt een artikel toegevoegd, luidende:</text:p>
          <text:section text:name="wijziging.d34091e1247" text:style-name="wijziging">
            <text:section text:name="artikel.d34091e1249" text:style-name="wijziging.block">
              <text:h text:outline-level="4" text:style-name="artikel_kop">Artikel 36a
                     </text:h>
              <text:p text:style-name="artikel">De kapitein van een schip waarop de in artikel 7a bedoelde eisen van toepassing zijn, houdt een ballastwaterjournaal bij overeenkomstig
                        het bepaalde in voorschrift B-2 van de bijlage bij het Ballastwaterverdrag.
                     </text:p>
            </text:section>
          </text:section>
        </text:section>
        <text:section text:name="wijzig-lid.d34091e1261" text:style-name="wijzig-lid">
          <text:p text:style-name="lid">
                  <text:span text:style-name="lidnr">Z<text:tab/>
                  </text:span>
               </text:p>
          <text:p text:style-name="wat">Artikel 38 wordt als volgt gewijzigd:</text:p>
          <text:section text:name="wijziging.d34091e1270" text:style-name="wijziging">
            <text:p text:style-name="wat-labeled">1. Onder vernummering van het tweede lid tot derde lid, wordt een lid ingevoegd, luidende:
                  </text:p>
            <text:section text:name="artikeltekst.d34091e1277" text:style-name="wijziging.block">
              <text:list text:style-name="list-style-14">
                <text:list-item text:start-value="2">
                  <text:p text:style-name="list.single"> Bij regeling van Onze Minister kunnen aanvullende voorschriften worden gegeven over het beheer van ballastwater die gelden
                              in bij deze regeling aangewezen gebieden.
                           </text:p>
                </text:list-item>
              </text:list>
            </text:section>
          </text:section>
          <text:section text:name="wijziging.d34091e1292" text:style-name="wijziging">
            <text:p text:style-name="wat-labeled">2. In het nieuwe derde lid wordt «het eerste lid» vervangen door: het eerste en tweede lid.
                  </text:p>
          </text:section>
        </text:section>
        <text:section text:name="wijzig-lid.d34091e1301" text:style-name="wijzig-lid">
          <text:p text:style-name="lid">
                  <text:span text:style-name="lidnr">AA<text:tab/>
                  </text:span>
               </text:p>
          <text:p text:style-name="wat">Aan artikel 43 wordt een lid toegevoegd, luidende:</text:p>
          <text:section text:name="wijziging.d34091e1310" text:style-name="wijziging">
            <text:section text:name="artikeltekst.d34091e1312" text:style-name="wijziging.block">
              <text:list text:style-name="list-style-15">
                <text:list-item text:start-value="7">
                  <text:p text:style-name="list.single"> Voor een schip dat voorafgaand aan de datum waarop de norm van voorschrift D-2 van de bijlage bij het Ballastwaterverdrag
                              voor het desbetreffende schip van toepassing wordt, een ballastwaterbeheersysteem in gebruik heeft genomen dat voldoet aan
                              een bij ministeriële regeling vastgesteld programma voor het testen en beoordelen van technieken voor ballastwaterbehandeling,
                              is de norm van voorschrift D-2 van de bijlage bij het Ballastwaterverdrag niet van toepassing gedurende een in de bij die
                              ministeriële regeling vastgestelde periode.
                           </text:p>
                </text:list-item>
              </text:list>
            </text:section>
          </text:section>
        </text:section>
        <text:h text:outline-level="3" text:style-name="wijzig-artikel_kop">ARTIKEL II
            </text:h>
        <text:p text:style-name="wat">Artikel 1 van het Besluit aanwijzing verdragen Wet havenstaatcontrole komt te luiden:</text:p>
        <text:section text:name="wijziging.d34091e1336" text:style-name="wijziging">
          <text:section text:name="artikel.d34091e1338" text:style-name="wijziging.block">
            <text:h text:outline-level="4" text:style-name="artikel_kop">Artikel 1
                  </text:h>
            <text:p text:style-name="artikel">Als verdrag als bedoeld in artikel 1, onderdeel b, onder 10°, van de Wet havenstaatcontrole worden aangewezen:</text:p>
            <text:list text:style-name="list-style-16">
              <text:list-item text:start-value="1">
                <text:p text:style-name="list.start">het op 27 november 1992 te Londen tot stand gekomen Internationaal Verdrag inzake de wettelijke aansprakelijkheid voor schade
                           door verontreiniging door olie (Trb. 1994, 229), alsmede de daarbij behorende Nederland bindende protocollen, bijlagen en aanhangsels;
                        </text:p>
              </text:list-item>
              <text:list-item text:start-value="2">
                <text:p text:style-name="list.cont">het op 5 oktober 2001 te Londen tot stand gekomen Internationaal Verdrag inzake de beperking van schadelijk aangroeiwerende
                           verfsystemen op schepen (Trb. 2004, 44);
                        </text:p>
              </text:list-item>
              <text:list-item text:start-value="3">
                <text:p text:style-name="list.end">het op 13 februari 2004 te Londen tot stand gekomen Internationaal Verdrag voor de controle en het beheer van ballastwater
                           en sedimenten van schepen (Trb. 2005, 44).
                        </text:p>
              </text:list-item>
            </text:list>
          </text:section>
        </text:section>
        <text:section text:name="artikel.d34091e1385" text:style-name="artikel">
          <text:h text:outline-level="3" text:style-name="artikel_kop">ARTIKEL III
               </text:h>
          <text:p text:style-name="artikel">In afwijking van artikel 7a, eerste lid, en in afwijking van voorschrift B-3 van de bijlage bij het Ballastwaterverdrag is
                  het voor schepen gebouwd in 2009 tot de tweede jaarlijkse inspectie, bedoeld in voorschrift E-1 van de bijlage bij het Ballastwaterverdrag,
                  maar uiterlijk tot 31 december 2011 toegestaan te voldoen aan de normen van voorschrift D-1 in plaats van de normen van voorschrift
                  D-2 van de bijlage bij het Ballastwaterverdrag.
               </text:p>
        </text:section>
        <text:section text:name="artikel.d34091e1395" text:style-name="artikel">
          <text:h text:outline-level="3" text:style-name="artikel_kop">ARTIKEL IV
               </text:h>
          <text:p text:style-name="artikel">Dit besluit treedt in werking op een bij koninklijk besluit te bepalen tijdstip met uitzondering van artikel I, onderdelen
                  F, onder 2, Q, S, T en Y, die in werking treden met ingang van 1 juli 2010.
               </text:p>
        </text:section>
      </text:section>
      <text:section text:name="wetsluiting.d34091e1406" text:style-name="wetsluiting">
        <text:section text:name="slotformulering.d34091e1408" text:style-name="slotformulering">
          <text:p text:style-name="slotformulering">Lasten en bevelen dat dit besluit met de daarbij behorende nota van toelichting in het Staatsblad zal worden geplaatst.<text:note text:id="d33964e1080" text:note-class="endnote">
                     <text:note-citation text:label="histnoot">histnoot</text:note-citation>
                     <text:note-body>
                        <text:p>
                           <text:s/>Het advies van de Raad van State is openbaar gemaakt door terinzagelegging bij het Ministerie van Verkeer en Waterstaat.</text:p>
                        <text:p>
                           <text:s/>Tevens zal het advies met de daarbij ter inzage gelegde stukken worden opgenomen in de Staatscourant.</text:p>
                     </text:note-body>
                  </text:note>
               </text:p>
        </text:section>
        <text:section text:name="gegeven.d34091e1417" text:style-name="gegeven">
          <text:p text:style-name="dagtekening">’s-Gravenhage, 9 februari 2010</text:p>
          <text:p text:style-name="koning">Beatrix</text:p>
        </text:section>
        <text:section text:name="ondertekening.d34091e1426" text:style-name="ondertekening">
          <text:p text:style-name="ondertekening">De Staatssecretaris van Verkeer en Waterstaat,</text:p>
          <text:p text:style-name="ondertekening.end">J. C. Huizinga-Heringa </text:p>
        </text:section>
        <text:section text:name="ondertekening.d34091e1435" text:style-name="ondertekening">
          <text:p text:style-name="ondertekening">De Minister van Volkshuisvesting, Ruimtelijke Ordening en Milieubeheer,</text:p>
          <text:p text:style-name="ondertekening.end">J. M. Cramer </text:p>
        </text:section>
        <text:section text:name="uitgifte.d34091e1444" text:style-name="uitgifte">
          <text:p text:style-name="uitgifte.end">Uitgegeven de <text:span text:style-name="cur">negende</text:span> maart 2010
               </text:p>
          <text:section text:name="ondertekening.d34091e1452" text:style-name="ondertekening">
            <text:p text:style-name="uitgifte">De Minister van Justitie,</text:p>
            <text:p text:style-name="uitgifte.end">E. M. H. Hirsch Ballin </text:p>
          </text:section>
        </text:section>
      </text:section>
      <text:section text:name="nota-toelichting.d34091e1463" text:style-name="nota-toelichting">
        <text:h text:outline-level="2" text:style-name="nota-toelichting_kop">NOTA VAN TOELICHTING
            </text:h>
        <text:h text:outline-level="3" text:style-name="divisiekop1">Algemeen
            </text:h>
        <text:h text:outline-level="4" text:style-name="divisiekop2">§ 1. Inleiding
            </text:h>
        <text:section text:name="alineagroep.d34091e1477" text:style-name="alineagroep">
          <text:p text:style-name="alineagroep">Op 13 februari 2004 is onder auspiciën van de Internationale Maritieme Organisatie (IMO) het Internationale verdrag voor de
                  controle en het beheer van ballastwater en sedimenten van schepen, met Bijlage en Aanhangsels tot stand gekomen (hierna: het
                  Ballastwaterverdrag; Trb. 2004, 256 en 2005, 44). Het Ballastwaterverdrag stelt normen vast ter voorkoming van de ongewenste introductie, via het lozen van ballastwater,
                  van uitheemse organismen en ziektekiemen in het milieu. Het Ballastwaterverdrag treedt in werking twaalf maanden na de datum
                  waarop tenminste 30 Staten, waarvan de koopvaardijvloten tezamen ten minste 35 procent vormen van de brutotonnage van de wereldkoopvaardijvloot,
                  het verdrag hebben geratificeerd. De Nederlandse regering is voornemens partij te worden bij dit verdrag. Voor een uitgebreide
                  toelichting op de aanleiding en de totstandkoming van het Ballastwaterverdrag wordt verwezen naar de memorie van toelichting
                  bij de Rijkswet tot goedkeuring van het Ballastwaterverdrag.
               </text:p>
          <text:p text:style-name="alineagroep.end">Dit besluit strekt tot implementatie van het Ballastwaterverdrag in het Besluit voorkoming verontreiniging door schepen (Bvvs).
                  Wat de Nederlandse Antillen en Aruba betreft, geldt dat zij hebben aangegeven dat het Ballastwaterverdrag daar zal gaan gelden
                  en dat de daarvoor noodzakelijke regelgeving in voorbereiding is.
               </text:p>
        </text:section>
        <text:p text:style-name="nota-toelichting">Daarnaast strekt dit besluit tot uitvoering van resolutie MEPC.176(58) van de Mariene Milieucommissie (MEPC) van de IMO, waarbij
               een volledig herziene tekst is vastgesteld van Bijlage VI van het MARPOL-verdrag<text:note text:id="n1" text:note-class="endnote">
                  <text:note-citation text:label="1">1</text:note-citation>
                  <text:note-body>
                     <text:p>Het op 2 november 1973 te Londen tot stand gekomen Internationaal Verdrag ter voorkoming van verontreiniging door schepen,
                  met Protocollen en Bijlagen met Aanhangsels (Trb. 1975, 147), met het op 17 februari 1978 te Londen tot stand gekomen Protocol bij dat Verdrag met Bijlage en Aanhangsels (Trb. 1978, 188).
               </text:p>
                  </text:note-body>
               </text:note> over de voorkoming van luchtverontreiniging vanaf schepen. Deze resolutie is tijdens de 58e bijeenkomst van de MEPC op 10 oktober
               2008 aangenomen. De resolutie zal op 1 juli 2010 in werking treden en zal vóór die tijd in het Tractatenblad worden gepubliceerd.
            </text:p>
        <text:p text:style-name="nota-toelichting">Verder wordt met het onderhavige besluit uitvoering gegeven aan de in de verschillende bijlagen van het MARPOL-verdrag opgenomen
               mogelijkheid tot verlenging van de geldigheidsduur van certificaten die voor een periode van minder dan vijf jaar zijn afgegeven.
            </text:p>
        <text:p text:style-name="nota-toelichting">Tot slot wordt van de gelegenheid gebruik gemaakt om de regels die op dit moment gelden met betrekking tot lozingen in bijzondere
               gebieden (ter uitvoering van Bijlagen I en V) neer te leggen in het Bvvs, in plaats verspreid over het Bvvs en de daarop gebaseerde ministeriële besluiten.
            </text:p>
        <text:p text:style-name="nota-toelichting">In verband met artikel 39 van de Wet voorkoming verontreiniging door schepen is in dit besluit voorzien in mede-ondertekening
               door de Minister van Volkshuisvesting, Ruimtelijke Ordening en Milieubeheer.
            </text:p>
        <text:h text:outline-level="4" text:style-name="divisiekop2">§ 2. Het Ballastwaterverdrag
            </text:h>
        <text:h text:outline-level="5" text:style-name="divisiekop3">§ 2.1 Doelstelling van het Ballastwaterverdrag
            </text:h>
        <text:p text:style-name="nota-toelichting">Veel schepen hebben ballastwatertanks waarin zeewater wordt ingenomen om de stabiliteit en manoeuvreerbaarheid van een schip
               tijdens zijn reis te bevorderen als hetgeen of weinig vracht heeft, of om voor extra stabiliteit te zorgen bij ruwe zee. Dit
               ballastwater is dus noodzakelijk voor de veiligheid van het schip en zijn bemanning. Het ballastwater zorgt echter ook voor
               problemen. De schepen lozen het ballastwater doorgaans weer op een hele andere plaats dan waar het is ingenomen. Hierdoor
               worden allerlei organismen en ziektekiemen geïntroduceerd op plaatsen waar ze van oorsprong niet thuishoren. Deze vreemde
               organismen en ziektekiemen kunnen daar vervolgens grote ecologische en economische schade veroorzaken. Doelstelling van het
               Ballastwaterverdrag is de introductie van schadelijke aquatische organismen en ziektekiemen te voorkomen, te beperken en uiteindelijk
               uit te bannen. Dit doel wordt bereikt door het toepassen van ballastwaterbeheer. Het verdrag voorziet in twee methoden voor
               ballastwaterbeheer: ballastwater wisselen en ballastwater behandelen. Alleen met de laatst genoemde methode zal het mogelijk
               zijn om te voldoen aan de doelstelling van het Ballastwaterverdrag om de verspreiding van uitheemse organismen en ziektekiemen in het milieu uit te bannen.
               De methode van ballastwater wisselen is daarom slechts toegestaan voor een in het Verdrag aangegeven periode, waarvan de duur
               afhankelijk is van het bouwjaar van het schip en de ballastwatercapaciteit.
            </text:p>
        <text:h text:outline-level="5" text:style-name="divisiekop3">§ 2.2 Inhoud van het Ballastwaterverdrag
            </text:h>
        <text:p text:style-name="nota-toelichting">In de memorie van toelichting bij de Rijkswet tot goedkeuring van het Ballastwaterverdrag is een toelichting gegeven op de
               structuur en de inhoud van het verdrag. In deze paragraaf wordt dieper ingegaan op enkele belangrijke elementen uit het Ballastwaterverdrag.
            </text:p>
        <text:h text:outline-level="6" text:style-name="divisiekop4">a. Toepassingsbereik
            </text:h>
        <text:section text:name="alineagroep.d34091e1537" text:style-name="alineagroep">
          <text:p text:style-name="alineagroep">Het Ballastwaterverdrag is in principe van toepassing op alle schepen die gerechtigd zijn te varen onder de vlag van een partij
                  bij het Ballastwaterverdrag. Het Ballastwaterverdrag definieert een schip als «een vaartuig, ongeacht het type, dat zich bevindt
                  in een aquatische omgeving, met inbegrip van afzinkbare vaartuigen, vaartuigen in drijvende toestand, drijvende platforms,
                  FSU’s (Floating storage units) en FPSO’s (Floating production, storage and offloading vessels)». Wat het type schepen en de
                  uitzonderingen op de toepassing van het Ballastwaterverdrag op bijvoorbeeld oorlogsschepen betreft, wijkt de definitie niet af van het Internationaal Verdrag ter voorkoming van verontreiniging door schepen (hierna: MARPOL-verdrag) en het Internationaal Verdrag inzake
                  de beperking van schadelijke aangroeiwerende verfsystemen op schepen (hierna: AFS-verdrag).
               </text:p>
          <text:p text:style-name="alineagroep">Een opvallend verschil met deze verdragen is wel dat daar wordt gesproken van schepen «in een mariene omgeving» terwijl het
                  Ballastwaterverdrag spreekt van schepen «in een aquatische omgeving». Dit verschil komt voort uit het feit dat de schade die
                  wordt veroorzaakt door organismen afkomstig uit ballastwater zich niet beperkt tot het mariene milieu en deze schadelijke
                  organismen zelf ook niet alleen uit de zee afkomstig zijn. De zebramossel uit Europa heeft bijvoorbeeld grote schade aangericht
                  in het zoete water van de grote meren in Noord-Amerika. De inname en lozing van ballastwater vindt ook vaak plaats in havens
                  en niet op zee. Dit verklaart waarom het Ballastwaterverdrag handelt over schepen «in een aquatisch milieu». Het lozen en
                  innemen van ballastwater – of dat nu geschiedt op zee of op een binnenwater – wordt door het Ballastwaterverdrag ook niet
                  verboden. De schade aan het aquatisch milieu moet worden voorkomen door de strenge eisen die worden gesteld aan het ballastwaterbeheer.
               </text:p>
          <text:p text:style-name="alineagroep.end">Voor de regelgeving heeft deze van de andere verdragen afwijkende definitie van schip dan ook geen consequenties. Het Ballastwaterverdrag
                  geeft regels voor het beheer van het ballastwater van zeeschepen. Het betreft – afgezien van de in de verdragen gegeven uitzonderingen
                  – dezelfde schepen waarop ook het MARPOL- en het AFS-verdrag van toepassing zijn. De schepen waarop het Ballastwaterverdrag van toepassing
                  is, moeten voldoen aan de eisen voor het beheer van ballastwater. Door hieraan te voldoen wordt het aquatische milieu beschermd.
               </text:p>
        </text:section>
        <text:h text:outline-level="6" text:style-name="divisiekop4">b. Uitzonderingen
            </text:h>
        <text:section text:name="alineagroep.d34091e1559" text:style-name="alineagroep">
          <text:p text:style-name="alineagroep">Op het uitgangspunt dat het Ballastwaterverdrag van toepassing is op alle schepen die gerechtigd zijn te varen onder de vlag
                  van een partij bij het verdrag, zijn in artikel 3 van het Ballastwaterverdrag enkele uitzonderingen gemaakt. De uitzondering
                  voor oorlogsschepen en hulpschepen is gelijk aan de uitzonderingen in het MARPOL-verdrag en het AFS-verdrag. Deze uitzondering
                  is geregeld in artikel 3 van de Wet voorkoming verontreiniging door schepen (hierna: Wvvs). Het is op grond van artikel 3 van het Ballastwaterverdrag wel de bedoeling dat – voor
                  zover redelijk en praktisch uitvoerbaar – deze schepen opereren op een wijze die verenigbaar is met het Verdrag.
               </text:p>
          <text:p text:style-name="alineagroep">Verder zijn uitgezonderd schepen die vanwege hun constructie nooit ballastwater lozen, oftewel schepen die geen ballastwatertanks
                  hebben of schepen die verzegelde ballastwatertanks hebben. Ook schepen die uitsluitend varen in de wateren onder de rechtsmacht
                  van één Partij zijn uitgezonderd van de toepassing van het Ballastwaterverdrag, maar daarbij geldt wel dat dit niet mag resulteren
                  in een verslechtering van of schade aan het milieu, de gezondheid van de mens, of goederen of hulpbronnen. Deze uitzondering
                  geldt dus niet zondermeer, maar enkel als een Partij oordeelt dat deze kustvaart niet schadelijk is. Dit zal sterk afhankelijk
                  zijn van de ligging van een land en de lengte van de kustlijn.
               </text:p>
          <text:p text:style-name="alineagroep">Van de toepassing van het Ballastwaterverdrag kunnen ook schepen worden uitgezonderd die uitsluitend varen in wateren onder
                  de rechtsmacht van een Partij én in wateren onder de rechtsmacht van een andere Partij indien de laatstbedoelde partij toestemming
                  heeft gegeven voor zo’n ontheffing. Die toestemming kan uiteraard alleen worden gegeven als dit niet tot schade kan leiden.
               </text:p>
          <text:p text:style-name="alineagroep.end">Ten slotte is het Ballastwaterverdrag niet van toepassing op schepen die uitsluitend varen in wateren onder de rechtsmacht
                  van één Partij en op volle zee indien de desbetreffende Partij van oordeel is dat dit niet tot bovenbedoelde schade lijdt.
               </text:p>
        </text:section>
        <text:h text:outline-level="6" text:style-name="divisiekop4">c. Voorschriften voor ballastwatermanagement
            </text:h>
        <text:p text:style-name="nota-toelichting">Het Ballastwaterverdrag voorziet zoals gezegd in twee methoden voor ballastwaterbeheer: ballastwater wisselen en ballastwater
               behandelen. De methode van ballastwater wisselen is slechts gedurende een in de bijlage bij het Ballastwaterverdrag aangegeven
               periode toegestaan om de verspreiding van aquatische organismen en ziektekiemen al zo spoedig mogelijk te beperken. Uiteindelijk
               dienen de schepen aan boord te beschikken over een installatie waarmee het ballastwater zodanig wordt gezuiverd dat bij lozing
               het ballastwater voldoet aan de normen van voorschrift D-2 van de bijlage bij het Ballastwaterverdrag voor de aanwezigheid
               van levensvatbare organismen. Op grond van voorschrift B-3, lid 6 van de bijlage is het ook toegestaan in plaats van te beschikken
               over een ballastwaterbeheersysteem, het ballastwater af te geven bij een ontvangstinstallatie. Omdat niet alle schepen op
               hetzelfde moment kunnen worden voorzien van een ballastwaterbeheersysteem, geldt de volgende fasering: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Bouw schip</text:p>
              </table:table-cell>
              <table:table-cell office:value-type="string">
                <text:p text:style-name="Table_20_Heading">Ballastwatercapaciteit</text:p>
              </table:table-cell>
              <table:table-cell office:value-type="string">
                <text:p text:style-name="Table_20_Heading">Methode ballastwaterbeheer</text:p>
              </table:table-cell>
            </table:table-row>
          </table:table-header-rows>
          <table:table-row>
            <table:table-cell office:value-type="string" table:number-rows-spanned="3">
              <text:p text:style-name="Table_20_Contents">Voor 2009</text:p>
            </table:table-cell>
            <table:table-cell office:value-type="string">
              <text:p text:style-name="Table_20_Contents">&lt; 1500 m<text:span text:style-name="superscript">3</text:span>
                           
                        </text:p>
            </table:table-cell>
            <table:table-cell office:value-type="string">
              <text:p text:style-name="Table_20_Contents">Wisselen toegestaan tot 2016, daarna behandelen</text:p>
            </table:table-cell>
          </table:table-row>
          <table:table-row>
            <table:table-cell office:value-type="string">
              <text:p text:style-name="Table_20_Contents">1500–5000 m<text:span text:style-name="superscript">3</text:span>
                           
                        </text:p>
            </table:table-cell>
            <table:table-cell office:value-type="string">
              <text:p text:style-name="Table_20_Contents">Wisselen toegestaan tot 2014, daarna behandelen</text:p>
            </table:table-cell>
          </table:table-row>
          <table:table-row>
            <table:table-cell office:value-type="string">
              <text:p text:style-name="Table_20_Contents">&gt; 5000 m<text:span text:style-name="superscript">3</text:span>
                           
                        </text:p>
            </table:table-cell>
            <table:table-cell office:value-type="string">
              <text:p text:style-name="Table_20_Contents">Wisselen toegestaan tot 2016, daarna behandelen </text:p>
            </table:table-cell>
          </table:table-row>
          <table:table-row>
            <table:table-cell office:value-type="string">
              <text:p text:style-name="Table_20_Contents">In of na 2009</text:p>
            </table:table-cell>
            <table:table-cell office:value-type="string">
              <text:p text:style-name="Table_20_Contents">&lt; 5000 m<text:span text:style-name="superscript">3</text:span>
                           
                        </text:p>
            </table:table-cell>
            <table:table-cell office:value-type="string">
              <text:p text:style-name="Table_20_Contents">Wisselen niet toegestaan, direct behandelen</text:p>
            </table:table-cell>
          </table:table-row>
          <table:table-row>
            <table:table-cell office:value-type="string">
              <text:p text:style-name="Table_20_Contents">Van 2009 tot 2012</text:p>
            </table:table-cell>
            <table:table-cell office:value-type="string">
              <text:p text:style-name="Table_20_Contents">&gt; 5000 m<text:span text:style-name="superscript">3</text:span>
                           
                        </text:p>
            </table:table-cell>
            <table:table-cell office:value-type="string">
              <text:p text:style-name="Table_20_Contents">Wisselen toegestaan tot 2016, daarna behandelen</text:p>
            </table:table-cell>
          </table:table-row>
          <table:table-row>
            <table:table-cell office:value-type="string">
              <text:p text:style-name="Table_20_Contents">In of na 2012</text:p>
            </table:table-cell>
            <table:table-cell office:value-type="string">
              <text:p text:style-name="Table_20_Contents">&gt; 5000 m<text:span text:style-name="superscript">3</text:span>
                           
                        </text:p>
            </table:table-cell>
            <table:table-cell office:value-type="string">
              <text:p text:style-name="Table_20_Contents">behandelen</text:p>
            </table:table-cell>
          </table:table-row>
        </table:table>
        <text:p/>
        <text:p text:style-name="nota-toelichting">De IMO heeft op 29 november 2007 een resolutie aangenomen (Resolution A.1005(25)) waarin wordt erkend dat het nog onzeker
               is dat er voor alle type schepen voldoende goedgekeurde ballastwatermanagementsystemen zijn om op de aangegeven tijdstippen
               in voorschrift B-3 van de bijlage bij het Ballastwaterverdrag te voldoen aan de normen door de installatie van een dergelijk
               systeem. Voor schepen die in 2009 worden gebouwd en direct een behandelingssysteem moeten installeren, kan dit een probleem
               zijn. De genoemde resolutie biedt de mogelijkheid voor deze schepen een uitzondering te maken, door bij de ratificatie van
               het Ballastwaterverdrag een voorbehoud te maken voor deze groep van schepen. Voor deze groep wordt dan afgeweken van het bovengenoemde
               schema. Voor een nadere toelichting hierop wordt verwezen naar de toelichting bij artikel III.
            </text:p>
        <text:h text:outline-level="6" text:style-name="divisiekop4">d. Sedimentenbeheer
            </text:h>
        <text:p text:style-name="nota-toelichting">Het Ballastwaterverdrag geeft aparte voorschriften voor het beheer van sedimenten in ballastwater. Dit is met name van belang
               op het moment dat de ballastwatertanks gereinigd worden. Op grond van voorschrift B-5 van de bijlage bij het Ballastwaterverdrag
               moeten nieuw te bouwen schepen zodanig worden ontworpen dat de inname van sedimenten tot een minimum wordt beperkt en het
               verwijderen van sedimenten uit ballastwatertanks zo eenvoudig mogelijk is.
            </text:p>
        <text:h text:outline-level="6" text:style-name="divisiekop4">e. Goedkeuring ballastwaterbeheersystemen
            </text:h>
        <text:section text:name="alineagroep.d34091e1770" text:style-name="alineagroep">
          <text:p text:style-name="alineagroep">De ballastwaterbeheersystemen die worden gebruikt om te voldoen aan het Ballastwaterverdrag, moeten op grond van voorschrift
                  D-3 van de bijlage bij het Ballastwaterverdrag veilig zijn voor het schip, zijn uitrusting en de bemanning. Om vast te stellen
                  of een systeem aan deze eisen en aan de normen voor het behandelen van ballastwater voldoet, moet het systeem worden goedgekeurd.
                  Systemen die gebruik maken van actieve substanties of preparaten die een of meer actieve substanties bevatten, worden gekeurd
                  door de IMO. Andere ballastwaterbeheersystemen worden op grond van voorschrift D-3, lid 1 van de bijlage bij het Ballastwaterverdrag
                  gekeurd door de Partij waaraan de producent zijn systeem ter goedkeuring voordraagt. De IMO heeft voor de goedkeuring richtlijnen
                  opgesteld.
               </text:p>
          <text:p text:style-name="alineagroep.end">Naast de goedkeuring van ballastwaterbeheersystemen overeenkomstig het Verdrag, moet worden opgemerkt dat daarnaast vaak ook
                  een goedkeuring nodig zal zij op grond van de Wet gewasbeschermingsmiddelen en biociden, omdat in deze systemen van biociden gebruik
                  wordt gemaakt om het ballastwater te zuiveren.
               </text:p>
        </text:section>
        <text:h text:outline-level="6" text:style-name="divisiekop4">f. Ballastwaterbeheerplan
            </text:h>
        <text:p text:style-name="nota-toelichting">Onafhankelijk van de methode van ballastwaterbeheer, moeten alle schepen waarop het Ballastwaterverdrag van toepassing is,
               beschikken over een goedgekeurd ballastwaterbeheerplan. Hierin zijn de procedures voor het ballastwaterbeheer van het desbetreffende
               schip beschreven, inclusief de veiligheidsprocedures en aanwijzing van officieren aan boord die verantwoordelijk zijn voor
               de implementatie van het plan.
            </text:p>
        <text:h text:outline-level="6" text:style-name="divisiekop4">g. Ballastwaterbeheercertificaat
            </text:h>
        <text:section text:name="alineagroep.d34091e1792" text:style-name="alineagroep">
          <text:p text:style-name="alineagroep">Schepen met een brutotonnage van 400 ton of meer – met uitzondering van drijvende platforms, FSU’s en FPSO’s – moeten beschikken
                  over een ballastwaterbeheercertificaat. Dit certificaat wordt afgegeven als bij de eerste inspectie op grond van het Ballastwaterverdrag
                  is gebleken dat het schip voldoet aan de daaraan te stellen eisen voor ballastwaterbeheer. Bij die inspectie wordt geverifieerd
                  of het vereiste ballastwaterbeheerplan en de bijbehorende bouw, uitrusting, systemen, onderdelen, voorzieningen en materialen
                  of processen voldoen aan de vereisten van het Ballastwaterverdrag.
               </text:p>
          <text:p text:style-name="alineagroep.end">Na een eerste inspectie – en afgifte van het ballastwaterbeheercertificaat – dienen op grond van voorschrift E-1 van de bijlage
                  bij het Ballastwaterverdrag, tussentijdse en jaarlijkse inspecties te worden uitgevoerd en vijfjaarlijks een volledige herkeuring.
                  De periodiciteit van de inspecties valt in het kader van het door de IMO ingevoerde <text:span text:style-name="cur">Harmonized System of Survey and Certification («HSSC»)</text:span> samen met inspecties die op grond van de andere toepasselijke verdragen zijn voorgeschreven, zodat de onderzoeken waaraan
                  schepen worden onderworpen, zoveel mogelijk binnen een bepaald tijdvak zijn geconcentreerd.
               </text:p>
        </text:section>
        <text:h text:outline-level="6" text:style-name="divisiekop4">h. Afgifte van ballastwater of sediment uit ballastwater
            </text:h>
        <text:p text:style-name="nota-toelichting">Zoals hierboven is toegelicht is het op grond van voorschrift B-3, lid 6 van de bijlage bij het Ballastwaterverdrag toegestaan
               het ballastwater af te geven bij een ontvangstinstallatie in plaats van het aan boord behandelen van het ballastwater met
               een ballastwaterbeheersysteem. Het Ballastwaterverdrag verplicht Partijen echter niet om voor de ontvangst van dit ballastwater
               voorzieningen te treffen. Op grond van artikel 5 van het Ballastwaterverdrag is deze verplichting er wel voor de ontvangst
               van sedimenten uit het ballastwater. De reden hiervan is dat er altijd – in meer of mindere mate – sediment achter blijft
               in de tanks waarin zich schadelijke organismen en ziektekiemen kunnen bevinden. Een veilige afvoer van dit sediment moet daarom
               verzekerd worden. De verplichting van artikel 5 van het Ballastwaterverdrag houdt in dat havens en laad- en losplaatsen die
               een Partij op grond van het MARPOL-verdrag al heeft aangewezen en waar ballastwatertanks gewoonlijk worden gereinigd of hersteld,
               adequate voorzieningen moeten hebben om het sediment op veilige wijze en zonder risico of schade voor het milieu, mensen, goederen
               of hulpbronnen af te voeren.
            </text:p>
        <text:h text:outline-level="5" text:style-name="divisiekop3">§ 2.3. Implementatie van het Ballastwaterverdrag
            </text:h>
        <text:section text:name="alineagroep.d34091e1820" text:style-name="alineagroep">
          <text:p text:style-name="alineagroep">Bij de laatste wijziging van de Wvvs (Stb. 2006, 446) is al rekening gehouden met de totstandkoming van het Ballastwaterverdrag. De Wvvs voorziet daarom nu in voldoende grondslag
                  om het Ballastwaterverdrag te implementeren in het Bvvs. Dit besluit introduceert de noodzakelijke bepalingen in het Bvvs
                  ter implementatie van het Ballastwaterverdrag. Daarbij is zoveel mogelijk gebruik gemaakt van de methode van dynamische verwijzing
                  naar het Ballastwaterverdrag. Dat betekent dat wordt verwezen naar de voorschriften van het Ballastwaterverdrag voor zover
                  die duidelijke en rechtstreeks toepasbare normen bevatten. Het voordeel van deze methode is dat niet onbedoeld wordt afgeweken
                  van het Verdrag door andere formuleringen en dat eventuele wijzigingen van de bijlage bij het Verdrag zodra zij van kracht
                  worden zonder wijziging van het Bvvs van toepassing kunnen zijn.
               </text:p>
          <text:p text:style-name="alineagroep.end">In deze paragraaf wordt bij een aantal onderwerpen de wijze van implementatie nader toegelicht.</text:p>
        </text:section>
        <text:h text:outline-level="6" text:style-name="divisiekop4">a. Begrip schadelijke stof
            </text:h>
        <text:section text:name="alineagroep.d34091e1836" text:style-name="alineagroep">
          <text:p text:style-name="alineagroep">In de Wvvs is een «schadelijke stof» gedefinieerd als «een stof die, indien zij in zee terecht komt, gevaar kan opleveren
                  voor de gezondheid van de mens, schade kan toebrengen aan het mariene milieu, de recreatiemogelijkheden die de zee biedt kan
                  schaden of storend kan werken op enig ander rechtmatig gebruik van de zee en die bij of krachtens algemene maatregel van bestuur
                  is aangewezen».
               </text:p>
          <text:p text:style-name="alineagroep.end">Zoals in paragraaf 2.2, onderdeel a is toegelicht, beperkt het Ballastwaterverdrag zich strikt genomen niet enkel tot het
                  voorkomen van verontreiniging van de zee. De schadelijke organismen en ziektekiemen kunnen ook uit andere wateren dan de zee
                  afkomstig zijn en uiteindelijk schade toebrengen aan het aquatisch milieu van binnenwater. In de definitie van «schadelijke
                  stof» in de Wvvs is echter sprake van stoffen die schadelijk kunnen zijn als zij in zee terecht komen. De definitie bepaalt
                  echter ook dat de schadelijkheid van de stof niet bij voorbaat vast hoeft te staan. Voldoende is dat de stof mogelijk schade
                  <text:span text:style-name="cur">kan</text:span> toebrengen of gevaar opleveren indien zij in zee terechtkomt. Dat is zeker ook bij ballastwater het geval. Gelet op de systematiek
                  van de Wvvs waarbij «schadelijke stof» een kernbegrip is waar ook het begrip «lozen» aan gekoppeld is, is ballastwater in
                  het Bvvs aangewezen als schadelijke stof. Door het verbod op het lozen van ballastwater op welke plaats dan ook in strijd
                  met de daarvoor geldende voorschriften, worden ook de binnenwateren beschermd.
               </text:p>
        </text:section>
        <text:h text:outline-level="6" text:style-name="divisiekop4">b. Uitzonderingen
            </text:h>
        <text:section text:name="alineagroep.d34091e1853" text:style-name="alineagroep">
          <text:p text:style-name="alineagroep">In paragraaf 2.2 onderdeel b,is toegelicht dat het Ballastwaterverdrag in principe van toepassing is op alle zeegaande schepen.</text:p>
          <text:p text:style-name="alineagroep">Schepen die uitsluitend varen in de wateren onder de rechtsmacht van één partij zijn uitgezonderd van de toepassing van het
                  Ballastwaterverdrag, mits dit niet resulteert in een verslechtering van of schade aan het milieu, de gezondheid van de mens,
                  goederen of hulpbronnen. Deze uitzondering geldt dus niet zondermeer, maar enkel als een partij oordeelt dat deze kustvaart
                  niet schadelijk is. Vanwege deze beoordeling en omdat dit oordeel door een veranderde (ecologische) situatie kan veranderen,
                  is ervoor gekozen geen algemene uitzondering op te nemen in het Bvvs, maar deze uitzonderingen te regelen via een vrijstellingsregeling
                  op grond van artikel 35 van de Wvvs. Op deze manier is het eenvoudiger om in te spelen op nieuwe omstandigheden of, indien
                  nodig, onderscheid te maken tussen categorieën schepen. Zo is voorstelbaar dat zich in Nederlandse wateren met specifieke ecologische kenmerken (bijvoorbeeld de Waddenzee of het IJsselmeer) omstandigheden voordoen
                  waarbij ballastwater ingenomen in deze gebieden niet mag worden geloosd in andere Nederlandse kustwateren. De hier bedoelde
                  vrijstellingen raken aan de mogelijkheid tot het verlenen van ontheffing op grond van voorschrift A-4 van de bijlage bij het
                  Ballastwaterverdrag. In voorschrift A-4 gaat het echter om ontheffingen voor afzonderlijke schepen die varen tussen vaste
                  locaties en die gelden voor ten hoogste vijf jaar. Deze ontheffingen kunnen worden verleend op grond van artikel 35 van de
                  Wvvs.
               </text:p>
          <text:p text:style-name="alineagroep.end">Het verdrag spreekt in alle gevallen van «exemptions», maar in het Nederlandse rechtsstelsel wordt onderscheid gemaakt tussen
                  vrijstellingen voor een hele categorie en ontheffingen voor afzonderlijke schepen. Daarbij wordt de hierboven besproken categorie
                  van schepen die in de wateren onder de eigen rechtsmacht varen in artikel 3 van het Ballastwaterverdrag geschaard onder de
                  algemene uitzonderingen, evenals schepen die uitsluitend varen in wateren onder de rechtsmacht van een andere Partij of in
                  de wateren onder de eigen rechtsmacht en op volle zee. In deze laatste gevallen gaat het op grond van onze Nederlandse rechtssystematiek
                  om ontheffingen. Hoewel het verdrag op dit punt dus niet geheel helder is, is voor de implementatie gekeken naar de eisen
                  die het verdrag aan de uitzondering of ontheffing stelt.
               </text:p>
        </text:section>
        <text:h text:outline-level="6" text:style-name="divisiekop4">c. Ballastwaterbeheercertificaat
            </text:h>
        <text:section text:name="alineagroep.d34091e1871" text:style-name="alineagroep">
          <text:p text:style-name="alineagroep">Zoals is toegelicht in paragraaf 2.2. moeten schepen met een brutotonnage van 400 ton of meer beschikken over een ballastwaterbeheercertificaat.
                  Het model voor dit certificaat wordt vastgesteld op grond van artikel 8, tweede lid, van de Wvvs.
               </text:p>
          <text:p text:style-name="alineagroep">In voorschrift E-1, lid 9 en 10 is bepaald dat de toestand van het schip niet mag worden gewijzigd na afgifte van een certificaat,
                  tenzij weer opnieuw onderzoek wordt gedaan. Deze systematiek geldt ook voor certificaten op grond van het MARPOL-verdrag.
                  De noodzakelijke regels hiervoor waren daarom al neergelegd in artikel 22 van het Bvvs.
               </text:p>
          <text:p text:style-name="alineagroep.end">Schepen onder de 400 ton hebben op grond van het Ballastwaterverdrag geen certificaat nodig. Deze schepen moeten – behoudens
                  de uitzonderingen – wel voldoen aan de overige voorschriften van het Ballastwaterverdrag. Op grond van voorschrift E-1, lid
                  2 van de bijlage bij het Ballastwaterverdrag, moeten passende maatregelen worden vastgesteld om te waarborgen dat schepen
                  die niet onder de certificeringsverplichting vallen, wel voldoen aan het verdrag. Het MARPOL-verdrag kent gelijkluidende bepalingen.
                  Bij regeling op grond van artikel 20 van het Bvvs kan daarom worden bepaald aan welke onderzoeken deze schepen kunnen worden
                  onderworpen om vast te stellen of ze aan het verdrag voldoen. De eigenaren van deze schepen ontvangen vervolgens vaak graag
                  een verklaring waarin is vastgelegd dat het schip voldoet. Dit is geregeld in artikel 15 van het Bvvs.
               </text:p>
        </text:section>
        <text:h text:outline-level="6" text:style-name="divisiekop4">d. Ontvangstvoorzieningen
            </text:h>
        <text:section text:name="alineagroep.d34091e1887" text:style-name="alineagroep">
          <text:p text:style-name="alineagroep">In paragraaf 2.2. is toegelicht dat het Ballastwaterverdrag geen verplichting kent tot het innemen van ballastwater. Voor het sediment uit ballastwater bestaat die verplichting wel omdat schepen
                  op grond van voorschrift B-5 van de bijlage bij het Ballastwaterverdrag een afgifteplicht hebben. De verplichting voorzieningen
                  te hebben voor het innemen van sediment is neergelegd in artikel 5 van het Ballastwaterverdrag. De aanwezigheid van ontvangstvoorzieningen
                  voor sediment moet op grond van artikel 5 van het Ballastwaterverdrag zijn gewaarborgd in havens en laad- en losplaatsen waar
                  het reinigen of herstellen van ballastwatertanks zich voordoet. Artikel 5 van het Ballastwaterverdrag is hetzelfde geformuleerd
                  als bepalingen in het MARPOL-verdrag over het waarborgen van de aanwezigheid van havenontvangstvoorzieningen. Op grond hiervan
                  moet worden aangenomen dat ter implementatie van artikel 5 van het Ballastwaterverdrag dezelfde regels moeten gelden voor
                  het waarborgen van de aanwezigheid van havenontvangstvoorzieningen voor sediment afkomstig uit ballastwatertanks.
               </text:p>
          <text:p text:style-name="alineagroep.end">Artikel 6, eerste lid, van de Wvvs biedt de basis om bij of krachtens algemene maatregel van bestuur havens aan te wijzen
                  die zorg moeten dragen voor toereikende voorzieningen voor het in ontvangst nemen van onder andere bepaalde schadelijke stoffen
                  afkomstig van schepen die gewoonlijk de desbetreffende haven aandoen. In de Regeling havenontvangstvoorzieningen zijn op basis
                  van dit artikel havens aangewezen voor de daarbij aangeduide stoffen. Op grond van artikel 6, eerste lid, Wvvs zullen in de
                  Regeling havenontvangstvoorzieningen ook de havens worden aangewezen waarvan de beheerder zorg zal moeten dragen voor toereikende
                  voorzieningen voor het in ontvangst nemen van sediment afkomstig uit ballastwatertanks van schepen. Artikel 6, negende lid,
                  van de Wvvs biedt aan havenbeheerders de mogelijkheid om ter uitvoering van deze verplichting degene die in de desbetreffende
                  haven los- of laadplaatsen of scheepsreparatiewerven in bedrijf hebben verplicht en zorg te dragen voor een voldoende havenontvangstvoorziening.
                  Welke havens zullen worden aangewezen in de Regeling havenontvangstvoorzieningen, zal worden bepaald na overleg met de betrokken
                  partijen.
               </text:p>
        </text:section>
        <text:p text:style-name="nota-toelichting">Zodra het sediment afkomstig uit de ballastwatertanks in ontvangst is genomen, is dit sediment een afvalstof als bedoeld in
               de Wet milieubeheer. Voor de verdere verwerking van dit afval gelden dan ook de bij of krachtens de Wet milieubeheer gestelde
               regels.
            </text:p>
        <text:p text:style-name="nota-toelichting">In artikel 8 van het Besluit havenontvangstvoorzieningen is de melding van tekortkomingen met betrekking tot havenontvangstvoorzieningen,
               o.a. op basis van de al bestaande verplichtingen uit het MARPOL-verdrag geregeld. Artikel 5, tweede lid, van het Ballastwaterverdrag
               is gelijk aan deze bepalingen in de bijlagen bij het MARPOL-verdrag. De bestaande regeling van artikel 8 van het Besluit havenontvangstvoorzieningen
               is daarom voldoende ter implementatie van artikel 5, tweede lid, van het Ballastwaterverdrag.
            </text:p>
        <text:h text:outline-level="6" text:style-name="divisiekop4">e. Aanwijzen van gebieden waar tijdelijk geen ballastwater moet worden ingenomen
            </text:h>
        <text:section text:name="alineagroep.d34091e1909" text:style-name="alineagroep">
          <text:p text:style-name="alineagroep">Voorschrift C-2 van de bijlage bij het Ballastwaterverdrag regelt de tijdelijke aanwijzing van gebieden waar het omwille van
                  vervuiling of een anderszins slechte kwaliteit van het zeewater, niet wenselijk is ballastwater in te nemen. Als voorbeeld
                  van een dergelijk gebied wordt in voorschrift C-2 genoemd gebieden waar sprake is van weinig spoeling door de getijden of
                  tijdstippen waarop een getijdestroming meer modder met zich brengt, of gebieden nabij rioolmondingen. Voor zover dit soort
                  gebieden in de Nederlandse situatie aanwezig zijn, betreft het gebieden die vanwege de bovengenoemde redenen permanent ongeschikt
                  zijn om ballastwater in te nemen. Voor die situaties kunnen op grond van het nieuwe artikel 38, tweede lid, bij ministeriële
                  regeling aanvullende voorschriften worden gegeven.
               </text:p>
          <text:p text:style-name="alineagroep.end">In de praktijk nemen schepen het voor de reis noodzakelijke ballastwater altijd in, in de haven van waaruit zij vertrekken.
                  Indien zich in de haven een situatie voordoet dat een bepaald gebied gedurende een afzienbare periode niet geschikt is voor
                  de inname van ballastwater, kan de bevoegde autoriteit in de desbetreffende haven hierover een waarschuwing doen uitgaan.
               </text:p>
        </text:section>
        <text:h text:outline-level="4" text:style-name="divisiekop2">§ 3. Herziening Bijlage VI van het MARPOL-verdrag
            </text:h>
        <text:h text:outline-level="5" text:style-name="divisiekop3">§ 3.1 Doelstelling
            </text:h>
        <text:p text:style-name="nota-toelichting">Emissies naar de atmosfeer afkomstig van zeeschepen leveren een bijdrage aan mondiale en regionale milieuvervuiling. Bijlage
               VI is tot stand gekomen om deze bijdrage te verminderen en bestrijkt vier categorieën van emissies, namelijk verzurende emissies
               (zwavel- en stikstofoxiden, die deel uitmaken van de uitlaatgassen van de voortstuwings- en hulpmotoren van schepen), stoffen die de ozonlaag kunnen aantasten (onder andere gebruikt in koel- en vriesinstallaties
               en brandblusinstallaties van schepen), vluchtige organische stoffen (die vrij komen uit de lading van sommige tankschepen,
               geladen met ruwe olie of aardolieproducten) en verbrandingsgassen van zogenaamde vuilverbrandingsinstallaties (gebruikt voor
               aan boord gegenereerde afvalstoffen, zoals huisvuil).
            </text:p>
        <text:p text:style-name="nota-toelichting">Met de herziening van Bijlage VI worden de emissies van luchtverontreinigende stoffen vanaf zeeschepen verder verminderd.
               De herziening van Bijlage VI beoogt de emissies van zwaveloxiden en fijnstof verder terug te brengen. De belangrijkste maatregel
               die in de herziene Bijlage VI is neergelegd, is het terugbrengen van het maximum toegestaan zwavelpercentage in brandstofolie
               voor zeeschepen. Voorts zijn de geldende eisen ten aanzien van motoren aangescherpt en gaan nieuwe eisen gelden voor motoren
               uit de periode 1990–2000, waarmee de verdere vermindering van de emissies van stikstofoxiden wordt beoogd. Tot slot beoogt
               de herziene Bijlage VI de handhaving te verbeteren van de voorschriften met betrekking tot de emissies van ozonlaagaantastende stoffen en vluchtige organische stoffen. Hiertoe voorziet de herziene Bijlage
               VI in nieuwe operationele voorschriften. Hieronder zal nader op deze nieuwe voorschriften worden ingegaan.
            </text:p>
        <text:h text:outline-level="5" text:style-name="divisiekop3">§ 3.2 Inhoud herziene Bijlage VI
            </text:h>
        <text:p text:style-name="nota-toelichting">De herziene Bijlage VI is op een aantal punten gewijzigd. De belangrijkste wijzigingen betreffen:</text:p>
        <text:list text:style-name="list-style-17">
          <text:list-item>
            <text:p text:style-name="list.start">De vervanging van de <text:span text:style-name="cur">SO<text:span text:style-name="subscript">x</text:span>-Emission Control Areas</text:span> (SECA’s) door <text:span text:style-name="cur">Emission Control Areas</text:span> (ECA’s), waarin met betrekking tot de emissie van stikstofoxiden of zwavel en fijnstof strengere eisen gelden dan in andere
                     zeegebieden. De herziene Bijlage VI wijst de Noordzee en de Oostzee aan als ECA’s, waar speciale maatregelen met betrekking
                     tot zwavel en fijnstof gelden. Voor andere regio’s kan de speciale status van emissiebeheersgebied worden aangevraagd.
                  </text:p>
          </text:list-item>
          <text:list-item>
            <text:p text:style-name="list.cont">De toenemende vermindering van het maximaal toegestane zwavelpercentage in brandstofolie. Het maximaal toegestane zwavelpercentage
                     in brandstofolie bedroeg in SECA’s 1,50% m/m en buiten SECA’s 4,5% m/m en moet worden verminderd tot 1.00% m/m vanaf 1 juli
                     2010 en 0,10% m/m vanaf 1 januari 2015 in SECA’s en tot 3,50% m/m vanaf 1 januari 2012 en 0,50% vanaf  1 januari 2020 buiten
                     SECA’s. Daarbij geldt voor verdragspartijen de verplichting alle redelijke stappen te nemen om de beschikbaarheid van brandstofolie
                     die aan deze strengere eisen voldoet te promoten. Indien desondanks geconstateerd wordt dat een schip brandstofolie gebruikt
                     die niet aan de eisen voldoet, moet bij het bepalen van de te nemen actie (waaronder het afzien van handhavingsmaatregelen)
                     het bewijs dat de brandstofolie niet beschikbaar is, in aanmerking worden genomen.
                  </text:p>
          </text:list-item>
          <text:list-item>
            <text:p text:style-name="list.cont">Strengere normen voor nieuwe motoren. Vanaf 1 januari 2011 moeten nieuwe motoren voldoen aan normen die gemiddeld 20% strenger
                     zijn en vanaf 1 januari 2016 moeten nieuwe motoren in ECA’s voldoen aan normen die 80% strenger zijn.
                  </text:p>
          </text:list-item>
          <text:list-item>
            <text:p text:style-name="list.cont">Nieuwe normen voor grotere dieselmotoren uit de periode 1990–2000. Deze laatste nieuwe normen gelden alleen voor motoren waarvoor
                     een door de vlaggestaat goedgekeurde en aan de IMO gemelde methode bestaat, om de gewenste norm te halen.
                  </text:p>
          </text:list-item>
          <text:list-item>
            <text:p text:style-name="list.cont">De verplichting een lijst bij te houden van alle apparaten aan boord die ozonlaagaantastende stoffen bevatten en de verplichting
                     voor de kapitein van een schip dat met koelmiddel navulbare systemen heeft, om een journaal in te vullen met betrekking tot
                     ozonlaagaantastende stoffen.
                  </text:p>
          </text:list-item>
          <text:list-item>
            <text:p text:style-name="list.end">De verplichting om een door de bevoegde autoriteiten goedgekeurd managementplan met betrekking tot vluchtige organische stoffen
                     aan boord te hebben van een tanker die ruwe olie vervoert en de verplichting dit plan uit te voeren.
                  </text:p>
          </text:list-item>
        </text:list>
        <text:h text:outline-level="5" text:style-name="divisiekop3">§ 3.3. Richtlijn nr. 1999/32/EG inzake het zwavelgehalte van scheepsbrandstoffen
            </text:h>
        <text:p text:style-name="nota-toelichting">Naast Bijlage VI van het MARPOL-verdrag bevat ook richtlijn nr. 1999/32/EG<text:note text:id="n2" text:note-class="endnote">
                  <text:note-citation text:label="2">2</text:note-citation>
                  <text:note-body>
                     <text:p>Richtlijn nr. 1999/32/EG van de Raad van de Europese Unie van 26 april 1999 betreffende een vermindering van het zwavelgehalte
                  van bepaalde vloeibare brandstoffen en tot wijziging van Richtlijn 93/12/EEG (PbEG L 121).
               </text:p>
                  </text:note-body>
               </text:note> regels over het zwavelgehalte van gasolie voor de scheepvaart<text:note text:id="n3" text:note-class="endnote">
                  <text:note-citation text:label="3">3</text:note-citation>
                  <text:note-body>
                     <text:p>Voor een nadere toelichting zij gewezen op de Memorie van Toelichting bij de wijziging van de Wet voorkoming verontreiniging
                  door schepen in verband met onder andere het Protocol van 1997 tot wijziging van het Verdrag ter voorkoming van verontreiniging
                  door schepen en richtlijn nr. 2005/33/EG van het Europees Parlement en de Raad van de Europese Unie van 6 juli 2005 tot wijziging
                  van Richtlijn 1999/32/EG wat het zwavelgehalte van scheepsbrandstoffen betreft (TK, 2005–2006, 30 500, nr. 3).
               </text:p>
                  </text:note-body>
               </text:note>. Deze richtlijn is geïmplementeerd in de Regeling voorkoming verontreiniging door schepen. Op grond van deze richtlijn geldt met ingang van 1 januari 2010 voor schepen op een ligplaats
               in een haven in de Europese Gemeenschap een verbod op het gebruik van brandstofolie met een zwavelgehalte van meer dan 0,1% m/m. Met ingang van 2015 zal dit zwavelgehalte op grond van Bijlage VI ook in
               ECA’s het maximaal toegestane zijn. Voor het overige echter gaat de richtlijn op dit punt verder dan de herziene Bijlage VI.
               Ook de bepaling in de richtlijn dat brandstofolie met een zwavelgehalte van meer dan 1,5% m/m niet meer gebruikt mag worden in de territoriale wateren en de EEZ door passagiersschepen
               op geregelde diensten naar of vanuit havens in de Europese Gemeenschap, is strenger dan Bijlage VI. Op grond van Bijlage VI
               zal echter met ingang van 2015 een strenger percentage gelden binnen ECA’s (maximaal 0,1% m/m) en met ingang van 2020 mondiaal
               (0,5% m/m).
            </text:p>
        <text:h text:outline-level="5" text:style-name="divisiekop3">§ 3.4. Implementatie Bijlage VI van het MARPOL-verdrag
            </text:h>
        <text:p text:style-name="nota-toelichting">Omdat in het Bvvs dynamisch wordt verwezen naar de Bijlagen van het MARPOL-verdrag, waaronder Bijlage VI, behoeven de meeste
               wijzigingen van Bijlage VI geen implementatie; deze wijzigingen zijn op het moment van inwerkingtreding direct in Nederland
               van kracht. Het betreft hier de eisen aan schepen, waaronder de eisen aan motoren en de eis een managementplan met betrekking
               tot vluchtige organische stoffen aan boord te hebben (die doorwerken via artikel 5, vijfde lid, van het Bvvs), eisen aan het
               gebruik van brandstofolie (die doorwerken via artikel 31, tweede lid, van het Bvvs) en de in Bijlage VI opgenomen voorschriften
               en verplichtingen met betrekking waartoe de kapitein zorg draagt dat deze worden nageleefd, waaronder de verplichting een
               lijst bij te houden van apparaten die ozonlaagaantastende stoffen bevatten en de verplichting het managementplan met betrekking
               tot vluchtige organische stoffen uit te voeren (die doorwerken via artikel 34).
            </text:p>
        <text:p text:style-name="nota-toelichting">De volgende drie wijzigingen van Bijlage VI van het MARPOL-Verdrag werken echter niet door via de bestaande dynamische verwijzing
               en behoeven wel implementatie:
            </text:p>
        <text:list text:style-name="list-style-18">
          <text:list-item>
            <text:p text:style-name="list.start">De wijziging van voorschrift 4 die tot gevolg heeft dat afwijking kan worden toegestaan van de op grond van Bijlage VI vereiste
                     procedures, brandstofolie of methoden tot naleving, indien een gelijkwaardige voorziening wordt getroffen aan boord van het
                     schip.
                  </text:p>
          </text:list-item>
          <text:list-item>
            <text:p text:style-name="list.cont">De met de wijziging van voorschrift 4 samenhangende wijziging van voorschrift 14.4, waarin de mogelijkheid was neergelegd
                     om te kiezen voor een uitlaatgasreinigingssysteem of een andere technische methode in plaats van het gebruik van laagzwavelige
                     brandstof in SECA’s.
                  </text:p>
          </text:list-item>
          <text:list-item>
            <text:p text:style-name="list.end">De verplichting tot het bijhouden van een journaal met betrekking tot ozonlaagaantastende stoffen.
                  </text:p>
          </text:list-item>
        </text:list>
        <text:p text:style-name="nota-toelichting">Met het onderhavige besluit wordt uitvoering gegeven aan deze wijzigingen van Bijlage VI. De wijzigingen worden besproken
               bij de artikelsgewijze toelichting.
            </text:p>
        <text:h text:outline-level="4" text:style-name="divisiekop2">§ 4. Administratieve lasten voor het bedrijfsleven
            </text:h>
        <text:section text:name="alineagroep.d34091e2074" text:style-name="alineagroep">
          <text:p text:style-name="alineagroep">Vanuit Nederland is bij de totstandkoming van regelgeving de inspanning in internationaal en Europees verband gericht op de systematiek van doelregelgeving (goal based standards) en betere
                  in plaats van nieuwe regelgeving. Daarbij wordt tevens gewaakt voor administratieve lasten voor burgers en bedrijven.
               </text:p>
          <text:p text:style-name="alineagroep.end">Het uitgangspunt van goal based standards is ook een uitgangspunt van de IMO en is dan ook toegepast bij zowel het nieuwe
                  Ballastwaterverdrag als de revisie van Bijlage VI. Voorbeelden daarvan zijn:
               </text:p>
          <text:list text:style-name="list-style-19">
            <text:list-item>
              <text:p text:style-name="list.start">Er wordt voorgeschreven welke normen moeten worden gehaald, niet hoe de installaties eruit moeten zien.
                     </text:p>
            </text:list-item>
            <text:list-item>
              <text:p text:style-name="list.cont">Alternatieve technieken worden toegestaan, als maar de zelfde milieu- en veiligheidsstandaard wordt gehaald.
                     </text:p>
            </text:list-item>
            <text:list-item>
              <text:p text:style-name="list.cont">Er zijn veel aanbevelingen als niet dwingend in richtlijnen vastgelegd. Deze niet verplichte richtlijnen zijn dan ook niet
                        opgenomen in de nieuwe regelgeving ter implementatie van het Ballastwaterverdrag, maar ze zijn wel beschikbaar en behulpzaam
                        voor het bedrijfsleven om zo goed en praktisch mogelijk aan de nieuwe voorschriften te voldoen.
                     </text:p>
            </text:list-item>
            <text:list-item>
              <text:p text:style-name="list.end">Als partijen een rapportageverplichting hebben zijn steeds standaardformulieren ontwikkeld die bedrijven direct kunnen gebruiken.
                     </text:p>
            </text:list-item>
          </text:list>
        </text:section>
        <text:p text:style-name="nota-toelichting">Hoewel in het verleden met succes de regeldruk en administratieve lasten door voorstellen van partijen zijn beperkt, leidt
               de implementatie van het Ballastwaterverdrag wel tot nieuwe regeldruk en daardoor tot nieuwe administratieve lasten. Deze
               administratieve lasten komen voort uit verplichtingen die integraal onderdeel uitmaken van het Ballastwaterverdrag. Er is
               geen extra verplichting opgenomen die boven de vereisten van het verdrag uitgaan. In die zin zij de beschreven administratieve
               lasten onvermijdelijk als Nederland partij wordt bij het Ballastwaterverdrag en het verdrag in werking treedt.
            </text:p>
        <text:p text:style-name="nota-toelichting">Zelfs als Nederland geen partij zou worden bij het verdrag zullen de meeste reders extra administratieve lasten moeten maken.
               Bij dit verdrag geldt de gebruikelijk IMO ‘No favorable treatment’-clausule. Als een land partij wordt bij een verdrag moeten
               alle schepen die dat land aandoen aan de eisen van het verdrag voldoen, ook als ze varen onder een vlag van een land dat geen
               partij is. Nederlandse schepen die een internationale reis maken naar een verdragsland moeten alle vereiste certificaten,
               ballastwaterbeheersplan, ballastwaterjournaal e.d. aan boord hebben.
            </text:p>
        <text:p text:style-name="nota-toelichting">De herziene Bijlage VI van het MARPOL-verdrag brengt geen verhoging van de administratieve lasten met zich.</text:p>
        <text:h text:outline-level="5" text:style-name="divisiekop3">§ 4.1 Ballastwaterverdrag
            </text:h>
        <text:p text:style-name="nota-toelichting">De administratieve lasten die verband houden met het Ballastwaterverdrag zullen moeten worden gedragen door de scheepseigenaren
               van schepen waarop het Ballastwaterverdrag van toepassing is. Er is een drietal categorieën administratieve lasten.
            </text:p>
        <text:section text:name="alineagroep.d34091e2137" text:style-name="alineagroep">
          <text:p text:style-name="alineagroep">De eerste categorie hangt samen met de verplichting een ballastwaterbeheersplan aan boord te hebben. Dit ballastwaterbeheersplan
                  moet onder andere een veiligheidsbeheersplan bevatten, procedures voor het verwijderen van sedimenten op zee en aan de wal
                  en er moet een officier in worden aangewezen die er voor zorgt dat het plan wordt geïmplementeerd.
               </text:p>
          <text:p text:style-name="alineagroep">Het plan moet zijn opgesteld in de werktaal van het schip en vertaald in Engels, Frans of Spaans. De IMO heeft voor dit ballastwaterbeheersplan
                  de «Guidelines for Ballast Water Management and Development of Ballast Water Management Plans (G4)» aangenomen. In de bijlage
                  van deze IMO-richtlijn wordt een standaard formaat aanbevolen van hoe het ballastwaterbeheersplan er uit moet zien en welke
                  informatie tenminste moet worden opgenomen. Er is geraamd dat het opstellen van dit Ballastwaterbeheersplan  eenmalig € 1165,–
                  kost.
               </text:p>
          <text:p text:style-name="alineagroep.end">De tweede categorie kosten bestaat uit het verplicht bijhouden van een ballastwaterjournaal. Het moet tenminste de in Aanhangsel
                  2 van het Ballastwaterverdrag omschreven informatie bevatten. Het journaal mag in elektronische vorm worden bijgehouden en
                  kan worden geïntegreerd in een al bestaand journaal of systeem aan boord. Dit zijn administratieve lasten omdat deze gegevens
                  moeten worden bijgehouden en getoond aan inspectie.
               </text:p>
        </text:section>
        <text:p text:style-name="nota-toelichting">Schepen houden ook nu al ballastwateroperaties bij. Echter, de nieuwe voorschriften vragen uitgebreider informatie (zoals
               waar ballastwater is ingenomen en wanneer het ballastwater is behandeld), en stellen eisen aan de vorm van bijhouden en aan
               het bewaren van informatie. Door experts is geschat dat de extra activiteiten zo’n 150 uur extra arbeid per jaar met zich
               brengen (gemiddeld 3 uur per week). De extra activiteiten hangen af van het aan boord gebruikte ballastwaterbeheersysteem
               en de hoeveelheid ballastwaterwisselingen. De extra kosten voor het uitgebreider bijhouden van het ballastwaterjournaal worden
               geschat op € 6.340,– per schip per jaar.
            </text:p>
        <text:section text:name="alineagroep.d34091e2152" text:style-name="alineagroep">
          <text:p text:style-name="alineagroep">De derde categorie kosten vloeit voort uit de aanvraag van het benodigde certificaat en de inspecties die daarvoor moeten
                  worden uitgevoerd.
               </text:p>
          <text:p text:style-name="alineagroep.end">Voor elk schip met een brutotonnage van 400 ton moeten de volgende handelingen worden verricht:</text:p>
          <text:list text:style-name="list-style-20">
            <text:list-item text:start-value="1">
              <text:p text:style-name="list.start">Aanvraag en eerste inspectie certificaat voor ballastwaterbeheer. Er wordt geverifieerd of het ballastwaterbeheersplan en
                        de  ballastwateruitrusting en -systemen voldoen aan de vereisten van het Ballastwaterverdrag.
                     </text:p>
            </text:list-item>
            <text:list-item text:start-value="2">
              <text:p text:style-name="list.cont">Herkeuring met tussenpozen van ten hoogste 5 jaar.
                     </text:p>
            </text:list-item>
            <text:list-item text:start-value="3">
              <text:p text:style-name="list.cont">Jaarlijkse inspectie of alles wordt onderhouden en in goede staat is.
                     </text:p>
            </text:list-item>
            <text:list-item text:start-value="4">
              <text:p text:style-name="list.end">Na 2 of 3 jaar, in plaats van een jaarlijkse, een tussentijdse inspectie of de uitrusting voldoet aan de gestelde eisen.
                     </text:p>
            </text:list-item>
          </text:list>
        </text:section>
        <text:p text:style-name="nota-toelichting">Voor deze activiteiten moet de reder werkzaamheden laten verrichten voor het aanvragen van het certificaat en voor zijn betrokkenheid
               bij de onderzoeken. Het aanvragen en tonen van het certificaat zijn administratieve lasten. Deze lasten zijn geraamd op € 117,–
               per schip. Een certificaat is 5 jaar geldig, en moet dan worden verlengd door herkeuring. Dit zijn eenmalige kosten, waarbij
               is aangenomen dat gemiddeld eens in de 15 jaar, de periode dat een schip gemiddeld onder Nederlandse vlag vaart, een certificaat
               moet worden aangevraagd. Tevens is de reder aan het klassebureau een vergoeding verschuldigd voor het verrichten van een onderzoek
               ter verkrijging van een ballastwaterbeheercertificaat.  Dat zijn nalevingskosten. Deze bedragen € 1.041,– per schip. De kosten
               voor de herkeuring ten behoeve van de certificering zijn geraamd op € 1197,–. Deze kosten moeten eens per 5 jaar worden gemaakt.
            </text:p>
        <text:section text:name="alineagroep.d34091e2199" text:style-name="alineagroep">
          <text:p text:style-name="alineagroep">De kosten voor het meewerken aan jaarlijkse inspecties zijn geraamd op € 97,– administratieve lasten per jaar per schip. De
                  kosten voor het meewerken aan de inspecties die eens in de 2 of 3 jaar plaatsvinden zijn ook geraamd op € 97,– per inspectie
                  per schip. Deze 2 of 3 jarige inspectie is een tussentijdse grondiger inspectie die eens in de vijfjaarsperiode dat een certificaat
                  geldig is moeten worden gemaakt.
               </text:p>
          <text:p text:style-name="alineagroep.end">Door de bovengenoemde ramingen bij elkaar op te tellen, worden de totale jaarlijkse administratieve lasten per jaar per schip
                  geraamd op € 6.500,–. De eenmalige administratieve lasten per schip komen uit op € 1.400,–, de eenmalige nalevingskosten op
                  € 1.000,–.
               </text:p>
        </text:section>
        <text:section text:name="alineagroep.d34091e2209" text:style-name="alineagroep">
          <text:p text:style-name="alineagroep">Het Ballastwaterverdrag schrijft voor dat schepen met een brutotonnage van 400 ton of meer een geldig certificaat moeten hebben
                  en onderworpen moeten worden aan inspecties. In 2007, het ijkpunt waartegen een verandering van de regeldruk wordt afgemeten,
                  vielen er 983 Nederlandse schepen onder deze categorie.
               </text:p>
          <text:p text:style-name="alineagroep.end">De kosten van een aanvraag voor een ontheffing bedragen € 200,–. Als het Ballastwaterverdrag door voldoende landen wordt geratificeerd
                  en van kracht wordt – de verwachting is dat dat in 2011 gebeurt – zal dat een jaarlijkse toename van de administratieve lasten
                  voor het Nederlandse bedrijfsleven geven van € 6,4 miljoen per jaar. Eenmalige administratieve lasten voor het Nederlandse
                  bedrijfsleven worden geraamd op € 1,4 miljoen. De eenmalige nalevingskosten bedragen € 1,0 miljoen.
               </text:p>
        </text:section>
        <text:section text:name="alineagroep.d34091e2218" text:style-name="alineagroep">
          <text:p text:style-name="alineagroep">Administratieve lasten voor burgers die voortkomen uit de implementatie van het Ballastwaterverdrag zijn verwaarloosbaar omdat
                  plezierjachten over het algemeen niet beschikken over een ballastsysteem waarmee ballastwater wordt ingenomen. Ook eventuele
                  administratieve lasten voorkomend uit ministeriële regelingen op grond van artikel 8 of artikel 20 zijn verwaarloosbaar omdat
                  het nadere regels zal betreffen die slechts een specificatie zullen zijn van de al gegeven regels, of regels met een niet
                  verplichtend karakter.
               </text:p>
          <text:p text:style-name="alineagroep.end">Aangezien het betrokken bedrijfsleven al vanaf een vroegtijdig stadium betrokken is bij de totstandkoming en implementatie
                  van het verdrag, zullen ook de kosten die specifiek gemoeid zijn met de kennisname van de nieuwe regelgeving gering zijn.
               </text:p>
        </text:section>
        <text:h text:outline-level="5" text:style-name="divisiekop3">§ 4.2 Bijlage VI van het MARPOL-verdrag
            </text:h>
        <text:p text:style-name="nota-toelichting">De herziene Bijlage VI van het MARPOL-verdrag brengt geen verhoging van de administratieve lasten met zich.</text:p>
        <text:section text:name="alineagroep.d34091e2234" text:style-name="alineagroep">
          <text:p text:style-name="alineagroep">De bevoegdheid van de Inspecteur-Generaal om voorzieningen toe te staan als alternatief voor de op grond van Bijlage VI vereiste
                  procedures of methoden, leidt op korte termijn niet tot een verhoging van de administratieve lasten. Deze bevoegdheid is met name bedoeld om uitlaatgasreinigingssytemen en andere technische methoden als
                  alternatief voor het gebruik van laagzwavelige brandstofolie in ECA’s toe te staan. Deze specifieke methoden waren echter
                  op grond van de «oude» Bijlage VI ook reeds toegestaan, zij het op een andere grondslag.
               </text:p>
          <text:p text:style-name="alineagroep.end">Andere voorzieningen als alternatief voor de door Bijlage VI voorgeschreven procedures en methoden zijn, voor zover bekend,
                  nog niet in ontwikkeling, zodat de tijd die de scheepvaartsector kwijt zal zijn in verband met zijn betrokkenheid bij een
                  eventueel toekomstige beoordeling van deze voorzieningen, niet is in te schatten. Bovendien zal het verzoek om deze alternatieve
                  voorzieningen toe te staan betrekking hebben op experimenten en slechts incidenteel worden gedaan.
               </text:p>
        </text:section>
        <text:p text:style-name="nota-toelichting">Ook de in de herziene Bijlage VI neergelegde verplichting tot het bijhouden van een journaal met betrekking tot ozonlaagaantastende
               stoffen, leidt niet tot een verhoging van de administratieve lasten. De herziene Bijlage VI zondert permanent verzegelde uitrusting
               die niet kan worden nagevuld met koelmiddel (zoals bijvoorbeeld een brandblusinstallatie) uit van deze verplichting. In de
               praktijk heeft de verplichting tot het bijhouden van een logboek enkel betrekking op navulbare koelinstallaties. Op grond
               van de Regeling lekdichtheidsvoorschriften koelinstallaties op schepen<text:note text:id="n4" text:note-class="endnote">
                  <text:note-citation text:label="4">4</text:note-citation>
                  <text:note-body>
                     <text:p>
                  Stcrt. 1997, 122; laatstelijk gewijzigd bij ministeriële regeling van 21 mei 2008 (Stcrt. 101). De huidige citeertitel is ingevoerd bij ministeriële regeling van 20 november 2006 (Stcrt. 235).
               </text:p>
                  </text:note-body>
               </text:note> is de beheerder van koelinstallaties op schepen reeds verplicht tot het bijhouden van een logboek met betrekking tot koelinstallaties
               ter voorkoming van lekkages van onder meer ozonlaagafbrekende stoffen. Het journaal dat moet worden ingevuld op grond van
               het Bvvs kan onderdeel uitmaken van dit logboek.
            </text:p>
        <text:p text:style-name="nota-toelichting">De voor tankers geldende verplichting een door de bevoegde autoriteiten goedgekeurd managementplan met betrekking tot vluchtige
               organische stoffen aan boord te hebben, leidt evenmin tot een verhoging van de administratieve lasten, omdat er geen tankers
               onder Nederlandse vlag varen die ruwe olie vervoeren.
            </text:p>
        <text:p text:style-name="nota-toelichting">Tot slot leidt ook de verplichting tot het bijhouden van een lijst van uitrusting die ozonlaagaantastende stoffen niet tot
               een verhoging van de administratieve lasten. Op het supplement behorend bij het Internationaal certificaat betreffende voorkoming
               van luchtverontreiniging (opgenomen in appendix I van Bijlage VI), dat permanent aan het certificaat moet worden bevestigd,
               moest reeds alle uitrusting worden genoteerd die ozonlaagaantastende stoffen bevat. Met de herziening van Bijlage VI is deze
               reeds bestaande verplichting in voorschrift 12.3 van Bijlage VI opgenomen.
            </text:p>
        <text:h text:outline-level="5" text:style-name="divisiekop3">§ 4.3 Advies Actal
            </text:h>
        <text:p text:style-name="nota-toelichting">Het Adviescollege toetsing administratieve lasten (Actal) heeft op basis van de bovenstaande informatie besloten om het besluit
               te selecteren voor een toets op de gevolgen voor de administratieve lasten. Actal concludeert dat de administratieve lasten
               goed in beeld zijn gebracht en dat er aandacht is besteed aan alternatieven om de stijging van de administratieve lasten zoveel
               mogelijk te beperken. Actal constateert dat de lastenstijging voortkomt uit internationale verplichtingen, waardoor het helaas
               niet mogelijk is een bijdrage te leveren aan de kabinetsdoelstelling om de administratieve lasten te reduceren. Actal heeft
               geadviseerd het besluit verder in procedure te brengen.
            </text:p>
        <text:h text:outline-level="4" text:style-name="divisiekop2">§ 5. Overige lasten voor het bedrijfsleven en milieueffecten
            </text:h>
        <text:h text:outline-level="5" text:style-name="divisiekop3">§ 5.1. Bedrijfseffecten en milieueffecten van het Ballastwaterverdrag
            </text:h>
        <text:h text:outline-level="6" text:style-name="divisiekop4">Bedrijfseffecten
            </text:h>
        <text:p text:style-name="nota-toelichting">Implementatie van het Ballastwaterverdrag leidt tot bedrijfseffecten voor het Nederlandse bedrijfsleven, meer in het bijzonder
               voor Nederlandse rederijen. Als het verdrag in werking treedt, zullen in principe alle zeeschepen onder Nederlandse vlag,
               vanaf het moment als aangegeven in het schema in paragraaf 2.2 onder «voorschriften voor ballastwatermanagement», een goedgekeurd
               en goed werkend ballastwaterbehandelingssysteem aan boord moeten hebben.
            </text:p>
        <text:p text:style-name="nota-toelichting">Voor elk schip moeten drie verschillende soorten kosten worden gemaakt. De eerste kostenpost betreft de aankoopkosten van
               een nieuw ballastwaterbehandelingssysteem. De kosten hiervan hangen af van het type schip, de hoeveelheid te behandelen ballastwater
               en van het aan te schaffen systeem. Voor een relatief klein schip zullen de kosten rond de € 100.000,– bedragen. Voor een
               gemiddeld schip liggen de kosten hiervan rond € 300.000,– tot € 400.000,–, en voor een relatief groot of speciaal schip kunnen
               de kosten oplopen van € 500.000,– tot meer dan een miljoen.
            </text:p>
        <text:p text:style-name="nota-toelichting">De tweede kostenpost betreft de installatiekosten. Het aan te schaffen ballastwaterbehandelingssysteem zal op bestaande en
               nieuwe schepen moeten worden ingebouwd. Het gaat daarbij om inbouw van het systeem, eventueel aanpassen van pompen, leidingen,
               energie, afvalverwerking etc. Deze installatiekosten kunnen weer elk sterk uiteenlopen per schip, maar geschat is dat deze
               gemiddeld € 150.000,– zullen bedragen.
            </text:p>
        <text:p text:style-name="nota-toelichting">De bovenstaande aankoopkosten en installatiekosten zijn van toepassing voor standaard schepen waarvoor een redelijk kant en klaar ballastwaterbehandelingssysteem op de markt beschikbaar
               is. Daarnaast is te verwachten dat voor bijzondere gevallen extra kosten moeten worden gemaakt. Het gaat daarbij om speciale
               schepen als zeer grote of specialistische schepen, hopperzuigers, afzinkbare pontons e.d. waarvoor geen standaard oplossingen
               beschikbaar zijn. Aangenomen wordt dat 5% van de schepen extra kosten moeten maken die gemiddeld zo’n € 500.000,– zullen bedragen.
            </text:p>
        <text:p text:style-name="nota-toelichting">De derde kostenpost betreft de kosten van het gebruik van het ballastwaterbehandelingssysteem. De installatie moet worden
               bediend, onderhouden, eventueel gebruikte chemicaliën moeten worden aangevuld, afval worden behandeld etc. Ook hier hangen de kosten weer
               sterk af van het te gebruiken systeem. De gemiddelde kosten van het gebruik van een ballastwaterbehandelingssysteem gedurende
               zijn hele levensloop worden geschat op € 375.000,–.
            </text:p>
        <text:p text:style-name="nota-toelichting">De uiteindelijke totale kosten per schip kunnen uiteenlopen van een paar honderd duizend euro tot ver boven de miljoen. De
               gemiddelde totale kosten per schip komen uit op € 900.000,– voor de gehele levensduur van het ballastwaterbeheerssysteem.
               De gemiddelde totale kosten per schip per jaar worden geschat op € 36.000,–. Daarbij is aangenomen dat de gemiddelde levensduur
               van een ballastwaterbehandelingssysteem 25 jaar bedraagt.
            </text:p>
        <text:p text:style-name="nota-toelichting">Zoals in paragraaf 4 (administratieve lasten) is aangegeven, wordt geraamd dat ongeveer 1070 schepen onder Nederlandse vlag
               aan de verplichtingen van het Ballastwaterverdrag moeten voldoen. De totale jaarlijkse bedrijfskosten voor de Nederlandse
               zeevaart komen dan uit op € 39 miljoen per jaar. Dit zijn zeer forse kosten, maar het is geen bedrag dat de draagkracht van
               het betrokken Nederlandse bedrijfsleven te boven gaat. De kosten bedragen ongeveer 1% van de huidige omzet van de Nederlandse
               zeevaartsector.
            </text:p>
        <text:p text:style-name="nota-toelichting">Ook de meest relevante concurrerende landen krijgen met dezelfde regelgeving en met dezelfde kostenstijgingen te maken. Het
               Ballastwaterverdrag zal pas in werking treden als tenminste 30 staten, met een gecombineerde handelsvloot met tenminste 35%
               van het totale mondiale bruto tonnage, het verdrag hebben geratificeerd. De Europese Commissie heeft erop aangedrongen dat
               alle EU-lidstaten het verdrag gaan ratificeren, en veel van de lidstaten hebben aangegeven druk met de voorbereidingen daarvan
               bezig te zijn. Als het verdrag in werking is getreden, zullen alle schepen die varen onder de vlag van een land dat lid is
               van het verdrag, en ook alle schepen die de havens aandoen van deze verdragsstaten (dus ook de schepen van niet-verdragsstaten)
               aan de verplichtingen van het Ballastwaterverdrag moeten voldoen. Omdat de meest relevante landen met dezelfde regelgeving
               en verplichtingen te maken krijgen, zullen de huidige markstructuur en de huidige concurrentieverhoudingen naar verwachting
               niet ingrijpend wijzigen.
            </text:p>
        <text:p text:style-name="nota-toelichting">In de berekening van de bedrijfseffecten zijn niet de mogelijke kosten voor ballastwaterontvangstvoorzieningen meegenomen,
               omdat het Ballastwaterverdrag hiertoe niet verplicht en nog volstrekt onduidelijk is of deze installaties er zullen komen.
            </text:p>
        <text:h text:outline-level="6" text:style-name="divisiekop4">Milieueffecten
            </text:h>
        <text:p text:style-name="nota-toelichting">Elk jaar wordt tussen de 3.000 en 4.000 miljoen ton onbehandeld ballastwater geloosd in havens en kustgebieden. Er wordt geschat
               dat dagelijks meer dan 10.000 mariene soorten worden getransporteerd in ballastwater over de zeeën en geïntroduceerd in een
               uitheemse omgeving. Schadelijke uitheemse organismen en ziekte kiemen (zoals cholera) hebben regelmatig een verwoestende werking
               gehad. Het meest bekende voorbeeld is de introductie van de Europese zebramossel in de Grote Meren tussen de Verenigde Staten
               en Canada. Als gevolg hiervan zijn reeds miljarden U.S. dollars uitgegeven om deze plaag te stoppen en onderwater structuren
               en pijpen weer schoon te maken. Een ander voorbeeld is de introductie van de Amerikaanse ribkwal in de Zwarte Zee. In deze
               zee heeft dat geleid tot het vrijwel verdwijnen van de visserij naar ansjovis en sprot daar. Een voorbeeld in Nederland is
               de introductie van de Japanse oester in onze kustwateren. De Japanse oester heeft in Nederland vrijwel geen natuurlijke vijanden,
               en deze consumeert onder andere larven van de inheemse mossel, de kokkel en de oester. Als gevolg hiervan zien we een snelle
               verdwijning van de inheemse schelpdieren ten gunste van de Japanse oester.
            </text:p>
        <text:p text:style-name="nota-toelichting">In Europese zeewateren zijn ruim 1400 exoten, soorten organismen van buitenlandse herkomst, aanwezig. De meesten hiervan zitten
               in de Middellandse Zee, gevolgd door de Noordzee.
            </text:p>
        <text:p text:style-name="Caption">Tabel Aantal exoten in Europese zeewateren</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Regio</text:p>
              </table:table-cell>
              <table:table-cell office:value-type="string">
                <text:p text:style-name="Table_20_Heading">Aantal exoten</text:p>
              </table:table-cell>
              <table:table-cell office:value-type="string">
                <text:p text:style-name="Table_20_Heading">Aandeel in totaal</text:p>
                <text:p text:style-name="Table_20_Heading">%</text:p>
              </table:table-cell>
            </table:table-row>
          </table:table-header-rows>
          <table:table-row>
            <table:table-cell office:value-type="string">
              <text:p text:style-name="Table_20_Contents">Middellandse Zee</text:p>
            </table:table-cell>
            <table:table-cell office:value-type="string">
              <text:p text:style-name="Table_20_Contents">662</text:p>
            </table:table-cell>
            <table:table-cell office:value-type="string">
              <text:p text:style-name="Table_20_Contents">46,8</text:p>
            </table:table-cell>
          </table:table-row>
          <table:table-row>
            <table:table-cell office:value-type="string">
              <text:p text:style-name="Table_20_Contents">Noordzee</text:p>
            </table:table-cell>
            <table:table-cell office:value-type="string">
              <text:p text:style-name="Table_20_Contents">230</text:p>
            </table:table-cell>
            <table:table-cell office:value-type="string">
              <text:p text:style-name="Table_20_Contents">16,2</text:p>
            </table:table-cell>
          </table:table-row>
          <table:table-row>
            <table:table-cell office:value-type="string">
              <text:p text:style-name="Table_20_Contents">Atlantische kust</text:p>
            </table:table-cell>
            <table:table-cell office:value-type="string">
              <text:p text:style-name="Table_20_Contents">177</text:p>
            </table:table-cell>
            <table:table-cell office:value-type="string">
              <text:p text:style-name="Table_20_Contents">12,5</text:p>
            </table:table-cell>
          </table:table-row>
          <table:table-row>
            <table:table-cell office:value-type="string">
              <text:p text:style-name="Table_20_Contents">Oostzee</text:p>
            </table:table-cell>
            <table:table-cell office:value-type="string">
              <text:p text:style-name="Table_20_Contents">170</text:p>
            </table:table-cell>
            <table:table-cell office:value-type="string">
              <text:p text:style-name="Table_20_Contents">12,0</text:p>
            </table:table-cell>
          </table:table-row>
          <table:table-row>
            <table:table-cell office:value-type="string">
              <text:p text:style-name="Table_20_Contents">Zwarte Zee</text:p>
            </table:table-cell>
            <table:table-cell office:value-type="string">
              <text:p text:style-name="Table_20_Contents">83</text:p>
            </table:table-cell>
            <table:table-cell office:value-type="string">
              <text:p text:style-name="Table_20_Contents">5,9</text:p>
            </table:table-cell>
          </table:table-row>
          <table:table-row>
            <table:table-cell office:value-type="string">
              <text:p text:style-name="Table_20_Contents">Azoren</text:p>
            </table:table-cell>
            <table:table-cell office:value-type="string">
              <text:p text:style-name="Table_20_Contents">25</text:p>
            </table:table-cell>
            <table:table-cell office:value-type="string">
              <text:p text:style-name="Table_20_Contents">1,8</text:p>
            </table:table-cell>
          </table:table-row>
          <table:table-row>
            <table:table-cell office:value-type="string">
              <text:p text:style-name="Table_20_Contents">Ierse wateren </text:p>
            </table:table-cell>
            <table:table-cell office:value-type="string">
              <text:p text:style-name="Table_20_Contents">51</text:p>
            </table:table-cell>
            <table:table-cell office:value-type="string">
              <text:p text:style-name="Table_20_Contents">3,6</text:p>
            </table:table-cell>
          </table:table-row>
          <table:table-row>
            <table:table-cell office:value-type="string">
              <text:p text:style-name="Table_20_Contents">Arctische wateren</text:p>
            </table:table-cell>
            <table:table-cell office:value-type="string">
              <text:p text:style-name="Table_20_Contents">18</text:p>
            </table:table-cell>
            <table:table-cell office:value-type="string">
              <text:p text:style-name="Table_20_Contents">1,3</text:p>
            </table:table-cell>
          </table:table-row>
          <table:table-row>
            <table:table-cell office:value-type="string">
              <text:p text:style-name="Table_20_Contents">
                           <text:span text:style-name="Strong_Emphasis">Totaal</text:span>
                           
                        </text:p>
            </table:table-cell>
            <table:table-cell office:value-type="string">
              <text:p text:style-name="Table_20_Contents">
                           <text:span text:style-name="Strong_Emphasis">1416</text:span>
                           
                        </text:p>
            </table:table-cell>
            <table:table-cell office:value-type="string">
              <text:p text:style-name="Table_20_Contents">
                           <text:span text:style-name="Strong_Emphasis">100</text:span>
                           
                        </text:p>
            </table:table-cell>
          </table:table-row>
        </table:table>
        <text:p/>
        <text:section text:name="bron.d34091e2563" text:style-name="bron">
          <text:p text:style-name="bron">Bron: Stephan Gollasch, «Setting the scene: the problem of aquatic invasive species in Europe», EMSA presentation 2008».</text:p>
        </text:section>
        <text:p text:style-name="nota-toelichting">In de Noordzee kuststrook die loopt van België tot en met Noordwest Duitsland zijn 94 exoten bekend. Van dit aantal zijn 21
               exoten waarschijnlijk via ballastwater geïntroduceerd. Andere soorten zijn binnengekomen door aanhechting aan de scheepwand, door kweek en
               watercultuur, of door andere oorzaken.
            </text:p>
        <text:p text:style-name="nota-toelichting">Deze introductie van exoten is overigens niet alleen van deze tijd. Reeds vanaf 1700 is bekend dat zich exoten in Europese
               wateren zijn geïntroduceerd. Wel is het probleem van schadelijke soorten in de laatste decennia snel toegenomen door een groei
               van de handel en zeevaart vervoersstromen. Sinds 1950 is gemiddeld eens in de 23 weken een exoot in de Noordzee geïntroduceerd.
            </text:p>
        <text:p text:style-name="nota-toelichting">Het Ballastwaterverdrag heeft als milieueffect dat de introductie van exoten in de Nederlandse kustwateren en de introductie
               van Nederlandse soorten in andere kustwateren via het ballastwater wordt tegengegaan.
            </text:p>
        <text:h text:outline-level="5" text:style-name="divisiekop3">§ 5.2. Bedrijfseffecten en milieueffecten van de herziening van Bijlage VI
            </text:h>
        <text:h text:outline-level="6" text:style-name="divisiekop4">Bedrijfseffecten
            </text:h>
        <text:section text:name="alineagroep.d34091e2589" text:style-name="alineagroep">
          <text:p text:style-name="alineagroep">De revisie van MARPOL Bijlage VI leidt tot bedrijfseffecten voor het Nederlandse bedrijfsleven. De bedrijven die met name
                  effecten ondervinden zijn
               </text:p>
          <text:list text:style-name="list-style-21">
            <text:list-item>
              <text:p text:style-name="list.start">scheepseigenaren
                     </text:p>
            </text:list-item>
            <text:list-item>
              <text:p text:style-name="list.cont">petroleummaatschappijen
                     </text:p>
            </text:list-item>
            <text:list-item>
              <text:p text:style-name="list.end">bunkerleveranciers
                     </text:p>
            </text:list-item>
          </text:list>
          <text:p text:style-name="alineagroep.end">Met deze partijen is intensief overleg gevoerd over deze effecten en over hun visie op mogelijk te nemen internationale milieumaatregelen.</text:p>
        </text:section>
        <text:p text:style-name="nota-toelichting">Nederlandse scheepseigenaren zullen door de strengere milieueisen voor schepen zowel milieuvriendelijker scheepsbrandstof
               als milieuvriendelijkere motoren  moeten gaan gebruiken. In het kader van de totstandkoming van de herziene Bijlage VI heeft
               de IMO een expertgroep ingesteld, die onderzoek heeft gedaan naar de omvang van de effecten van deze maatregelen. Uit het
               door deze expertgroep opgeleverde rapport<text:note text:id="n5" text:note-class="endnote">
                  <text:note-citation text:label="5">5</text:note-citation>
                  <text:note-body>
                     <text:p>Report on the outcome of the Informal Cross Government/Industry Scientific Group of Experts established to evaluate the effects
                  of the different fuel options proposed under the revision of MARPOL Annex VI.
               </text:p>
                  </text:note-body>
               </text:note> blijkt dat gedestilleerde brandstof al in veel schepen wordt gebruikt (29% van de totale brandstofconsumptie door schepen
               in 2007 betrof gedestilleerde brandstof). Deze schepen worden niet geconfronteerd met hogere kosten voor brandstofolie. Het
               is niet goed mogelijk een inschatting te maken van de verhoging van de kosten van brandstofolie waarmee schepen die nog geen
               gedestilleerde brandstof gebruiken, zullen worden geconfronteerd met ingang van 2020. Het prijsverschil tussen brandstofolie
               en gedestilleerde brandstof varieerde de laatste jaren tussen de 50 en 72%. Daarbij komt blijkens het rapport dat bestaande
               schepen die nu zware stookolie gebruiken weliswaar gedestilleerde brandstof kunnen verstoken, maar dat deze schepen wel aanpassing
               behoeven, zoals een andere afstelling van de motor en gebruik van type/hoeveelheid smeerolie. Daar staat tegenover dat gedestilleerde
               brandstof ook kostenvoordelen heeft. Het is schoner, veiliger voor de bemanning en motoren kunnen om die reden efficiënter
               worden bediend. Ook hoeft de brandstof aan boord niet meer van tevoren te worden verwarmd en gezuiverd voordat het kan worden
               gebruikt. Het beschikbare onderzoek geeft geen nadere kwantificering van deze effecten.
            </text:p>
        <text:p text:style-name="nota-toelichting">De alternatieven die in plaats van laagzwavelige brandstofolie buiten ECA’s mogen worden gebruikt (uitlaatgasreinigingssystemen
               en andere technische methoden) zijn nog in ontwikkeling. De kosten van deze systemen zijn aldus moeilijk in te schatten. Hetzelfde
               geldt voor de kosten van systemen die op de langere termijn ontwikkeld kunnen gaan worden als alternatief voor de methode
               van verbranding van afval en andere stoffen. Omdat de keuze van al deze alternatieven de uitkomst zal zijn van een commerciële
               afweging tussen de extra kosten van de juiste brandstof dan wel de voorgeschreven methode van verbranding enerzijds en die
               van het alternatief anderzijds, zullen de kosten van deze alternatieven, indien gekozen, nooit in het nadeel uitvallen van
               de reder.
            </text:p>
        <text:p text:style-name="nota-toelichting">Naast milieuvriendelijker scheepsbrandstof zullen ook schonere motoren moeten worden gebruikt. Deze aanscherping heeft als
               doel de uitstoot van stikstofoxide terug te dringen. Vanaf 1 januari 2011 moeten nieuwe motoren voldoen aan normen die gemiddeld
               20% strenger zijn dan nu. IMO Experts denken dat deze aanscherping met relatief eenvoudige, goedkope, zogenaamde «in-motor-technieken» of aanpassingen kunnen worden bereikt<text:note text:id="n6" text:note-class="endnote">
                  <text:note-citation text:label="6">6</text:note-citation>
                  <text:note-body>
                     <text:p>Zie IMO overleg van het subcommitee on Bulk, Liquids and Gases, IMO BLG11-5.</text:p>
                  </text:note-body>
               </text:note>. Alle schepen onder Nederlandse vlag gebouwd in of na 2011 zullen hiermee te maken krijgen.
            </text:p>
        <text:p text:style-name="nota-toelichting">Daarnaast gaat gelden dat vanaf 1 januari 2016 nieuwe motoren in ECA’s moeten voldoen aan normen die 80% strenger zijn dan
               de huidige. Om deze norm te halen zullen nieuwe technieken als naverbrandingstechnologieën of waterbehandelingstechnologieën
               moeten worden toegepast. Deze regionale norm moet ook voor de Noordzee gaan gelden. Alle schepen onder Nederlandse vlag, gebouwd
               in of na 2016, en varend in de Noordzee of andere gebieden die als ECA worden aangewezen, zullen hiermee te maken krijgen.
               Het beschikbare onderzoek geeft geen kwantificering van de kosten die hiermee gemoeid zijn.
            </text:p>
        <text:p text:style-name="nota-toelichting">De concurrentiepositie van de Nederlandse scheepvaart is niet in het geding. Deze zal eerder een licht voordeel krijgen. De
               internationale maatregelen gaan gelden voor alle schepen onder de vlag van landen die Bijlage VI van het MARPOL-verdrag hebben
               geratificeerd. Alle landen van de Europese Unie hebben Bijlage VI geratificeerd of hebben aangekondigd dat op korte termijn
               te doen. De schepen die varen onder de vlag van landen die Bijlage VI hebben geratificeerd kunnen in havens in landen die
               partij zijn bij Bijlage VI worden gecontroleerd op de naleving van de in Bijlage VI neergelegde maatregelen. Bovendien kent
               het MARPOL-verdrag de zogenaamde «no more favourable treatment clause». Dit betekent dat ten aanzien van schepen varend onder
               een vlag van een land dat Bijlage VI van het MARPOL-verdrag niet heeft geratificeerd, wel de daarin opgenomen bepalingen op
               een zoveel mogelijk overeenkomstige wijze worden toegepast, voorzover dat nodig is om te verzekeren dat dergelijke schepen
               geen gunstigere behandeling krijgen dan schepen varend onder de vlag van een land dat Bijlage VI wel heeft geratificeerd.
               Ook laatstgenoemde schepen kunnen derhalve worden gecontroleerd in havens in landen die partij zijn bij Bijlage VI. Om die
               reden zullen de maatregelen niet leiden tot een verstoring van de markt. Hoogstens zullen de nu meest milieuvriendelijke schepen
               minder extra maatregelen hoeven te nemen, en dus met relatief minder kostenstijgingen te maken krijgen dan relatief milieuonvriendelijke
               schepen. Nederland heeft een relatief jonge, milieuvriendelijke vloot, en zal dus een licht concurrentievoordeel krijgen.
            </text:p>
        <text:p text:style-name="nota-toelichting">Voornoemde kostenverhogingen waarmee de eigenaren van Nederlandse schepen te maken krijgen door de nieuwe milieumaatregelen
               worden door andere Europese landen en landen buiten Europa als redelijk ervaren, omdat andere vervoersmodaliteiten zoals het
               wegvervoer en de binnenvaart de laatste decennia óók te maken hebben gehad met milieueisen, zowel voor hun brandstoffen als
               voor hun motoren. Echter, Europese landen zijn van mening dat een terugschakeling van de korte vaart naar het wegvervoer moet
               worden vermeden. Daarom is afgesproken dat de Europese Commissie de ontwikkeling van de kosten van de zeevaart en de effecten daarvan gaat monitoren, en dat
               zij, indien noodzakelijk, met voorstellen zal komen om een terugschakeling te vermijden.
            </text:p>
        <text:p text:style-name="nota-toelichting">De tweede groep Nederlandse bedrijven die bedrijfseconomische effecten zal ondervinden zijn Nederlandse en in Nederland actieve
               petroleummaatschappijen. Zij zullen circa € 1,5 tot 2 miljard extra moeten investeren, waarbij de investeringen uiteindelijk
               in de meeste gevallen vanuit de opbrengsten worden terugverdiend.
            </text:p>
        <text:p text:style-name="nota-toelichting">Voor de petroleummaatschappijen is de afspraak belangrijk dat vanaf 2020 mondiaal alleen nog scheepsbrandstof met een zwavelpercentage
               van maximaal 0,5% mag worden gebruikt, tenzij technologieën worden toegepast die even effectief zijn. In de praktijk betekent
               dat dat residuale brandstof niet meer als scheepsbrandstof verkocht kan worden.
            </text:p>
        <text:p text:style-name="nota-toelichting">Er zijn veel IMO studies verricht over de gevolgen van deze maatregel voor petroleummaatschappijen. Het Ministerie van Verkeer
               en Waterstaat heeft een onafhankelijke studie laten verrichten om de economische effecten voor Nederlandse bedrijven in beeld
               te krijgen door het Energieonderzoek Centrum Nederland (ECN)<text:note text:id="n7" text:note-class="endnote">
                  <text:note-citation text:label="7">7</text:note-citation>
                  <text:note-body>
                     <text:p>Energieonderzoek Centrum Nederland, Quick Scan economische gevolgen van een verbod op residuale brandstof in de zeevaart.</text:p>
                  </text:note-body>
               </text:note>. Als onderdeel van de studie heeft de opdrachtnemer ECN Nederlandse bedrijven als reders, havens, petroleum maatschappijen
               en bunker leveranciers geraadpleegd. Het vervolgens opgeleverde rapport laat zien dat de Nederlandse raffinage industrie een
               jaarlijkse productie heeft van ca. 8 miljoen ton residuen, die nu worden afgezet als scheepsbrandstof.
            </text:p>
        <text:p text:style-name="nota-toelichting">Indien deze verkoop niet meer mogelijk is zullen deze residuen moeten worden geconverteerd in lichtere producten. Technisch
               is dat mogelijk. Enkele Nederlandse raffinaderijen beschikken al over installaties waarin alle residuale olie in lichtere
               producten wordt omgezet. Voor Nederlandse raffinaderijen die deze installaties nog niet hebben zijn de benodigde investeringen
               voor het verder raffineren van de huidige Nederlandse raffinageresiduen geraamd op circa € 1,5 tot 2 miljard. Door deze investeringen
               worden wel hoogwaardiger producten geproduceerd. De onderzoekers concluderen dat, zoals in andere markten, de investeringen
               uiteindelijk in de meeste gevallen vanuit de opbrengsten (kunnen) worden terugverdiend.
            </text:p>
        <text:p text:style-name="nota-toelichting">In het rapport wordt verder geconcludeerd dat een snelle invoering leidt tot marktverstoringen en prijspieken. Deze effecten
               kunnen worden beperkt door een geleidelijke invoering in circa 6 jaar. Soortgelijke conclusies komen ook uit andere IMO studies.
               Dat is de reden dat uiteindelijk in het internationale overleg is overeengekomen om de maatregel veel later dan in eerdere
               voorstellen, namelijk pas vanaf 2020, in te voeren.
            </text:p>
        <text:p text:style-name="nota-toelichting">De derde groep Nederlandse bedrijven die bedrijfseconomische effecten ondervinden zijn Nederlandse bunkerleveranciers. In
               bovengenoemde studie zijn ook de effecten voor deze bedrijfstak in kaart gebracht. De Rotterdamse bunkermarkt verwerkt zowel
               de Nederlandse als geïmporteerde raffinage residuen. De hieruit bereide residuale scheepsbrandstof wordt zowel geleverd aan zeeschepen als geëxporteerd
               naar andere havens. Rotterdam zal niet noodzakelijkerwijs een gelijkwaardige positie kunnen opbouwen in import, export en
               bunkering van gedestilleerde scheepsbrandstoffen. Daarom moet per saldo rekening gehouden worden met een krimp van de bunkersector,
               waar ongeveer 1500 mensen werkzaam zijn.
            </text:p>
        <text:p text:style-name="nota-toelichting">Per saldo leiden de maatregelen tot behoorlijke kostenverhogingen voor drie Nederlandse bedrijfstakken. Echter, omdat zij
               wereldwijd worden ingevoerd zullen de concurrentieverhoudingen gelijk blijven. Zoals bij de hieronder beschreven milieueffecten
               zal worden uitgewerkt, zijn de positieve milieueffecten significant. Het Milieu- en Natuur Planbureau (MNP) komt dan ook in
               haar hierna genoemde studie tot de conclusie dat een pakket met emissiemaatregelen bij de zeescheepvaart kosteneffectieven
               is dan een pakket met emissiemaatregelen die bij andere sectoren kunnen worden genomen.
            </text:p>
        <text:h text:outline-level="6" text:style-name="divisiekop4">Milieueffecten
            </text:h>
        <text:p text:style-name="nota-toelichting">De uitstoot van de zeescheepvaart op de Noordzee draagt significant bij aan de luchtkwaliteitsproblematiek in Nederland en
               Europa. Zonder nieuw beleid zal de verwachte groei van de zeescheepvaart leiden tot een verdere toename van die uitstoot.
               Door de herziening van Bijlage VI van het MARPOL-verdrag zal luchtverontreiniging door zeeschepen worden teruggedrongen.
            </text:p>
        <text:p text:style-name="nota-toelichting">Door het verplichte gebruik van schonere brandstof zal de uitstoot van fijnstof en zwaveloxiden verminderen. In ECA’s voor
               fijn stof en zwavel, zoals de Noordzee, mag er vanaf 2010 ruim 33 procent minder zwavel in brandstof zitten dan nu. Vanaf
               2015 moet het zwavelgehalte met minstens 93 procent worden teruggebracht. Naast deze maatregelen voor speciale gebieden is
               afgesproken dat wereldwijd vanaf 2012 ten minste 30 procent minder zwavel in brandstof mag zitten. Minder zwavel in brandstof
               betekent minder uitstoot van fijn stof en zwaveloxide naar de lucht.
            </text:p>
        <text:p text:style-name="nota-toelichting">Vanaf 2020 mag mondiaal alleen nog schone gedestilleerde brandstof worden gebruikt, tenzij toestemming is gegeven voor de
               toepassing van gelijkwaardige technologieën die even effectief zijn. Daarmee wordt het gebruik door zeeschepen van sterk vervuilende
               residuale brandstof, een teerachtig afvalproduct van de petroleumindustrie, aan banden gelegd. In 2018 vindt een evaluatie
               plaats over de beschikbaarheid van schone brandstoffen. Mocht deze brandstof onvoldoende beschikbaar zijn, dan wordt de datum
               met ingang waarvan schone gedestilleerde brandstof moet worden gebruikt, verschoven van 2020 naar 2025.
            </text:p>
        <text:p text:style-name="nota-toelichting">Ook de uitstoot van stikstofoxiden door nieuwe dieselmotoren wordt sterk teruggedrongen. Zo wordt de emissienorm voor nieuwe
               motoren vanaf 2011 gemiddeld 20 procent strenger dan de huidige. Vanaf 2016 moeten nieuwe motoren in ECA’s voor stikstofoxiden
               voldoen aan normen die 80 procent strenger zijn dan nu. De landen van de Europese Unie zullen bekijken voor welke speciale
               gebieden de status van ECA voor stikstofoxiden zal worden aangevraagd, nadat de resultaten van het onderzoek dat de Europese
               Commissie laat uitvoeren naar de effecten van de maatregelen van de IMO op de Europese luchtkwaliteit bekend zullen zijn.
               De landen die grenzen aan de Noordzee hebben in ieder geval de intentie voor de Noordzee ook de status van ECA voor stikstofoxiden
               aan te vragen.
            </text:p>
        <text:p text:style-name="nota-toelichting">Voornoemde emissiereducties dragen significant bij aan het verbeteren van de luchtkwaliteit in Nederland. Het Ministerie van
               Verkeer en Waterstaat heeft aan het Milieu en Natuur Planbureau MNP (inmiddels omgedoopt tot Planbureau voor de Leefomgeving)
               gevraagd om de effectiviteit van een aantal van dit soort internationale emissiereducerende maatregelen te beoordelen voor
               de Nederlandse regionale en stedelijke luchtkwaliteit. Deze studie is in 2007 verricht als voorbereiding van de Nederlandse
               inzet in het internationale overleg. Het MNP komt tot de conclusie dat met het door het MNP geformuleerde ambitieuze emissiereductieprogramma
               het aantal verloren levensjaren door de blootstelling aan fijn stof met enkele procenten kan worden teruggebracht, de stikstofoxide
               concentraties in stedelijke gebieden met 1–5% in 2020 kan verminderen, en dat de verzuring van onbeschermde ecosystemen kan
               worden teruggebracht met 7%. Het uiteindelijke internationale besluit in 2008 is op onderdelen iets meer en op onderdelen
               iets minder ambitieus dan het zogenaamde «hoge ambitie scenario» zoals geformuleerd door het MNP.
            </text:p>
        <text:p text:style-name="nota-toelichting">Het MNP trekt de conclusie dat met voornoemd emissiereductieprogramma op zee ongeveer een/derde van het effect op de Nederlandse
               luchtkwaliteit heeft, vergeleken met een aantal landzijdige emissiemaatregelen. Deze landzijdige maatregelen komen uit studies
               in opdracht van de Europese Commissie om de Europese luchtkwaliteitsdoelen te halen. Het MNP concludeert ook dat de meeste
               zeevaart emissiemaatregelen kosten effectiever zijn dan landzijdige maatregelen. Dus zal een kostenoptimale strategie voor
               verbetering van de luchtkwaliteit in Europa zal zowel landzijdige als maatregelen op zee moeten bevatten<text:note text:id="n8" text:note-class="endnote">
                  <text:note-citation text:label="8">8</text:note-citation>
                  <text:note-body>
                     <text:p>De uitgebreide MNP analyses zijn terug te vinden in het rapport «Effectiveness of international emission control measures
                  of North Sea shipping on Dutch air quality», MNP Report 500092004/2007.
               </text:p>
                  </text:note-body>
               </text:note>.
            </text:p>
        <text:h text:outline-level="4" text:style-name="divisiekop2">§ 6. Uitvoering en handhaving
            </text:h>
        <text:section text:name="alineagroep.d34091e2714" text:style-name="alineagroep">
          <text:p text:style-name="alineagroep">De uitvoering en de handhaving van de voorschriften van het onderhavige besluit zijn geregeld in de Wvvs. De afgifte van een
                  ballastwaterbeheercertificaat is opgedragen aan de inspecteur-generaal van de Inspectie Verkeer en Waterstaat (IVW) (artikel
                  8, eerste lid, van de Wvvs). Met de aan de afgifte van het certificaat verbonden onderzoeken zijn belast de ambtenaren van
                  de toezichtbeheereenheid Zeevaart van de IVW en de daartoe door de Minister van Verkeer en Waterstaat aangewezen natuurlijke
                  personen of rechtspersonen (artikel 8, derde lid, Wvvs).
               </text:p>
          <text:p text:style-name="alineagroep">Aan de ambtenaren van de toezichtbeheereenheid Zeevaart van de IVW is ook het nalevingstoezicht opgedragen (artikel 14, eerste
                  lid, Wvvs). Daarnaast kunnen ook andere ambtenaren met het toezicht op de naleving van specifieke onderdelen van het onderhavige besluit worden belast (artikel 14, tweede lid, Wvvs).
               </text:p>
          <text:p text:style-name="alineagroep">De handhaving van de voorschriften vindt zowel langs bestuurlijke als strafrechtelijke weg plaats. De inspecteur-generaal
                  van de IVW is bevoegd tot intrekking van de voor een schip afgegeven certificaten (artikel 9, derde lid, Wvvs) en tot aanhouding
                  van schepen die niet zijn voorzien van de benodigde certificaten of overigens niet voldoen aan de bij of krachtens de Wvvs gestelde eisen (artikel 20 Wvvs).
               </text:p>
          <text:p text:style-name="alineagroep.end">Krachtens artikel 1a, onderdelen 1°, 2° en 3°, van de Wet op de economische delicten (Wed) zijn overtredingen van voorschriften gesteld bij of krachtens verschillende bepalingen van de Wvvs een
                  economisch delict. Hieronder zijn de in dit besluit opgenomen verboden begrepen.
               </text:p>
        </text:section>
        <text:p text:style-name="nota-toelichting">Behalve aan de algemene opsporingsambtenaren, bedoeld in artikel 141 van het Wetboek van strafvordering, zoals de officieren
               van justitie en de ambtenaren van politie, staat ook aan de ingevolge artikel 17, eerste lid, onderdeel 2°, van de Wed, door
               de Minister van Justitie aangewezen buitengewone opsporingsambtenaren het instrumentarium van de Wed ter beschikking indien
               het vermoeden bestaat dat de verboden worden overtreden.
            </text:p>
        <text:section text:name="alineagroep.d34091e2738" text:style-name="alineagroep">
          <text:p text:style-name="alineagroep">Met de herziene Bijlage VI van het MARPOL-verdrag worden reeds bestaande voorschriften aangescherpt. Gewezen zij naar hetgeen
                  hierover is opgemerkt in paragraaf 3.2 van deze toelichting.
               </text:p>
          <text:p text:style-name="alineagroep">De handhaving van de aangescherpte voorschriften vindt reeds plaats op grond van de Wvvs, zowel langs bestuurlijke als strafrechtelijke
                  weg. De inspecteur-generaal van de IVW is bevoegd tot intrekking van het voor een schip afgegeven Internationaal certificaat
                  betreffende voorkoming van luchtverontreiniging en de voor een schip afgegeven Internationale certificaten betreffende voorkoming
                  van luchtverontreiniging door motoren (artikel 9, derde lid, Wvvs). Verder is de inspecteur-generaal bevoegd tot aanhouding
                  van schepen die niet zijn voorzien van de benodigde certificaten of overigens niet voldoen aan de bij of krachtens de Wvvs
                  gestelde eisen (artikel 20 Wvvs).
               </text:p>
          <text:p text:style-name="alineagroep.end">Krachtens artikel 1a, onderdelen 1°, 2° en 3°, van de Wet op de economische delicten (Wed) zijn overtredingen van voorschriften gesteld bij of krachtens verschillende bepalingen van de Wvvs een
                  economisch delict. Hieronder zijn ook de overtreding van de met dit besluit aangescherpte voorschriften begrepen.
               </text:p>
        </text:section>
        <text:p text:style-name="nota-toelichting">Er is wetgeving in voorbereiding om de Wvvs te kunnen gaan handhaven met het opleggen van bestuurlijke boetes.</text:p>
        <text:h text:outline-level="4" text:style-name="divisiekop2">§ 7. Reacties op het ontwerpbesluit
            </text:h>
        <text:p text:style-name="nota-toelichting">Het ontwerpbesluit tot wijziging van het Bvvs ter implementatie van het Ballastwaterverdrag is voorgelegd aan de KVNR, het
               VBKO, de Vereniging voor de Zeevisserij en de Nationale Havenraad. De daaruit voortgekomen vragen en reacties zijn beantwoord
               en hebben niet geleid tot aanpassing van het ontwerpbesluit.
            </text:p>
        <text:p text:style-name="nota-toelichting">Zowel de KVNR als de Nationale Havenraad hebben – elk vanuit hun eigen perspectief – vragen over de afgifte van het sediment
               uit ballastwater. Terwijl de havens juist vrezen de zorg te krijgen voor het inzamelen van sediment terwijl hiervoor wellicht
               geen markt is, bestaat bij de reders juist de zorg of er straks wel genoeg mogelijkheden zijn om het sediment af te kunnen
               geven. In een gezamenlijk overleg is afgesproken dat nader zal worden uitgezocht hoe groot naar verwachting de behoefte zal
               zijn om sediment af te kunnen geven.
            </text:p>
        <text:section text:name="alineagroep.d34091e2768" text:style-name="alineagroep">
          <text:p text:style-name="alineagroep">Bij lang niet alle schepen is het namelijk nodig regelmatig sediment uit de ballasttanks te verwijderen en na 2016 – als alle
                  schepen moeten zijn voorzien van een ballastwaterbehandelingssysteem – zal de noodzaak zich nauwelijks nog voordoen. Voor
                  alle systemen die nu zijn ontwikkeld geldt namelijk dat een filter al bij inname tegengaat dat er sediment wordt ingenomen.
                  Bij testen is gebleken dat de systemen zonder deze filters niet werken.
               </text:p>
          <text:p text:style-name="alineagroep">Ook wordt geïnventariseerd in welke havens nu al bedrijven actief zijn in het schoonmaken van ballasttanks.</text:p>
          <text:p text:style-name="alineagroep.end">Afhankelijk van de uitkomsten van de inventarisaties zal na overleg met de KVNR en de havenbeheerders worden bepaald welke
                  havens op grond van artikel 6 Wvvs worden aangewezen zorg te dragen voor ontvangstinstallaties voor sediment uit ballastwater.
               </text:p>
        </text:section>
        <text:h text:outline-level="4" text:style-name="divisiekop2">§ 8. Notificatie
            </text:h>
        <text:p text:style-name="nota-toelichting">Het ontwerpbesluit is op 10 september 2009 gemeld aan de Commissie van de Europese Gemeenschappen (notificatienummer 2009/0497/NL),
               ter voldoening aan artikel 8, eerste lid, van richtlijn nr. 98/34/EG van het Europees Parlement en de Raad van de Europese
               Unie van 22 juni 1998 betreffende een informatieprocedure op het gebied van normen en technische voorschriften en regels betreffende de diensten van de informatiemaatschappij (PbEG L 204), zoals gewijzigd bij richtlijn
               nr. 98/48/EG van 20 juli 1998 (PbEG L 217). De notificatie heeft met name betrekking op de introductie van het Ballastwaterbeheercertificaat
               en de met dat certificaat verband houdende eisen en onderzoeken. Deze voorschriften zijn mogelijk technische voorschriften
               in de zin van de genoemde richtlijn nr. 98/34/EG en zijn overigens zonder onderscheid van toepassing op alle in het binnen-
               of buitenland gebouwde zeeschepen die op grond van Nederlandse rechtsregels gerechtigd zijn de vlag van het Koninkrijk te
               voeren en zijn noodzakelijk uit hoofde van een doeltreffende bescherming van het aquatische milieu. Ook zijn de in het besluit
               opgenomen technische voorschriften evenredig aan het met deze voorschriften beoogde doel. Voorzover het besluit maatregelen
               van gelijke werking in de zin van artikel 28 van het EG-verdrag bevat, zijn deze derhalve gerechtvaardigd ter bescherming
               van bovengenoemd belang.
            </text:p>
        <text:p text:style-name="nota-toelichting">Geen opmerkingen van Commissie van de Europese Gemeenschappen, of de andere lidstaten van de Europese Unie</text:p>
        <text:h text:outline-level="4" text:style-name="divisiekop2">§ 9. Transponeringstabel
            </text:h>
        <text:p text:style-name="table.fix"/>
        <table:table table:name="table.3" table:style-name="table.3">
          <table:table-column table:style-name="table.3.col1"/>
          <table:table-column table:style-name="table.3.col2"/>
          <table:table-header-rows>
            <table:table-row>
              <table:table-cell office:value-type="string">
                <text:p text:style-name="Table_20_Heading">Ballastwaterverdrag</text:p>
              </table:table-cell>
              <table:table-cell office:value-type="string">
                <text:p text:style-name="Table_20_Heading">Implementatie</text:p>
              </table:table-cell>
            </table:table-row>
          </table:table-header-rows>
          <table:table-row>
            <table:table-cell office:value-type="string">
              <text:p text:style-name="Table_20_Contents">Art. 1, lid 1</text:p>
            </table:table-cell>
            <table:table-cell office:value-type="string">
              <text:p text:style-name="Table_20_Contents">Behoeft geen implementatie</text:p>
            </table:table-cell>
          </table:table-row>
          <table:table-row>
            <table:table-cell office:value-type="string">
              <text:p text:style-name="Table_20_Contents">Art. 1, lid 2</text:p>
            </table:table-cell>
            <table:table-cell office:value-type="string">
              <text:p text:style-name="Table_20_Contents">Art. 1, onderdeel r, Bvvs</text:p>
            </table:table-cell>
          </table:table-row>
          <table:table-row>
            <table:table-cell office:value-type="string">
              <text:p text:style-name="Table_20_Contents">Art. 1, lid 3 </text:p>
            </table:table-cell>
            <table:table-cell office:value-type="string">
              <text:p text:style-name="Table_20_Contents">Behoeft geen implementatie</text:p>
            </table:table-cell>
          </table:table-row>
          <table:table-row>
            <table:table-cell office:value-type="string">
              <text:p text:style-name="Table_20_Contents">Art. 1, lid 4</text:p>
            </table:table-cell>
            <table:table-cell office:value-type="string">
              <text:p text:style-name="Table_20_Contents">Behoeft geen implementatie</text:p>
            </table:table-cell>
          </table:table-row>
          <table:table-row>
            <table:table-cell office:value-type="string">
              <text:p text:style-name="Table_20_Contents">Art. 1, lid 5</text:p>
            </table:table-cell>
            <table:table-cell office:value-type="string">
              <text:p text:style-name="Table_20_Contents">Art. 1, onderdeel m, Bvvs</text:p>
            </table:table-cell>
          </table:table-row>
          <table:table-row>
            <table:table-cell office:value-type="string">
              <text:p text:style-name="Table_20_Contents">Art. 1, lid 6</text:p>
            </table:table-cell>
            <table:table-cell office:value-type="string">
              <text:p text:style-name="Table_20_Contents">Art. 1, onderdeel q, Bvvs</text:p>
            </table:table-cell>
          </table:table-row>
          <table:table-row>
            <table:table-cell office:value-type="string">
              <text:p text:style-name="Table_20_Contents">Art. 1, lid 7</text:p>
            </table:table-cell>
            <table:table-cell office:value-type="string">
              <text:p text:style-name="Table_20_Contents">Art. 1, onderdeel h, Bvvs</text:p>
            </table:table-cell>
          </table:table-row>
          <table:table-row>
            <table:table-cell office:value-type="string">
              <text:p text:style-name="Table_20_Contents">Art. 1, lid 8</text:p>
            </table:table-cell>
            <table:table-cell office:value-type="string">
              <text:p text:style-name="Table_20_Contents">Art. 1, onderdeel r, Bvvs</text:p>
            </table:table-cell>
          </table:table-row>
          <table:table-row>
            <table:table-cell office:value-type="string">
              <text:p text:style-name="Table_20_Contents">Art. 1, lid 9</text:p>
            </table:table-cell>
            <table:table-cell office:value-type="string">
              <text:p text:style-name="Table_20_Contents">Behoeft geen implementatie</text:p>
            </table:table-cell>
          </table:table-row>
          <table:table-row>
            <table:table-cell office:value-type="string">
              <text:p text:style-name="Table_20_Contents">Art. 1, lid 10</text:p>
            </table:table-cell>
            <table:table-cell office:value-type="string">
              <text:p text:style-name="Table_20_Contents">Behoeft geen implementatie</text:p>
            </table:table-cell>
          </table:table-row>
          <table:table-row>
            <table:table-cell office:value-type="string">
              <text:p text:style-name="Table_20_Contents">Art. 1, lid 11</text:p>
            </table:table-cell>
            <table:table-cell office:value-type="string">
              <text:p text:style-name="Table_20_Contents">Behoeft geen implementatie</text:p>
            </table:table-cell>
          </table:table-row>
          <table:table-row>
            <table:table-cell office:value-type="string">
              <text:p text:style-name="Table_20_Contents">Art. 1, lid 12</text:p>
            </table:table-cell>
            <table:table-cell office:value-type="string">
              <text:p text:style-name="Table_20_Contents">Art. 1, onderdeel i, Wvvs</text:p>
            </table:table-cell>
          </table:table-row>
          <table:table-row>
            <table:table-cell office:value-type="string">
              <text:p text:style-name="Table_20_Contents">Art. 2</text:p>
            </table:table-cell>
            <table:table-cell office:value-type="string">
              <text:p text:style-name="Table_20_Contents">Behoeft geen implementatie</text:p>
            </table:table-cell>
          </table:table-row>
          <table:table-row>
            <table:table-cell office:value-type="string">
              <text:p text:style-name="Table_20_Contents">Art. 3, lid 1</text:p>
            </table:table-cell>
            <table:table-cell office:value-type="string">
              <text:p text:style-name="Table_20_Contents">Art. 2 Wvvs</text:p>
            </table:table-cell>
          </table:table-row>
          <table:table-row>
            <table:table-cell office:value-type="string">
              <text:p text:style-name="Table_20_Contents">Art. 3, lid 2, onderdelen a en f</text:p>
            </table:table-cell>
            <table:table-cell office:value-type="string">
              <text:p text:style-name="Table_20_Contents">Art. 7a, derde lid Bvvs</text:p>
            </table:table-cell>
          </table:table-row>
          <table:table-row>
            <table:table-cell office:value-type="string">
              <text:p text:style-name="Table_20_Contents">Art. 3, lid 2, onderdelen b, c en d</text:p>
            </table:table-cell>
            <table:table-cell office:value-type="string">
              <text:p text:style-name="Table_20_Contents">Bij ministeriële regeling o.g.v. art. 35 Wvvs</text:p>
            </table:table-cell>
          </table:table-row>
          <table:table-row>
            <table:table-cell office:value-type="string">
              <text:p text:style-name="Table_20_Contents">Art. 3, lid 2, onderdeel e</text:p>
            </table:table-cell>
            <table:table-cell office:value-type="string">
              <text:p text:style-name="Table_20_Contents">Art. 3 Wvvs</text:p>
            </table:table-cell>
          </table:table-row>
          <table:table-row>
            <table:table-cell office:value-type="string">
              <text:p text:style-name="Table_20_Contents">Art. 3, lid 3</text:p>
            </table:table-cell>
            <table:table-cell office:value-type="string">
              <text:p text:style-name="Table_20_Contents">Art. 2, 5, 11, 12e, 23 en 37 Wvvs</text:p>
            </table:table-cell>
          </table:table-row>
          <table:table-row>
            <table:table-cell office:value-type="string">
              <text:p text:style-name="Table_20_Contents">Art. 4</text:p>
            </table:table-cell>
            <table:table-cell office:value-type="string">
              <text:p text:style-name="Table_20_Contents">Behoeft geen implementatie</text:p>
            </table:table-cell>
          </table:table-row>
          <table:table-row>
            <table:table-cell office:value-type="string">
              <text:p text:style-name="Table_20_Contents">Art. 5, lid 1</text:p>
            </table:table-cell>
            <table:table-cell office:value-type="string">
              <text:p text:style-name="Table_20_Contents">Bij regeling o.g.v. art. 6 Wvvs en art. 2 Besluit havenontvangsvoorzieningen,</text:p>
            </table:table-cell>
          </table:table-row>
          <table:table-row>
            <table:table-cell office:value-type="string">
              <text:p text:style-name="Table_20_Contents">Art. 5, lid 2</text:p>
            </table:table-cell>
            <table:table-cell office:value-type="string">
              <text:p text:style-name="Table_20_Contents">Behoeft geen implementatie</text:p>
            </table:table-cell>
          </table:table-row>
          <table:table-row>
            <table:table-cell office:value-type="string">
              <text:p text:style-name="Table_20_Contents">Art. 6</text:p>
            </table:table-cell>
            <table:table-cell office:value-type="string">
              <text:p text:style-name="Table_20_Contents">Behoeft geen implementatie</text:p>
            </table:table-cell>
          </table:table-row>
          <table:table-row>
            <table:table-cell office:value-type="string">
              <text:p text:style-name="Table_20_Contents">Art. 7, lid 1</text:p>
            </table:table-cell>
            <table:table-cell office:value-type="string">
              <text:p text:style-name="Table_20_Contents">Art. 13a en 17a Bvvs</text:p>
            </table:table-cell>
          </table:table-row>
          <table:table-row>
            <table:table-cell office:value-type="string">
              <text:p text:style-name="Table_20_Contents">Art. 7, lid 2</text:p>
            </table:table-cell>
            <table:table-cell office:value-type="string">
              <text:p text:style-name="Table_20_Contents">Behoeft geen implementatie</text:p>
            </table:table-cell>
          </table:table-row>
          <table:table-row>
            <table:table-cell office:value-type="string">
              <text:p text:style-name="Table_20_Contents">Art. 8, lid 1</text:p>
            </table:table-cell>
            <table:table-cell office:value-type="string">
              <text:p text:style-name="Table_20_Contents">Art. 36, 36a en 37 Wvvs, Art. 31a Bvvs, art. 1a Wet op de economische delicten</text:p>
            </table:table-cell>
          </table:table-row>
          <table:table-row>
            <table:table-cell office:value-type="string">
              <text:p text:style-name="Table_20_Contents">Art. 9, lid 1 en 2</text:p>
            </table:table-cell>
            <table:table-cell office:value-type="string">
              <text:p text:style-name="Table_20_Contents">Art. 14 Wvvs en bij ministriele regeling o.g.v art. 14,  art. 3 en 17 Wet havenstaatcontrole </text:p>
            </table:table-cell>
          </table:table-row>
          <table:table-row>
            <table:table-cell office:value-type="string">
              <text:p text:style-name="Table_20_Contents">Art. 9, lid 3</text:p>
            </table:table-cell>
            <table:table-cell office:value-type="string">
              <text:p text:style-name="Table_20_Contents">Art. 31a, tweede lid Bvvs,art 6 Wet havenstaatcontrole</text:p>
            </table:table-cell>
          </table:table-row>
          <table:table-row>
            <table:table-cell office:value-type="string">
              <text:p text:style-name="Table_20_Contents">Art. 10, lid 1</text:p>
            </table:table-cell>
            <table:table-cell office:value-type="string">
              <text:p text:style-name="Table_20_Contents">Behoeft geen implementatie</text:p>
            </table:table-cell>
          </table:table-row>
          <table:table-row>
            <table:table-cell office:value-type="string">
              <text:p text:style-name="Table_20_Contents">Art. 10, lid 2, 3 en 4</text:p>
            </table:table-cell>
            <table:table-cell office:value-type="string">
              <text:p text:style-name="Table_20_Contents">Art. 20, 24 en 26 Wvvs, art 6, 7 en 10 Wet havenstaatcontrole</text:p>
            </table:table-cell>
          </table:table-row>
          <table:table-row>
            <table:table-cell office:value-type="string">
              <text:p text:style-name="Table_20_Contents">Art. 11</text:p>
            </table:table-cell>
            <table:table-cell office:value-type="string">
              <text:p text:style-name="Table_20_Contents">Behoeft geen implementatie (Feitelijk handelen vanwege de Minister)</text:p>
            </table:table-cell>
          </table:table-row>
          <table:table-row>
            <table:table-cell office:value-type="string">
              <text:p text:style-name="Table_20_Contents">Art. 12</text:p>
            </table:table-cell>
            <table:table-cell office:value-type="string">
              <text:p text:style-name="Table_20_Contents">Art. 27 Wvvs</text:p>
            </table:table-cell>
          </table:table-row>
          <table:table-row>
            <table:table-cell office:value-type="string">
              <text:p text:style-name="Table_20_Contents">Artt. 13 t/m 22</text:p>
            </table:table-cell>
            <table:table-cell office:value-type="string">
              <text:p text:style-name="Table_20_Contents">Behoeft geen implementatie</text:p>
            </table:table-cell>
          </table:table-row>
          <table:table-row>
            <table:table-cell office:value-type="string">
              <text:p text:style-name="Table_20_Contents">
                           <text:span text:style-name="Strong_Emphasis">Bijlage</text:span>
                           
                        </text:p>
            </table:table-cell>
            <table:table-cell office:value-type="string"/>
          </table:table-row>
          <table:table-row>
            <table:table-cell office:value-type="string">
              <text:p text:style-name="Table_20_Contents">Voorschrift A 1</text:p>
            </table:table-cell>
            <table:table-cell office:value-type="string">
              <text:p text:style-name="Table_20_Contents">Behoeft geen implementatie</text:p>
            </table:table-cell>
          </table:table-row>
          <table:table-row>
            <table:table-cell office:value-type="string">
              <text:p text:style-name="Table_20_Contents">Voorschrift A 2</text:p>
            </table:table-cell>
            <table:table-cell office:value-type="string">
              <text:p text:style-name="Table_20_Contents">Art. 31a Bvvs</text:p>
            </table:table-cell>
          </table:table-row>
          <table:table-row>
            <table:table-cell office:value-type="string">
              <text:p text:style-name="Table_20_Contents">Voorschrift A 3</text:p>
            </table:table-cell>
            <table:table-cell office:value-type="string">
              <text:p text:style-name="Table_20_Contents">Art. 7a, eerste lid Bvvs</text:p>
            </table:table-cell>
          </table:table-row>
          <table:table-row>
            <table:table-cell office:value-type="string">
              <text:p text:style-name="Table_20_Contents">Voorschrift A 4</text:p>
            </table:table-cell>
            <table:table-cell office:value-type="string">
              <text:p text:style-name="Table_20_Contents">Ontheffing o.g.v. art. 35, tweede lid Wvvs, art. 10, tweede lid Bvvs </text:p>
            </table:table-cell>
          </table:table-row>
          <table:table-row>
            <table:table-cell office:value-type="string">
              <text:p text:style-name="Table_20_Contents">Voorschrift A 5</text:p>
            </table:table-cell>
            <table:table-cell office:value-type="string">
              <text:p text:style-name="Table_20_Contents">Art. 9, tweede lid Bvvs</text:p>
            </table:table-cell>
          </table:table-row>
          <table:table-row>
            <table:table-cell office:value-type="string">
              <text:p text:style-name="Table_20_Contents">Voorschrift B 1</text:p>
            </table:table-cell>
            <table:table-cell office:value-type="string">
              <text:p text:style-name="Table_20_Contents">Art. 7a, tweede lid Bvvs en bij ministeriële regeling o.g.v. art. 8, tweede lid Bvvs</text:p>
            </table:table-cell>
          </table:table-row>
          <table:table-row>
            <table:table-cell office:value-type="string">
              <text:p text:style-name="Table_20_Contents">Voorschrift B2</text:p>
            </table:table-cell>
            <table:table-cell office:value-type="string">
              <text:p text:style-name="Table_20_Contents">art. 36a Bvvs</text:p>
            </table:table-cell>
          </table:table-row>
          <table:table-row>
            <table:table-cell office:value-type="string">
              <text:p text:style-name="Table_20_Contents">Voorschrift B 3, lid 1 en 2</text:p>
            </table:table-cell>
            <table:table-cell office:value-type="string">
              <text:p text:style-name="Table_20_Contents">Art. 7a, eerste lid Bvvs</text:p>
            </table:table-cell>
          </table:table-row>
          <table:table-row>
            <table:table-cell office:value-type="string">
              <text:p text:style-name="Table_20_Contents">Voorschrift B 3, lid 3, 4 en 5</text:p>
            </table:table-cell>
            <table:table-cell office:value-type="string">
              <text:p text:style-name="Table_20_Contents">Art. 36a Bvvs</text:p>
            </table:table-cell>
          </table:table-row>
          <table:table-row>
            <table:table-cell office:value-type="string">
              <text:p text:style-name="Table_20_Contents">Voorschrift B 4</text:p>
            </table:table-cell>
            <table:table-cell office:value-type="string">
              <text:p text:style-name="Table_20_Contents">Art. 33a Bvvs</text:p>
            </table:table-cell>
          </table:table-row>
          <table:table-row>
            <table:table-cell office:value-type="string">
              <text:p text:style-name="Table_20_Contents">Voorschrift B 5, lid 1</text:p>
            </table:table-cell>
            <table:table-cell office:value-type="string">
              <text:p text:style-name="Table_20_Contents">Art. 34 Bvvs</text:p>
            </table:table-cell>
          </table:table-row>
          <table:table-row>
            <table:table-cell office:value-type="string">
              <text:p text:style-name="Table_20_Contents">Voorschrift B 5, lid 2</text:p>
            </table:table-cell>
            <table:table-cell office:value-type="string">
              <text:p text:style-name="Table_20_Contents">Art. 7a, eerste lid Bvvs</text:p>
            </table:table-cell>
          </table:table-row>
          <table:table-row>
            <table:table-cell office:value-type="string">
              <text:p text:style-name="Table_20_Contents">Voorschrift B 6</text:p>
            </table:table-cell>
            <table:table-cell office:value-type="string">
              <text:p text:style-name="Table_20_Contents">Art. 34 Bvvs</text:p>
            </table:table-cell>
          </table:table-row>
          <table:table-row>
            <table:table-cell office:value-type="string">
              <text:p text:style-name="Table_20_Contents">Voorschrift C 1</text:p>
            </table:table-cell>
            <table:table-cell office:value-type="string">
              <text:p text:style-name="Table_20_Contents">Art. 8, tweede lid, en art. 38, tweede lid Bvvs</text:p>
            </table:table-cell>
          </table:table-row>
          <table:table-row>
            <table:table-cell office:value-type="string">
              <text:p text:style-name="Table_20_Contents">Voorschrift C 2</text:p>
            </table:table-cell>
            <table:table-cell office:value-type="string">
              <text:p text:style-name="Table_20_Contents">Behoeft geen implementatie</text:p>
            </table:table-cell>
          </table:table-row>
          <table:table-row>
            <table:table-cell office:value-type="string">
              <text:p text:style-name="Table_20_Contents">Voorschrift C 3</text:p>
            </table:table-cell>
            <table:table-cell office:value-type="string">
              <text:p text:style-name="Table_20_Contents">Behoeft geen implementatie</text:p>
            </table:table-cell>
          </table:table-row>
          <table:table-row>
            <table:table-cell office:value-type="string">
              <text:p text:style-name="Table_20_Contents">Voorschrift D 1</text:p>
            </table:table-cell>
            <table:table-cell office:value-type="string">
              <text:p text:style-name="Table_20_Contents">Art. 7a, eerste en vierde lid Bvvs</text:p>
            </table:table-cell>
          </table:table-row>
          <table:table-row>
            <table:table-cell office:value-type="string">
              <text:p text:style-name="Table_20_Contents">Voorschrift D 2</text:p>
            </table:table-cell>
            <table:table-cell office:value-type="string">
              <text:p text:style-name="Table_20_Contents">Art. 7a, eerste lid Bvvs</text:p>
            </table:table-cell>
          </table:table-row>
          <table:table-row>
            <table:table-cell office:value-type="string">
              <text:p text:style-name="Table_20_Contents">Voorschrift D 3</text:p>
            </table:table-cell>
            <table:table-cell office:value-type="string">
              <text:p text:style-name="Table_20_Contents">Art. 11 Bvvs</text:p>
            </table:table-cell>
          </table:table-row>
          <table:table-row>
            <table:table-cell office:value-type="string">
              <text:p text:style-name="Table_20_Contents">Voorschrift D 4, lid 1</text:p>
            </table:table-cell>
            <table:table-cell office:value-type="string">
              <text:p text:style-name="Table_20_Contents">Art. 43, zevende lid Bvvs</text:p>
            </table:table-cell>
          </table:table-row>
          <table:table-row>
            <table:table-cell office:value-type="string">
              <text:p text:style-name="Table_20_Contents">Voorschrift D 4, lid 2</text:p>
            </table:table-cell>
            <table:table-cell office:value-type="string">
              <text:p text:style-name="Table_20_Contents">Art. 7a, vierde lid Bvvs</text:p>
            </table:table-cell>
          </table:table-row>
          <table:table-row>
            <table:table-cell office:value-type="string">
              <text:p text:style-name="Table_20_Contents">Voorschrift D 4, lid 3 en 4</text:p>
            </table:table-cell>
            <table:table-cell office:value-type="string">
              <text:p text:style-name="Table_20_Contents">Behoeft geen implementatie</text:p>
            </table:table-cell>
          </table:table-row>
          <table:table-row>
            <table:table-cell office:value-type="string">
              <text:p text:style-name="Table_20_Contents">Voorschrift D 5</text:p>
            </table:table-cell>
            <table:table-cell office:value-type="string">
              <text:p text:style-name="Table_20_Contents">Behoeft geen implementatie</text:p>
            </table:table-cell>
          </table:table-row>
          <table:table-row>
            <table:table-cell office:value-type="string">
              <text:p text:style-name="Table_20_Contents">Voorschrift E 1, lid 1</text:p>
            </table:table-cell>
            <table:table-cell office:value-type="string">
              <text:p text:style-name="Table_20_Contents">Art. 17a Bvvs, art. 13a, tweede lid Bvvs</text:p>
            </table:table-cell>
          </table:table-row>
          <table:table-row>
            <table:table-cell office:value-type="string">
              <text:p text:style-name="Table_20_Contents">Voorschrift E 1, lid 2</text:p>
            </table:table-cell>
            <table:table-cell office:value-type="string">
              <text:p text:style-name="Table_20_Contents">Art. 15, tweede lid en art. 20 Bvvs</text:p>
            </table:table-cell>
          </table:table-row>
          <table:table-row>
            <table:table-cell office:value-type="string">
              <text:p text:style-name="Table_20_Contents">Voorschrift E 1, lid 3 en 4</text:p>
            </table:table-cell>
            <table:table-cell office:value-type="string">
              <text:p text:style-name="Table_20_Contents">Art. 8, derde lid, en art. 14 Wvvs, art. 20, 21 en 22 Bvvs</text:p>
            </table:table-cell>
          </table:table-row>
          <table:table-row>
            <table:table-cell office:value-type="string">
              <text:p text:style-name="Table_20_Contents">Voorschrift E1, lid 5</text:p>
            </table:table-cell>
            <table:table-cell office:value-type="string">
              <text:p text:style-name="Table_20_Contents">Behoeft geen implementatie</text:p>
            </table:table-cell>
          </table:table-row>
          <table:table-row>
            <table:table-cell office:value-type="string">
              <text:p text:style-name="Table_20_Contents">Voorschrift E1, lid 6</text:p>
            </table:table-cell>
            <table:table-cell office:value-type="string">
              <text:p text:style-name="Table_20_Contents">Art. 9, tweede lid Wvvs, Art. 21 Bvvs</text:p>
            </table:table-cell>
          </table:table-row>
          <table:table-row>
            <table:table-cell office:value-type="string">
              <text:p text:style-name="Table_20_Contents">Voorschrift E1, lid 7</text:p>
            </table:table-cell>
            <table:table-cell office:value-type="string">
              <text:p text:style-name="Table_20_Contents">Art. 12 Wvvs en bij ministeriële regeling o.g.v art. 12 Wvvs</text:p>
            </table:table-cell>
          </table:table-row>
          <table:table-row>
            <table:table-cell office:value-type="string">
              <text:p text:style-name="Table_20_Contents">Voorschrift E1, lid 8</text:p>
            </table:table-cell>
            <table:table-cell office:value-type="string">
              <text:p text:style-name="Table_20_Contents">Behoeft geen implementatie</text:p>
            </table:table-cell>
          </table:table-row>
          <table:table-row>
            <table:table-cell office:value-type="string">
              <text:p text:style-name="Table_20_Contents">Voorschrift E1, lid 9 en 10</text:p>
            </table:table-cell>
            <table:table-cell office:value-type="string">
              <text:p text:style-name="Table_20_Contents">Art. 22 Bvvs</text:p>
            </table:table-cell>
          </table:table-row>
          <table:table-row>
            <table:table-cell office:value-type="string">
              <text:p text:style-name="Table_20_Contents">Voorschrift E 2</text:p>
            </table:table-cell>
            <table:table-cell office:value-type="string">
              <text:p text:style-name="Table_20_Contents">Art. 17a Bvvs, art. 19 Bvvs</text:p>
            </table:table-cell>
          </table:table-row>
          <table:table-row>
            <table:table-cell office:value-type="string">
              <text:p text:style-name="Table_20_Contents">Voorschrift E 3</text:p>
            </table:table-cell>
            <table:table-cell office:value-type="string">
              <text:p text:style-name="Table_20_Contents">Art. 8 en 8a Wvvs</text:p>
            </table:table-cell>
          </table:table-row>
          <table:table-row>
            <table:table-cell office:value-type="string">
              <text:p text:style-name="Table_20_Contents">Voorschrift E 4</text:p>
            </table:table-cell>
            <table:table-cell office:value-type="string">
              <text:p text:style-name="Table_20_Contents">Art. 13a Bvvs, art. 8, tweede lid Wvvs </text:p>
            </table:table-cell>
          </table:table-row>
          <table:table-row>
            <table:table-cell office:value-type="string">
              <text:p text:style-name="Table_20_Contents">Voorschrift E 5, lid 1</text:p>
            </table:table-cell>
            <table:table-cell office:value-type="string">
              <text:p text:style-name="Table_20_Contents">Art. 23, derde lid Bvvs</text:p>
            </table:table-cell>
          </table:table-row>
          <table:table-row>
            <table:table-cell office:value-type="string">
              <text:p text:style-name="Table_20_Contents">Voorschrift E 5, lid 2</text:p>
            </table:table-cell>
            <table:table-cell office:value-type="string">
              <text:p text:style-name="Table_20_Contents">Art. 18 en 19 Bvvs</text:p>
            </table:table-cell>
          </table:table-row>
          <table:table-row>
            <table:table-cell office:value-type="string">
              <text:p text:style-name="Table_20_Contents">Voorschrift E 5, lid 3</text:p>
            </table:table-cell>
            <table:table-cell office:value-type="string">
              <text:p text:style-name="Table_20_Contents">Art. 23, vierde lid en 24 Bvvs</text:p>
            </table:table-cell>
          </table:table-row>
          <table:table-row>
            <table:table-cell office:value-type="string">
              <text:p text:style-name="Table_20_Contents">Voorschrift E 5, lid 4</text:p>
            </table:table-cell>
            <table:table-cell office:value-type="string">
              <text:p text:style-name="Table_20_Contents">Art. 25, vierde lid Bvvs</text:p>
            </table:table-cell>
          </table:table-row>
          <table:table-row>
            <table:table-cell office:value-type="string">
              <text:p text:style-name="Table_20_Contents">Voorschrift E 5, lid 5</text:p>
            </table:table-cell>
            <table:table-cell office:value-type="string">
              <text:p text:style-name="Table_20_Contents">Art. 25, eerste lid, en art. 37 Bvvs</text:p>
            </table:table-cell>
          </table:table-row>
          <table:table-row>
            <table:table-cell office:value-type="string">
              <text:p text:style-name="Table_20_Contents">Voorschrift E 5, lid 6</text:p>
            </table:table-cell>
            <table:table-cell office:value-type="string">
              <text:p text:style-name="Table_20_Contents">Art. 25, tweede lid Bvvs</text:p>
            </table:table-cell>
          </table:table-row>
          <table:table-row>
            <table:table-cell office:value-type="string">
              <text:p text:style-name="Table_20_Contents">Voorschrift E 5, lid 7</text:p>
            </table:table-cell>
            <table:table-cell office:value-type="string">
              <text:p text:style-name="Table_20_Contents">Bij ministeriële regeling o.g.v. art. 26 Bvvs</text:p>
            </table:table-cell>
          </table:table-row>
          <table:table-row>
            <table:table-cell office:value-type="string">
              <text:p text:style-name="Table_20_Contents">Voorschrift E 5, lid 8</text:p>
            </table:table-cell>
            <table:table-cell office:value-type="string">
              <text:p text:style-name="Table_20_Contents">Art. 24 Bvvs</text:p>
            </table:table-cell>
          </table:table-row>
          <table:table-row>
            <table:table-cell office:value-type="string">
              <text:p text:style-name="Table_20_Contents">Voorschrift E 5, lid 9</text:p>
            </table:table-cell>
            <table:table-cell office:value-type="string">
              <text:p text:style-name="Table_20_Contents">Art. 9 Wvvs, art. 27 Bvvs</text:p>
            </table:table-cell>
          </table:table-row>
        </table:table>
        <text:p/>
        <text:h text:outline-level="3" text:style-name="divisiekop1">Artikelsgewijs
            </text:h>
        <text:h text:outline-level="4" text:style-name="divisiekop2">Artikel I
            </text:h>
        <text:h text:outline-level="5" text:style-name="divisiekop3">Onderdeel A
            </text:h>
        <text:section text:name="alineagroep.d34091e3989" text:style-name="alineagroep">
          <text:p text:style-name="alineagroep">Deze wijziging van het Bvvs strekt onder meer tot implementatie van het Ballastwaterverdrag. Dit verdrag wordt in artikel
                  1, onderdeel q, nader aangeduid.
               </text:p>
          <text:p text:style-name="alineagroep.end">De definitie van ballastwater is gelijk aan de in het Ballastwaterverdrag gegeven definitie.</text:p>
        </text:section>
        <text:h text:outline-level="5" text:style-name="divisiekop3">Onderdeel B
            </text:h>
        <text:p text:style-name="nota-toelichting">In artikel 1, onderdeel h, van de Wvvs, wordt «schadelijke stof» gedefinieerd. Op grond van deze definitie is iets een schadelijke
               stof indien deze stof voldoet aan de gegeven omschrijving én als zodanig bij algemene maatregel van bestuur wordt aangeduid.
               Met de toevoeging van onderdeel g aan artikel 2 van het Bvvs, zijn ballastwater en sediment uit de ballastwatertanks van schepen
               aangemerkt als schadelijke stof in de zin van de Wvvs. Sediment is niet aangeduid als «sediment uit ballastwater» omdat er
               waarschijnlijk ballastwaterbehandelingssystemen op de markt komen die het sediment uit het water filteren alvorens het water
               te zuiveren en in de ballastwatertanks te pompen. Het sediment wordt dan niet vervoerd naar een plaats elders ter wereld waar
               de daarin aanwezige organismen en ziektekiemen schade kunnen aanrichten, maar blijft op de plek waar het ballastwater is ingenomen.
               Alleen als het sediment in de ballastwatertanks is meegenomen naar een andere locatie kan het schadelijk zijn en daarom is
               dit bij de aanduiding als schadelijke stof zo omschreven.
            </text:p>
        <text:h text:outline-level="5" text:style-name="divisiekop3">Onderdeel C
            </text:h>
        <text:p text:style-name="nota-toelichting">In een aantal artikelen van de Wvvs is de mogelijkheid opgenomen om bij algemene maatregel van bestuur verdragen aan te wijzen
               zodat deze artikelen van de Wvvs ook toegepast kunnen worden bij de uitvoering van verdragen die niet in de Wvvs zelf zijn
               genoemd. Met de wijziging van artikel 3 van het Bvvs is geregeld dat deze artikelen uit de Wvvs ook toegepast kunnen worden
               ten aanzien van het Ballastwaterverdrag.
            </text:p>
        <text:h text:outline-level="5" text:style-name="divisiekop3">Onderdeel D
            </text:h>
        <text:p text:style-name="nota-toelichting">In artikel 7a zijn de eisen opgenomen waaraan schepen op grond van het Ballastwaterverdrag moeten voldoen. Welke eisen op
               een bepaald schip van toepassing zijn, is afhankelijk van het bouwjaar van het schip en van de ballastwatercapaciteit van
               het schip. Artikel 7a verwijst hiervoor naar de toepasselijke bepalingen van het Ballastwaterverdrag.
            </text:p>
        <text:section text:name="alineagroep.d34091e4020" text:style-name="alineagroep">
          <text:p text:style-name="alineagroep">In het eerste lid wordt verwezen naar voorschrift B-3 van de bijlage bij het Ballastwaterverdrag waarin is bepaald dat schepen
                  met een bepaalde, in voorschrift B-3 genoemde ballastwatercapaciteit, per de in het voorschrift genoemde datum over een ballastwaterbeheersysteem moeten beschikken. Een dergelijk systeem moet voldoen aan de normen
                  van voorschrift D-2 ten aanzien van het maximaal nog aanwezige aantal organismen in het ballastwater.
               </text:p>
          <text:p text:style-name="alineagroep">Daarnaast worden in voorschrift B-5, lid 2 van de bijlage bij het Ballastwaterverdrag in het kader van het sedimentenbeheer
                  eisen gesteld aan de constructie van ballastwatertanks van nieuw te bouwen schepen.
               </text:p>
          <text:p text:style-name="alineagroep.end">Overigens is het op grond van voorschrift B-3 ook toegestaan dat schepen in plaats van het behandelen van het ballastwater
                  met een ballastwaterbeheersysteem aan boord, het ballastwater afgeven bij een ontvangstinrichting. Zoals gezegd in het algemeen
                  deel van deze nota van toelichting, zijn de partijen bij het verdrag niet verplicht tot het aanwijzen van deze ontvangstinrichtingen.
                  In de komende jaren zal duidelijk gaan worden of er in bepaalde havens een markt is voor ontvangstinrichtingen voor ballastwater
                  of dat uiteindelijk alle schepen waarop het Ballastwaterverdrag van toepassing is, zullen zijn voorzien van een ballastwaterbeheersysteem.
               </text:p>
        </text:section>
        <text:p text:style-name="nota-toelichting">Op grond van voorschrift B-3 van de bijlage bij het Ballastwaterverdrag kunnen schepen tot de in dit voorschrift voor het
               desbetreffende schip geldende datum ook hun ballastwater beheren door middel van het wisselen van het ballastwater. Voor het
               wisselen van ballastwater gelden de operationele eisen als bedoeld in artikel 33a van het Bvvs.
            </text:p>
        <text:p text:style-name="nota-toelichting">Voor alle schepen waarop het Ballastwaterverdrag van toepassing is, geldt dat ze moeten beschikken over een goedgekeurd ballastwaterbeheerplan.
               In artikel 7a, tweede lid, is geregeld dat dit plan moet voldoen aan de eisen van voorschrift B-1 van de bijlage bij het Ballastwaterverdrag.
            </text:p>
        <text:p text:style-name="nota-toelichting">De eisen die in artikel 7a worden gesteld aan schepen voor het beheer van ballastwater gelden niet voor schepen die nooit
               ballastwater lozen, zoals schepen die geen ballastwatertanks hebben. Deze uitzondering op grond van artikel 3 van het Ballastwaterverdrag
               is geregeld in het derde lid.
            </text:p>
        <text:p text:style-name="nota-toelichting">In artikel 7a, vierde lid, is de implementatie van voorschrift D-4, lid 2 van de bijlage van het Ballastwaterverdrag geregeld.
               Op grond van dit voorschrift kan worden afgeweken van de norm van voorschrift D-2 in het kader van onderzoek naar behandelingssystemen
               waarmee een hogere norm kan worden verwezenlijkt dan de norm van voorschrift D-2. Het moet gaan om het testen van systemen
               op basis van een goedgekeurd programma. Voor het vaststellen van dit programma kunnen op basis van het vierde lid regels worden
               gesteld. In de 54<text:span text:style-name="superscript">e</text:span> vergadering van de milieucommissie van de IMO (MEPC) is een ontwerprichtlijn vastgesteld voor het testen van prototypen van
               ballastwaterbeheerssystemen.
            </text:p>
        <text:h text:outline-level="5" text:style-name="divisiekop3">Onderdeel E
            </text:h>
        <text:p text:style-name="nota-toelichting">Op grond van artikel 8, tweede lid, kunnen bij ministeriële regeling aanvullende eisen en nadere regels worden gesteld met
               betrekking tot de eisen die op grond van het Bvvs voor schepen gelden. Voor het Ballastwaterverdrag zijn dit bijvoorbeeld
               regels met betrekking tot het ballastwaterbeheerplan in overeenstemming met de richtlijnen van de IMO. Nadere regels met betrekking
               tot operationele voorschriften, bijvoorbeeld over het wisselen van ballastwater, kunnen worden gesteld bij ministeriële regeling
               op grond van artikel 38.
            </text:p>
        <text:p text:style-name="nota-toelichting">Op grond van voorschrift C-1 van de bijlage bij het Ballastwaterverdrag en na het doorlopen van de daarin beschreven procedure
               is het mogelijk aanvullende eisen te stellen ter voorkoming van de verplaatsing van schadelijke aquatische organismen en ziektekiemen.
               Deze aanvullende eisen gelden, gelet op voorschrift C-1, lid 3, onderdeel 2, altijd voor een specifiek gebied. Daarom is aan
               artikel 8, tweede lid toegevoegd dat bij een krachtens deze bepaling  vastgestelde regeling van toepassing kan zijn op specifiek
               bij die regeling aangewezen gebieden.
            </text:p>
        <text:h text:outline-level="5" text:style-name="divisiekop3">Onderdeel F
            </text:h>
        <text:section text:name="alineagroep.d34091e4065" text:style-name="alineagroep">
          <text:p text:style-name="alineagroep">Met de herziening van voorschrift 4 van Bijlage VI is de mogelijkheid tot afwijking van de in Bijlage VI neergelegde voorschriften
                  uitgebreid. Naast de reeds bestaande mogelijkheid voor de <text:span text:style-name="cur">Administration</text:span> om afwijking toe te staan van de op schepen van toepassing zijnde eisen, indien de alternatieve voorziening gelijkwaardig
                  is aan de door Bijlage VI voorgeschreven voorziening, voorziet de herziene Bijlage VI tevens in de mogelijkheid voor de <text:span text:style-name="cur">Administration</text:span> om afwijking toe te staan van de door Bijlage VI voorgeschreven procedures, brandstofolie en methoden tot naleving. Ook dan
                  geldt dat de alternatieve voorziening gelijkwaardig is aan de door Bijlage VI voorgeschreven voorziening. Deze zogenoemde
                  <text:span text:style-name="cur">«equivalent arrangements»</text:span>-bepaling heeft onder meer tot doel om de toepassing van nieuwe, innovatieve technieken en voorzieningen mogelijk te maken.
               </text:p>
          <text:p text:style-name="alineagroep.end">Om uitvoering te geven aan de herziening van Bijlage VI op dit punt, wordt met het onderhavige besluit artikel 9 van het Bvvs
                  gewijzigd, zodat de inspecteur-generaal op grond van het nieuwe artikel 9, eerste lid, van het Bvvs ook afwijking kan toestaan
                  van de in artikel 31, tweede lid, van het Bvvs neergelegde verboden gedragingen met betrekking tot het gebruik van brandstofolie
                  en de verbranding van afval en andere stoffen aan boord van een schip, indien sprake is van een gelijkwaardige voorziening.
               </text:p>
        </text:section>
        <text:p text:style-name="nota-toelichting">Of sprake is van gelijkwaardigheid is ter beoordeling van de inspecteur-generaal. De inspecteur-generaal is bij de gebruikmaking
               van de hem in dit artikel toegekende bevoegdheid gebonden aan de ruimte die Bijlage VI hem biedt. Dit betekent dat hij geen
               afwijking kan toestaan als de alternatieve voorziening niet ten minste even effectief is op het punt van de op grond van Bijlage VI vereiste vermindering van
               uitstoot.
            </text:p>
        <text:p text:style-name="nota-toelichting">Voorschrift A-5 van de bijlage bij het Ballastwaterverdrag voorziet eveneens in de mogelijkheid om afwijking toe te staan
               van de in de bijlage neergelegde voorschriften voor pleziervaartuigen en opsporings- en reddingsvaartuigen van de in dit voorschrift
               genoemde maximale afmetingen, indien sprake is van gelijkwaardige voorzieningen. In artikel 9, tweede lid is geregeld dat de beoordeling of er sprake
               is van gelijkwaardigheid ter beoordeling is aan de inspecteur-generaal.
            </text:p>
        <text:h text:outline-level="5" text:style-name="divisiekop3">Onderdeel G
            </text:h>
        <text:p text:style-name="nota-toelichting">Voorschrift A-4 van de bijlage bij het Ballastwaterverdrag geeft de mogelijkheid ontheffing te verlenen van de eisen gesteld
               in voorschrift B-3 of van krachtens voorschrift C-1 gestelde eisen aan schepen. Het gaat om schepen die varen tussen vaste
               havens en locaties. In voorschrift A-4 lid 4 van de bijlage bij het Ballastwaterverdrag staat dat een aan het schip verleende
               ontheffing moet worden vastgelegd in het ballastwaterjournaal. Dat wordt in het tweede lid van artikel 10 geregeld.
            </text:p>
        <text:h text:outline-level="5" text:style-name="divisiekop3">Onderdeel H
            </text:h>
        <text:section text:name="alineagroep.d34091e4107" text:style-name="alineagroep">
          <text:p text:style-name="alineagroep">Schepen van 400 GT of meer moeten op grond van het Ballastwaterverdrag beschikken over een ballastwaterbeheercertificaat.
                  Het certificaat wordt afgegeven als na onderzoek is gebleken dat een schip voldoet aan de daarvoor geldende eisen voor ballastwaterbeheer
                  voldoet. Dit wordt in artikel 13a geregeld door verwijzing naar de voorschriften die gelden op grond van artikel 7a en de
                  eisen die op grond van artikel 8 bij ministeriële regeling worden gesteld.
               </text:p>
          <text:p text:style-name="alineagroep.end">Artikel 13a, tweede lid, regelt de uitzondering voor onder andere drijvende platforms zoals die geldt op grond van voorschrift
                  E-1, lid 1 van de bijlage bij het Ballastwaterverdrag.
               </text:p>
        </text:section>
        <text:h text:outline-level="5" text:style-name="divisiekop3">Onderdeel I
            </text:h>
        <text:p text:style-name="nota-toelichting">In het Ballastwaterverdrag zijn geen voorschriften opgenomen met betrekking tot bij het ballastwaterbeheercertificaat horende
               rapporten of aanhangsels. Met het oog op eventuele wijzigingen van het Ballastwaterverdrag in de toekomst waarbij wél dergelijke
               voorschriften worden gegeven, is artikel 14 aangepast.
            </text:p>
        <text:h text:outline-level="5" text:style-name="divisiekop3">Onderdeel J
            </text:h>
        <text:p text:style-name="nota-toelichting">Voorschrift E-1, lid 2 van de bijlage bij het Ballastwaterverdrag stelt dat passende maatregelen moeten worden genomen voor
               schepen die niet op grond van voorschrift E-1, lid 1 over een ballastwaterbeheercertificaat hoeven te beschikken, om te waarborgen
               dat voldaan wordt aan de toepasselijke bepalingen van het Ballastwaterverdrag. Om hierin te voorzien is in artikel 15 geregeld dat voor deze schepen een
               verklaring kan worden afgegeven.
            </text:p>
        <text:h text:outline-level="5" text:style-name="divisiekop3">Onderdelen K en L
            </text:h>
        <text:p text:style-name="nota-toelichting">De onderzoeken waaraan schepen zijn onderworpen ter verkrijging of verlenging van een ballastwaterbeheercertificaat of tijdens
               de geldigheidsduur daarvan, verlopen volgens een vaste cyclus zoals neergelegd in voorschrift E-1 van de bijlage bij het Ballastwaterverdrag.
               In artikel 17a is geregeld dat deze cyclus wordt gevolgd. De periodiciteit van de onderzoeken valt in het kader van het door
               de IMO ingevoerde <text:span text:style-name="cur">Harmonized System of Survey and Certification («HSSC»)</text:span> samen met onderzoeken die op grond van de andere toepasselijke verdragen zijn voorgeschreven, zodat de onderzoeken waaraan
               schepen worden onderworpen, zoveel mogelijk binnen een bepaald tijdvak zijn geconcentreerd.
            </text:p>
        <text:h text:outline-level="5" text:style-name="divisiekop3">Onderdeel M
            </text:h>
        <text:p text:style-name="nota-toelichting">Op grond van voorschrift E-1 wordt van het doen van een onderzoek aantekening gemaakt op het ballastwaterbeheercertificaat.
               Dit is geregeld in artikel 19.
            </text:p>
        <text:h text:outline-level="5" text:style-name="divisiekop3">Onderdeel N
            </text:h>
        <text:p text:style-name="nota-toelichting">Schepen die op grond van het Ballastwaterverdrag niet verplicht zijn te beschikken over een ballastwaterbeheercertificaat
               kunnen ter verkrijging van een certificaat als bedoeld in artikel 15 aan een onderzoek worden onderworpen. Dit onderzoek verloopt
               volgens de daartoe bij ministeriële regeling gestelde regels.
            </text:p>
        <text:h text:outline-level="5" text:style-name="divisiekop3">Onderdeel O
            </text:h>
        <text:p text:style-name="nota-toelichting">In artikel 21 is geregeld dat de ingevolge artikel 8, derde lid, van de Wvvs aangewezen natuurlijke personen of rechtspersonen
               die de in het Ballastwaterverdrag voorgeschreven onderzoeken verrichten, het herstel van geconstateerde gebreken kunnen vorderen.
            </text:p>
        <text:h text:outline-level="5" text:style-name="divisiekop3">Onderdelen P en Q
            </text:h>
        <text:section text:name="alineagroep.d34091e4169" text:style-name="alineagroep">
          <text:p text:style-name="alineagroep">In artikel 23 wordt de geldigheidsduur van het Ballastwaterbeheercertificaat vastgesteld op 5 jaar. Dat is de maximum toegestane
                  termijn volgens voorschrift E-5, lid 1 van de bijlage bij het Ballastwaterverdrag en daarmee gelijk aan de geldigheid van
                  de certificaten op grond van het MARPOL-verdrag.
               </text:p>
          <text:p text:style-name="alineagroep.end">Op grond van art. 9, eerste lid, onderdeel e, van de Wvvs vervalt een certificaat ook als de tijdens de geldigheidsduur verplichte
                  onderzoeken niet of niet tijdig zijn gedaan. Op grond van artikel 26 kunnen zonodig bij ministeriële regeling nadere regels
                  worden gesteld met betrekking tot de geldigheidsduur van het ballastwaterbeheercertificaat.
               </text:p>
        </text:section>
        <text:h text:outline-level="5" text:style-name="divisiekop3">Onderdeel R
            </text:h>
        <text:p text:style-name="nota-toelichting">Op grond van het MARPOL-verdrag gelden strengere voorschriften voor het lozen van olie en oliehoudende mengsels (Bijlage I)
               en vuilnis (Bijlage V) in de in genoemde bijlagen nader omschreven bijzondere gebieden, dan buiten deze gebieden. Op grond
               van voorschrift 38.6 van Bijlage I en voorschrift 5.4b van Bijlage V worden de strengere lozingsvoorschriften die gelden ten
               aanzien van (een deel van) deze bijzondere gebieden eerst van kracht op een datum die door de IMO wordt vastgesteld op het
               moment dat toereikende havenontvangstvoorzieningen in deze gebieden aanwezig zijn voor de ontvangst van olie dan wel vuilnis.
               Aan deze voorschriften van Bijlage I en V is uitvoering gegeven via artikel 29 van het Bvvs. Hierin zijn de bijzondere gebieden
               genoemd ten aanzien waarvan strengere voorschriften gelden voor het lozen van olie en oliehoudende mengsels (artikel 29, eerste
               lid, onderdeel a) en voor het lozen van vuilnis (artikel 29, vijfde lid, onderdeel a). Daarnaast bevat artikel 29 van het
               Bvvs een basis om bij ministerieel besluit het tijdstip vast te stellen waarop de strengere voorschriften voor het lozen van
               olie en oliehoudende mengsels (artikel 29, eerste lid, onderdeel b) en het lozen van vuilnis (artikel 29, vijfde lid, onderdeel
               b) ten aanzien van de overige bijzondere gebieden in werking treden.
            </text:p>
        <text:p text:style-name="nota-toelichting">Ter uitvoering van resolutie MEPC.167(56) van 13 juli 2007 is op basis van artikel 29, eerste lid, onderdeel a, van het Bvvs
               bij besluit van de Staatssecretaris van Verkeer en Waterstaat van 16 juli 2008 (Stcrt. 2008, 143) 1 augustus 2008 vastgesteld als datum met ingang waarvan de strengere lozingsvoorschriften van Bijlage I van toepassing
               worden in het gebied van de Zuidelijke Zuid-Afrikaanse wateren. Om redenen van overzichtelijkheid wordt met het onderhavig
               besluit dit gebied opgenomen in de in artikel 29, eerste lid, onderdeel a, gegeven opsomming van bijzondere gebieden ten aanzien waarvan de strengere
               lozingsvoorschriften van Bijlage I gelden. Om dezelfde redenen wordt met het onderhavig besluit tevens het gebied van de Middellandse
               Zee opgenomen in de in artikel 29, vijfde lid, onderdeel a gegeven opsomming van gebieden ten aanzien waarvan de strengere lozingsvoorschriften
               van Bijlage V gelden. Hiermee wordt uitvoering gegeven aan resolutie MEPC.172(59), waarbij 1 mei 2009 is vastgesteld als tijdstip
               waarop de strengere lozingsvoorschriften van Bijlage V gaan gelden voor het gebied van de Middellandse Zee. Ter overbrugging
               van de periode van 1 mei 2009 tot de datum waarop het onderhavige besluit in werking zal treden, is bij besluit van Onze Minister
               van Verkeer en Waterstaat op grond van artikel 29, vijfde lid, onderdeel b, 1 mei 2009 vastgesteld als datum met ingang waarvan
               de strengere lozingsvoorschriften van Bijlage V gaan gelden voor het gebied van de Middellandse Zee.
            </text:p>
        <text:h text:outline-level="5" text:style-name="divisiekop3">Onderdeel S
            </text:h>
        <text:p text:style-name="nota-toelichting">In verband met het nieuwe voorschrift 4 van de herziene Bijlage VI van het MARPOL-verdrag zijn de «oude» onderdelen a en b
               van voorschrift 14.4 met de herziening van Bijlage VI komen te vervallen. In deze onderdelen was de eis neergelegd om, indien
               in SECA’s geen laagzwavelige brandstof wordt gebruikt, een door de <text:span text:style-name="cur">Administration</text:span> goedgekeurd uitlaatgasreinigingssysteem (onderdeel b) of een andere technische methode (onderdeel c) te gebruiken, waarmee
               de totale emissie van zwaveloxiden beperkt blijft tot 6,0 gram SO<text:span text:style-name="subscript">x</text:span>/kWh. Op grond van de herziene Bijlage VI kan een uitlaatgasreinigingssysteem of een andere technische methode op grond van
               voorschrift 4 worden toegestaan, indien het een gelijkwaardige voorziening betreft die op het punt van de vermindering van
               uitstoot ten minste even effectief is als de op grond van Bijlage VI vereiste voorziening. Het voorgaande noodzaakt tot aanpassing
               van artikel 31, tweede lid, van het Bvvs, waarin een verwijzing is opgenomen naar de in het «oude» voorschrift 14.4 opgenomen technische methoden.
            </text:p>
        <text:h text:outline-level="5" text:style-name="divisiekop3">Onderdeel T
            </text:h>
        <text:section text:name="alineagroep.d34091e4215" text:style-name="alineagroep">
          <text:p text:style-name="alineagroep">Artikel 8 van het Ballastwaterverdrag verbiedt elke overtreding van de vereisten van het verdrag. Op grond van artikel 31a
                  is de inname en lozing van ballastwater en sedimenten verboden tenzij dit gebeurt in overeenstemming met het bepaalde in de
                  bijlage bij het Ballastwaterverdrag, of in overeenstemming met het bepaalde in de ministeriële regelingen op grond van artikel
                  7a en artikel 8.
               </text:p>
          <text:p text:style-name="alineagroep.end">In het eerste lid, onderdeel c, is bepaald dat voor schepen waarvoor een vrijstelling geldt of waaraan een ontheffing is verleend
                  op grond van artikel 35 van de Wvvs, het verbod eveneens niet van toepassing is. Het moet gaan om vrijstellingen en ontheffingen
                  die voldoen aan voorschrift A-4 van de bijlage bij het Ballastwaterverdrag. Het betreft schepen die uitsluitend varen tussen
                  vaste locaties of havens.
               </text:p>
        </text:section>
        <text:p text:style-name="nota-toelichting">Op grond van artikel 9, derde lid, van het Ballastwaterverdrag moet worden voorkomen dat bij een nadere inspectie van een
               schip in het kader van de havenstaatcontrole, ballastwater wordt geloosd. Er is immers een verdenking gerezen dat het in het
               schip aanwezige ballastwater niet voldoet aan de geldende norm. Om dit kracht bij te zetten is in het tweede lid een verbod
               opgenomen om tijdens deze inspectie ballastwater te lozen. Dit geldt ook voor zolang het schip is aangehouden.
            </text:p>
        <text:p text:style-name="nota-toelichting">Op grond van artikel 5, derde lid, in samenhang met het eerste lid, van de Wvvs is het verbod van artikel 31a – met inachtneming
               van de beperkingen die volgen uit het derde lid van artikel 5 van de Wvvs – ook van toepassing op buitenlandse schepen op
               zee. De voorschriften van het Ballastwaterverdrag zijn echter niet beperkt tot schepen die zich op zee bevinden. Op grond
               van artikel 5, vierde lid, van de Wvvs is daarom in artikel 31a een derde lid opgenomen om te bepalen dat het verbod ook van
               toepassing is op buitenlandse schepen op de Nederlandse binnenwateren (inclusief de havens). Voor Nederlandse schepen is zo’n
               aanvullende bepaling niet nodig: uit artikel 5 Wvvs volgt voor Nederlandse schepen geen beperking.
            </text:p>
        <text:h text:outline-level="5" text:style-name="divisiekop3">Onderdeel U
            </text:h>
        <text:p text:style-name="nota-toelichting">Bij ministeriële regeling kunnen nadere regels worden gesteld met betrekking tot de in artikel 31a bedoelde verboden.</text:p>
        <text:h text:outline-level="5" text:style-name="divisiekop3">Onderdeel V
            </text:h>
        <text:p text:style-name="nota-toelichting">In artikel 33a is geregeld dat schepen die op grond van voorschrift B-3 van de bijlage bij het Ballastwaterverdrag het ballastwater
               mogen beheren door middel van het wisselen van ballastwater, moeten voldoen aan de daarvoor geldende operationele voorschriften,
               bedoeld in voorschrift B-4 van de bijlage bij het Ballastwaterverdrag. Dit betekent dat schepen hun ballastwater bij voorkeur ten minste
               200 zeemijl maar in ieder geval minimaal 50 zeemijl uit de kust wisselen bij een minimale waterdiepte van 200 meter. Op bijvoorbeeld
               de Noordzee kan het problematisch zijn om binnen de vaarroute een gebied te vinden dat aan deze parameters voldoet. Daarom
               kunnen op grond van voorschrift B-4, lid 2, van de bijlage bij het Ballastwaterverdrag in overleg met naburige Staten gebieden
               worden aangewezen voor het wisselen van ballastwater. In artikel 33a, tweede lid, is geregeld dat dit bij ministeriële regeling
               gebeurt. Bij deze regeling worden regels gesteld voor het wisselen van ballastwater in die gebieden. In deze regeling wordt
               de in voorschrift B-4 bedoelde richtlijn van de IMO geïmplementeerd.
            </text:p>
        <text:h text:outline-level="5" text:style-name="divisiekop3">Onderdelen W en Y
            </text:h>
        <text:section text:name="alineagroep.d34091e4252" text:style-name="alineagroep">
          <text:p text:style-name="alineagroep">In artikel 34, tweede lid, wordt de zorgplicht van de kapitein vastgelegd voor het naleven van de voorschriften en verplichtingen
                  uit de bijlage van het Ballastwaterverdrag. Het betreft de implementatie van het ballastwaterbeheerplan, en het uitvoeren
                  van het ballastwaterbeheer en het sedimentenbeheer overeenkomstig de voorschriften. De verantwoordelijkheid van de kapitein
                  houdt ook in dat hij ervoor zorgt dat overeenkomstig voorschrift B-6 van de bijlage bij het Ballastwaterverdrag, de officieren
                  en bemanning vertrouwd zijn met hun taken in het kader van het ballastwaterbeheer.
               </text:p>
          <text:p text:style-name="alineagroep.end">Strikt genomen valt ook het bijhouden van het ballastwaterjournaal onder de verantwoordelijkheden van de kapitein, bedoeld
                  in artikel 34. Omdat hoofdstuk 5 van het Bvvs echter in artikel 36 een bijzondere bepaling heeft over het bijhouden van journaals,
                  is ook de verplichting een ballastwaterjournaal bij te houden overeenkomstig voorschrift B-2, afzonderlijk geregeld in artikel
                  36a.
               </text:p>
        </text:section>
        <text:h text:outline-level="5" text:style-name="divisiekop3">Onderdeel X
            </text:h>
        <text:p text:style-name="nota-toelichting">In voorschrift 12.6 van de herziene Bijlage VI van het MARPOL-verdrag is de verplichting opgenomen tot het bijhouden van een
               journaal met betrekking tot ozonlaagaantastende stoffen voor schepen ten behoeve waarvan een certificaat moet worden afgegeven
               en die navulbare systemen aan boord hebben die ozonlaagaantastende stoffen bevatten. Ter uitvoering van dit voorschrift wordt
               in het nieuwe artikel 36, zevende lid, van het Bvvs de verantwoordelijkheid van de kapitein neergelegd om ervoor te zorgen
               dat dit journaal wordt bijgehouden. Daarbij wordt verwezen naar voorschrift 12 van Bijlage VI. Uit laatstgenoemd voorschrift
               volgen de gegevens die in het journaal moeten worden vermeld en de wijze van vermelding.
            </text:p>
        <text:p text:style-name="nota-toelichting">Op grond van de Regeling lekdichtheidsvoorschriften koelinstallaties op schepen is de beheerder van koelinstallaties op schepen
               reeds verplicht tot het bijhouden van een logboek ter voorkoming van lekkages van ozonlaagafbrekende stoffen. Deze verplichting
               heeft echter alleen betrekking op koelinstallaties, in tegenstelling tot de in Bijlage VI van het Verdrag neergelegde verplichting
               tot het bijhouden van een logboek met betrekking tot ozonlaagaantastende stoffen, die betrekking heeft op alle oplaadbare
               installaties. Bovendien stemmen de gegevens die in dit logboek moeten worden ingevuld, niet volledig overeen met de gegevens
               die in het logboek moeten worden ingevuld waartoe Bijlage VI verplicht. Voor zover het (oplaadbare) koelinstallaties betreft,
               waarop de verplichting tot het invullen van een logboek als bedoeld in de Regeling lekdichtheidsvoorschriften koelinstallaties van toepassing
               is, kan het journaal dat moet worden ingevuld op grond van het Bvvs onderdeel uitmaken van dit logboek, mits dit logboek voldoet
               aan zowel de in Bijlage VI van het MARPOL-verdrag als de in de Regeling lekdichtheidsvoorschriften koelinstallaties neergelegde
               eisen.
            </text:p>
        <text:h text:outline-level="5" text:style-name="divisiekop3">Onderdeel Z
            </text:h>
        <text:p text:style-name="nota-toelichting">Zoals toegelicht bij de wijziging van artikel 8, kunnen op basis van voorschrift C-1 naast aanvullende eisen aan schepen ook
               aanvullende operationele voorschriften worden gesteld, bijvoorbeeld over het wisselen van ballastwater. Deze voorschriften
               zijn altijd van toepassing in bepaalde aangewezen gebieden. Dat wordt in dit artikel geregeld.
            </text:p>
        <text:h text:outline-level="5" text:style-name="divisiekop3">Onderdeel AA
            </text:h>
        <text:p text:style-name="nota-toelichting">Het zevende lid van artikel 43 verwijst naar het bepaalde in voorschrift D-4, lid 1, van de bijlage bij het Ballastwaterverdrag.
               Dit voorschrift maakt mogelijk dat voor het testen van nieuwe ballastwaterbeheersystemen die worden geïnstalleerd op schepen
               die nog niet hoeven te voldoen aan de norm van voorschrift D-2, de toepasselijkheid van voorschrift D-2 wordt uitgesteld.
               Aangezien het uitstel van de toepassing van deze norm niet meer dan vijf jaar zal duren en voorschrift D-4, eerste lid op
               een gegeven moment op geen enkel schip meer van toepassing kan zijn, is dit opgenomen als overgangsbepaling.
            </text:p>
        <text:h text:outline-level="4" text:style-name="divisiekop2">Artikel II
            </text:h>
        <text:section text:name="alineagroep.d34091e4292" text:style-name="alineagroep">
          <text:p text:style-name="alineagroep">Het grootste deel van de voorschriften uit het Ballastwaterverdrag betreft vlaggenstaatverplichtingen. Schepen die varen onder
                  de koninkrijksvlag moeten voldoen aan de bij of krachtens de Wvvs gestelde voorschriften ter implementatie van het Ballastwaterverdrag.
                  Voor zover bepalingen ook van toepassing zijn op buitenlandse schepen is dat uitdrukkelijk bepaald.
               </text:p>
          <text:p text:style-name="alineagroep.end">Het Ballastwaterverdrag bevat naast de eisen waaraan schepen moeten voldoen ook havenstaatverplichtingen. Het betreft de controle
                  of schepen die onze havens aandoen ook voldoen aan de voorschriften van het Ballastwaterverdrag. Het uitvoeren van deze inspecties
                  is geregeld in de Wet havenstaatcontrole. Door de in artikel II geregelde wijziging van artikel 1 van het Besluit aanwijzing
                  verdragen Wet havenstaatcontrole, behoort het Ballastwaterverdrag tot de verdragen waarvan de naleving bij het uitvoeren van
                  een havenstaatinspectie worden gecontroleerd.
               </text:p>
        </text:section>
        <text:h text:outline-level="4" text:style-name="divisiekop2">Artikel III
            </text:h>
        <text:p text:style-name="nota-toelichting">Zoals reeds in het algemene deel van deze toelichting is aangegeven, heeft de IMO op 29 november 2007 een resolutie aangenomen
               (Resolution A.1005(25)) waarin wordt erkend dat het nog onzeker is dat er voor alle type schepen voldoende goedgekeurde ballastwatermanagmentsystemen
               zijn om op de aangegeven tijdstippen in voorschrift B-3 van de bijlage bij het Ballastwaterverdrag te voldoen aan de normen
               door de installatie van een dergelijk systeem. Nederland heeft van de gelegenheid die deze resolutie biedt, gebruik gemaakt
               om voor schepen gebouwd in 2009 een uitzondering te maken op de verplichting te voldoen aan voorschrift B-3 van de bijlage
               bij het Ballastverdrag. Nederland heeft dat gedaan door een voorbehoud te maken bij de ratificatie Artikel III strekt tot
               uitwerking van het hierboven gestelde.
            </text:p>
        <text:p text:style-name="nota-toelichting">Tijdens de 58<text:span text:style-name="superscript">e</text:span> vergadering van de Milieucommissie van de IMO (MEPC) in oktober 2008 is geconcludeerd dat er steeds meer ballastwaterbehandelingstechnologieën
               komen. Tijdens de 59<text:span text:style-name="superscript">e</text:span> zitting van de MEPC in juli 2009 is besproken of er ook voldoende goedgekeurde systemen voor verschillend type schepen uit 2010 op de markt beschikbaar zullen zijn. Geconcludeerd is dat er geen extra maatregelen nodig zijn
               voor schepen uit 2010. Voor schepen uit 2009 is het wel nodig de bovengenoemde resolutie te passen. Om dat mogelijk te maken
               zal artikel III in werking treden.
            </text:p>
        <text:section text:name="ondertekening.d34091e4320" text:style-name="ondertekening">
          <text:p text:style-name="ondertekening">De Staatssecretaris van Verkeer en Waterstaat,</text:p>
          <text:p text:style-name="ondertekening.end">J. C. Huizinga-Heringa </text:p>
        </text:section>
      </text:section>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200*"/>
    </style:style>
    <style:style style:family="table-column" style:name="table.1.col2">
      <style:table-column-properties style:rel-column-width="2200*"/>
    </style:style>
    <style:style style:family="table-column" style:name="table.1.col3">
      <style:table-column-properties style:rel-column-width="5600*"/>
    </style:style>
    <style:style style:family="table" style:name="table.2">
      <style:table-properties table:align="margins"/>
    </style:style>
    <style:style style:family="table-column" style:name="table.2.col1">
      <style:table-column-properties style:rel-column-width="3800*"/>
    </style:style>
    <style:style style:family="table-column" style:name="table.2.col2">
      <style:table-column-properties style:rel-column-width="3100*"/>
    </style:style>
    <style:style style:family="table-column" style:name="table.2.col3">
      <style:table-column-properties style:rel-column-width="3100*"/>
    </style:style>
    <style:style style:family="table" style:name="table.3">
      <style:table-properties table:align="margins"/>
    </style:style>
    <style:style style:family="table-column" style:name="table.3.col1">
      <style:table-column-properties style:rel-column-width="3300*"/>
    </style:style>
    <style:style style:family="table-column" style:name="table.3.col2">
      <style:table-column-properties style:rel-column-width="6700*"/>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
      <text:list-level-style-bullet text:bullet-char="•" text:level="1">
        <style:list-level-properties text:min-label-width="0.50in" text:space-before="0in"/>
      </text:list-level-style-bullet>
    </text:list-style>
    <text:list-style style:name="list-style-18">
      <text:list-level-style-bullet text:bullet-char="•" text:level="1">
        <style:list-level-properties text:min-label-width="0.50in" text:space-before="0in"/>
      </text:list-level-style-bullet>
    </text:list-style>
    <text:list-style style:name="list-style-19">
      <text:list-level-style-bullet text:bullet-char="•" text:level="1">
        <style:list-level-properties text:min-label-width="0.50in" text:space-before="0in"/>
      </text:list-level-style-bullet>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