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90</text:p>
      <text:p text:style-name="publicatie-titel.end">26 februari 2010</text:p>
      <text:h text:outline-level="1" text:style-name="staatsblad_kop">Wet van 4 februari 2010 tot wijziging van het Burgerlijk Wetboek (opneming verhuiskostenvergoeding bij renovatie)
         </text:h>
      <text:section text:name="aanhef.d13052e127"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voor huurders die moeten verhuizen in verband met renovatie een
               verhuiskostenvergoeding in titel 4 van Boek 7 van het Burgerlijk Wetboek op te nemen;
            </text:p>
        <text:p text:style-name="afkondiging">Zo is het, dat Wij, de Raad van State gehoord, en met gemeen overleg der Staten-Generaal, hebben goedgevonden en verstaan,
               gelijk Wij goedvinden en verstaan bij deze:
            </text:p>
      </text:section>
      <text:section text:name="wettekst.d13052e142" text:style-name="wettekst">
        <text:h text:outline-level="3" text:style-name="wijzig-artikel_kop">ARTIKEL I
            </text:h>
        <text:p text:style-name="wat">Boek 7 van het Burgerlijk Wetboek wordt als volgt gewijzigd:</text:p>
        <text:section text:name="wijzig-lid.d13052e151" text:style-name="wijzig-lid">
          <text:p text:style-name="lid">
                  <text:span text:style-name="lidnr">A<text:tab/>
                  </text:span>
               </text:p>
          <text:p text:style-name="wat">Aan artikel 220 worden drie leden toegevoegd, luidende:</text:p>
          <text:section text:name="wijziging.d13052e160" text:style-name="wijziging">
            <text:section text:name="artikeltekst.d13052e162" text:style-name="wijziging.block">
              <text:list text:style-name="list-style-1">
                <text:list-item text:start-value="5">
                  <text:p text:style-name="list.start"> Indien verhuizing noodzakelijk is in verband met de voorgenomen renovatie, bedoeld in lid 2, derde zin, van woonruimte als
                              bedoeld in artikel 233 draagt de verhuurder bij in de kosten die de verhuizing voor de huurder meebrengt.
                           </text:p>
                </text:list-item>
                <text:list-item text:start-value="6">
                  <text:p text:style-name="list.cont"> De minimumbijdrage in de verhuis- en inrichtingskosten voor de huurders van zelfstandige woningen als bedoeld in artikel
                              234, en woonwagens en standplaatsen als bedoeld in de artikelen 235 en 236, wordt bij ministeriële regeling van de Minister
                              voor Wonen, Wijken en Integratie vastgesteld en zal jaarlijks voor 1 maart worden gewijzigd voor zover de consumentenprijsindex
                              daartoe aanleiding geeft. Het in de eerste zin genoemde bedrag wordt afgerond op hele euro’s.
                           </text:p>
                </text:list-item>
                <text:list-item text:start-value="7">
                  <text:p text:style-name="list.end"> De verhuurder kan eventuele door de gemeente aan de huurder te verstrekken bijdragen of vergoedingen voor verhuis- of inrichtingskosten
                              in mindering brengen op de hoogte van de bijdrage, bedoeld in het zesde lid.
                           </text:p>
                </text:list-item>
              </text:list>
            </text:section>
          </text:section>
        </text:section>
        <text:section text:name="wijzig-lid.d13052e194" text:style-name="wijzig-lid">
          <text:p text:style-name="lid">
                  <text:span text:style-name="lidnr">B<text:tab/>
                  </text:span>
               </text:p>
          <text:p text:style-name="wat">In artikel 253, vijfde lid, wordt «a en b» vervangen door: a.</text:p>
        </text:section>
        <text:section text:name="wijzig-lid.d13052e204" text:style-name="wijzig-lid">
          <text:p text:style-name="lid">
                  <text:span text:style-name="lidnr">C<text:tab/>
                  </text:span>
               </text:p>
          <text:p text:style-name="wat">Artikel 275 komt te luiden:</text:p>
          <text:section text:name="wijziging.d13052e213" text:style-name="wijziging">
            <text:section text:name="artikel.d13052e215" text:style-name="wijziging.block">
              <text:h text:outline-level="4" text:style-name="artikel_kop">Artikel 275
                     </text:h>
              <text:list text:style-name="list-style-2">
                <text:list-item text:start-value="1">
                  <text:p text:style-name="list.start"> Indien de rechter een vordering tot beëindiging van de huurovereenkomst op de gronden, bedoeld in artikel 274 lid 1 onder
                              c en e toewijst, kan hij een bedrag vaststellen dat de verhuurder aan de huurder moet betalen ter tegemoetkoming in diens
                              verhuis- en inrichtingskosten.
                           </text:p>
                </text:list-item>
                <text:list-item text:start-value="2">
                  <text:p text:style-name="list.cont"> De rechter kan, voordat hij een beslissing geeft, waarin dit bedrag wordt vastgesteld, zijn voornemen ter kennis van partijen
                              brengen en een termijn stellen waarbinnen de verhuurder de opzegging kan intrekken. Maakt de verhuurder van deze bevoegdheid
                              gebruik, dan beslist de rechter uitsluitend over de proceskosten.
                           </text:p>
                </text:list-item>
                <text:list-item text:start-value="3">
                  <text:p text:style-name="list.cont"> Bij beëindiging van de huurovereenkomst op de gronden, bedoeld in artikel 274 lid 1 onder c in verbinding met lid 3 onder
                              a en in artikel 274 lid 1 onder e, draagt de verhuurder bij in de kosten die de verhuizing voor de huurder meebrengt.
                           </text:p>
                </text:list-item>
                <text:list-item text:start-value="4">
                  <text:p text:style-name="list.cont"> De minimumbijdrage in de verhuis- en inrichtingskosten voor de huurders van zelfstandige woningen, woonwagens en standplaatsen
                              wordt bij ministeriële regeling van de Minister voor Wonen, Wijken en Integratie vastgesteld en zal jaarlijks voor 1 maart
                              worden gewijzigd voor zover de consumentenprijsindex daartoe aanleiding geeft. Het in de eerste zin genoemde bedrag wordt
                              afgerond op hele euro’s.
                           </text:p>
                </text:list-item>
                <text:list-item text:start-value="5">
                  <text:p text:style-name="list.end"> De verhuurder kan eventuele door de gemeente aan de huurder te verstrekken bijdragen of vergoedingen voor verhuis- of inrichtingskosten
                              in mindering brengen op de hoogte van de bijdrage, bedoeld in het vierde lid.
                           </text:p>
                </text:list-item>
              </text:list>
            </text:section>
          </text:section>
        </text:section>
        <text:section text:name="artikel.d13052e268" text:style-name="artikel">
          <text:h text:outline-level="3" text:style-name="artikel_kop">ARTIKEL II
               </text:h>
          <text:p text:style-name="artikel">Deze wet is van toepassing op verhuizingen waarvan de datum op of na de datum van inwerkingtreding ligt.</text:p>
        </text:section>
        <text:section text:name="artikel.d13052e278" text:style-name="artikel">
          <text:h text:outline-level="3" text:style-name="artikel_kop">ARTIKEL III
               </text:h>
          <text:p text:style-name="artikel">Deze wet treedt in werking met ingang van de dag na de datum van uitgifte van het Staatsblad waarin zij wordt geplaatst.</text:p>
        </text:section>
      </text:section>
      <text:section text:name="wetsluiting.d13052e289" text:style-name="wetsluiting">
        <text:section text:name="slotformulering.d13052e291" text:style-name="slotformulering">
          <text:p text:style-name="slotformulering">Lasten en bevelen dat deze in het Staatsblad zal worden geplaatst en dat alle ministeries, autoriteiten, colleges en ambtenaren
                  wie zulks aangaat, aan de nauwkeurige uitvoering de hand zullen houden.<text:note text:id="d13024e267" text:note-class="endnote">
                     <text:note-citation text:label="histnoot">histnoot</text:note-citation>
                     <text:note-body>
                        <text:p>
                           <text:s/>Kamerstuk 31 528</text:p>
                     </text:note-body>
                  </text:note>
               </text:p>
        </text:section>
        <text:section text:name="gegeven.d13052e300" text:style-name="gegeven">
          <text:p text:style-name="dagtekening">Gegeven te ’s-Gravenhage, 4 februari 2010</text:p>
          <text:p text:style-name="koning">Beatrix</text:p>
        </text:section>
        <text:section text:name="ondertekening.d13052e309" text:style-name="ondertekening">
          <text:p text:style-name="ondertekening">De Minister van Justitie,</text:p>
          <text:p text:style-name="ondertekening.end">E. M. H. Hirsch Ballin </text:p>
        </text:section>
        <text:section text:name="ondertekening.d13052e318" text:style-name="ondertekening">
          <text:p text:style-name="ondertekening">De Minister voor Wonen, Wijken en Integratie,</text:p>
          <text:p text:style-name="ondertekening.end">E. E. van der Laan </text:p>
        </text:section>
        <text:section text:name="uitgifte.d13052e327" text:style-name="uitgifte">
          <text:p text:style-name="uitgifte.end">Uitgegeven de <text:span text:style-name="cur">zesentwintigste</text:span> februari 2010
               </text:p>
          <text:section text:name="ondertekening.d13052e335" text:style-name="ondertekening">
            <text:p text:style-name="uitgifte">De Minister van Justitie,</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