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text:p>
      <text:p text:style-name="publicatie-titel.end">12 januari 2010</text:p>
      <text:h text:outline-level="1" text:style-name="staatsblad_kop">Besluit van 18 december 2009, houdende wijziging van het Algemeen
            	 rijksambtenarenreglement en enkele andere besluiten onder meer in verband met
            	 de inwerkingtreding van de Wet werk en inkomen naar arbeidsvermogen
         </text:h>
      <text:section text:name="aanhef.d2859e330" text:style-name="aanhef">
        <text:p text:style-name="wij">Wij Beatrix, bij de gratie Gods, Koningin der Nederlanden, Prinses
               		  van Oranje-Nassau, enz. enz. enz.
            </text:p>
        <text:p text:style-name="considerans.al">Op de voordracht van Onze Minister
               			 van Binnenlandse Zaken en Koninkrijksrelaties, gedaan mede namens Onze Minister
               			 van Buitenlandse Zaken, van 9 november 2009, 2009-0000624339;
            </text:p>
        <text:p text:style-name="considerans.al">Gelet op artikel 125, eerste lid, van
               			 de Ambtenarenwet;
            </text:p>
        <text:p text:style-name="considerans.al">De Raad van State gehoord, advies van 9
               			 december 2009, nr. W04.09.0474/I;
            </text:p>
        <text:p text:style-name="considerans.al">Gezien het nader rapport van Onze
               			 Minister van Binnenlandse Zaken en Koninkrijksrelaties, uitgebracht mede namens
               			 Onze Minister van Buitenlandse Zaken, van 14 december 2009,
               			 nr. 2009-0000724518;
            </text:p>
        <text:p text:style-name="afkondiging">Hebben goedgevonden en verstaan:</text:p>
      </text:section>
      <text:section text:name="wettekst.d2859e352" text:style-name="wettekst">
        <text:h text:outline-level="3" text:style-name="wijzig-artikel_kop">ARTIKEL I
            </text:h>
        <text:p text:style-name="wat">Het Algemeen Rijksambtenarenreglement wordt als
               			 volgt gewijzigd:
            </text:p>
        <text:section text:name="wijzig-lid.d2859e361" text:style-name="wijzig-lid">
          <text:p text:style-name="lid">
                  <text:span text:style-name="lidnr">A<text:tab/>
                  </text:span>
               </text:p>
          <text:p text:style-name="wat">Er wordt een artikel ingevoegd, luidende:</text:p>
          <text:section text:name="wijziging.d2859e370" text:style-name="wijziging">
            <text:section text:name="artikel.d2859e372" text:style-name="wijziging.block">
              <text:h text:outline-level="4" text:style-name="artikel_kop">Artikel 20e
                     </text:h>
              <text:p text:style-name="artikel">Onze Minister van Binnenlandse Zaken en Koninkrijksrelaties
                        					 stelt regels ten aanzien van het spaarloon, bedoeld in artikel 32 van de Wet op
                        					 de Loonbelasting 1964.
                     </text:p>
            </text:section>
          </text:section>
        </text:section>
        <text:section text:name="wijzig-lid.d2859e384" text:style-name="wijzig-lid">
          <text:p text:style-name="lid">
                  <text:span text:style-name="lidnr">B<text:tab/>
                  </text:span>
               </text:p>
          <text:p text:style-name="wat">Artikel 35 wordt als volgt gewijzigd:</text:p>
          <text:section text:name="wijziging.d2859e393" text:style-name="wijziging">
            <text:p text:style-name="wat-labeled">1. In de aanhef van het artikel wordt na «dit hoofdstuk»
                     				  ingevoegd: en in hoofdstuk X.
                  </text:p>
          </text:section>
          <text:section text:name="wijziging.d2859e401" text:style-name="wijziging">
            <text:p text:style-name="wat-labeled">2. Onderdeel a komt te luiden:
                  </text:p>
            <text:section text:name="artikeltekst.d2859e408" text:style-name="wijziging.block">
              <text:p text:style-name="definition.term">a. arbeidsongeschiktheid:
                        </text:p>
              <text:p text:style-name="definition.description">volledige en duurzame arbeidsongeschiktheid als bedoeld
                              							 in artikel 4, eerste lid, van de WIA of gedeeltelijke arbeidsgeschiktheid als
                              							 bedoeld in artikel 5 van de WIA;.
                           </text:p>
            </text:section>
          </text:section>
          <text:section text:name="wijziging.d2859e426" text:style-name="wijziging">
            <text:p text:style-name="wat-labeled">3. Onderdeel r komt te luiden:
                  </text:p>
            <text:section text:name="artikeltekst.d2859e433" text:style-name="wijziging.block">
              <text:p text:style-name="definition.term">r. WIA:
                        </text:p>
              <text:p text:style-name="definition.description">Wet werk en inkomen naar
                              							 arbeidsvermogen;.
                           </text:p>
            </text:section>
          </text:section>
          <text:section text:name="wijziging.d2859e452" text:style-name="wijziging">
            <text:p text:style-name="wat-labeled">4. Onderdeel s komt te luiden:
                  </text:p>
            <text:section text:name="artikeltekst.d2859e459" text:style-name="wijziging.block">
              <text:p text:style-name="definition.term">s. WIA-uitkering:
                        </text:p>
              <text:p text:style-name="definition.description">een uitkering op grond van de WIA;.</text:p>
            </text:section>
          </text:section>
        </text:section>
        <text:section text:name="wijzig-lid.d2859e478" text:style-name="wijzig-lid">
          <text:p text:style-name="lid">
                  <text:span text:style-name="lidnr">C<text:tab/>
                  </text:span>
               </text:p>
          <text:p text:style-name="wat">Artikel 35 komt te luiden:</text:p>
          <text:section text:name="wijziging.d2859e487" text:style-name="wijziging">
            <text:section text:name="artikel.d2859e489" text:style-name="wijziging.block">
              <text:h text:outline-level="4" text:style-name="artikel_kop">Artikel 35 Definities
                     </text:h>
              <text:p text:style-name="artikel">In dit hoofdstuk en in hoofdstuk X wordt verstaan onder:</text:p>
              <text:p text:style-name="definition.term">– AAOP-uitkering:
                        </text:p>
              <text:p text:style-name="definition.description">ABP ArbeidsongeschiktheidsPensioen als bedoeld in
                              							 hoofdstuk 11 van het pensioenreglement;
                           </text:p>
              <text:p text:style-name="definition.term">– arbeidsongeschiktheid:
                        </text:p>
              <text:p text:style-name="definition.description">volledige en duurzame arbeidsongeschiktheid als bedoeld
                              							 in artikel 4, eerste lid, van de WIA of gedeeltelijke arbeidsgeschiktheid als
                              							 bedoeld in artikel 5 van de WIA;
                           </text:p>
              <text:p text:style-name="definition.term">– arbodienst:
                        </text:p>
              <text:p text:style-name="definition.description">een arbodienst als bedoeld in de
                              							 Arbeidsomstandighedenwet;
                           </text:p>
              <text:p text:style-name="definition.term">– beroepsincident:
                        </text:p>
              <text:p text:style-name="definition.description">een dienstongeval of beroepsziekte voortvloeiend uit
                              							 een gevaarzettende situatie die rechtstreeks verband houdt met de uitvoering
                              							 van zijn taak waaraan de ambtenaar zich vanwege zijn specifieke functie niet
                              							 kan onttrekken;
                           </text:p>
              <text:p text:style-name="definition.term">– beroepsziekte:
                        </text:p>
              <text:p text:style-name="definition.description">een ziekte, die in overwegende mate haar oorzaak vindt
                              							 in de aard van de aan de ambtenaar opgedragen werkzaamheden of in de bijzondere
                              							 omstandigheden, waaronder deze moesten worden verricht, en niet aan zijn schuld
                              							 of onvoorzichtigheid is te wijten;
                           </text:p>
              <text:p text:style-name="definition.term">– bovenwettelijke WW-uitkering:
                        </text:p>
              <text:p text:style-name="definition.description">de uitkering, bedoeld in artikel 1, eerste lid, onder
                              							 e, van het Besluit bovenwettelijke uitkeringen bij werkloosheid voor de sector
                              							 Rijk;
                           </text:p>
              <text:p text:style-name="definition.term">– deskundige persoon:
                        </text:p>
              <text:p text:style-name="definition.description">een deskundige persoon als bedoeld in artikel 14,
                              							 eerste lid, van de Arbeidsomstandighedenwet die belast is met de taken, bedoeld
                              							 in artikel 14, eerste lid, onderdelen b of c, van die wet;
                           </text:p>
              <text:p text:style-name="definition.term">– dienstongeval:
                        </text:p>
              <text:p text:style-name="definition.description">een ongeval, dat in overwegende mate zijn oorzaak vindt
                              							 in de aard van de aan de ambtenaar opgedragen werkzaamheden of in de bijzondere
                              							 omstandigheden, waaronder deze moesten worden verricht, en niet aan zijn schuld
                              							 of onvoorzichtigheid is te wijten;
                           </text:p>
              <text:p text:style-name="definition.term">– gewezen ambtenaar:
                        </text:p>
              <text:p text:style-name="definition.description">een ambtenaar aan wie ontslag is verleend, met ingang
                              							 van de dag waarop het ontslag is ingetreden;
                           </text:p>
              <text:p text:style-name="definition.term">– passende arbeid:
                        </text:p>
              <text:p text:style-name="definition.description">alle arbeid die voor de krachten en bekwaamheden van de
                              							 ambtenaar is berekend, tenzij aanvaarding om redenen van lichamelijke,
                              							 geestelijke of sociale aard niet van hem kan worden gevergd;
                           </text:p>
              <text:p text:style-name="definition.term">– Pensioenreglement:
                        </text:p>
              <text:p text:style-name="definition.description">het Pensioenreglement van de Stichting Pensioenfonds
                              							 ABP;
                           </text:p>
              <text:p text:style-name="definition.term">– Stichting Pensioenfonds ABP:
                        </text:p>
              <text:p text:style-name="definition.description">de Stichting Pensioenfonds ABP, genoemd in artikel 6
                              							 van de Wet privatisering ABP;
                           </text:p>
              <text:p text:style-name="definition.term">– Wet SUWI:
                        </text:p>
              <text:p text:style-name="definition.description">Wet structuur uitvoeringsorganisatie werk en
                              							 inkomen;
                           </text:p>
              <text:p text:style-name="definition.term">– UWV:
                        </text:p>
              <text:p text:style-name="definition.description">het Uitvoeringsinstituut werknemersverzekeringen,
                              							 genoemd in hoofdstuk 5 van de Wet SUWI;
                           </text:p>
              <text:p text:style-name="definition.term">– WIA:
                        </text:p>
              <text:p text:style-name="definition.description">Wet werk en inkomen naar arbeidsvermogen;</text:p>
              <text:p text:style-name="definition.term">– WIA-uitkering:
                        </text:p>
              <text:p text:style-name="definition.description">een uitkering op grond van de WIA;</text:p>
              <text:p text:style-name="definition.term">– WW-uitkering:
                        </text:p>
              <text:p text:style-name="definition.description">een uitkering op grond van de Werkloosheidswet;</text:p>
              <text:p text:style-name="definition.term">– ZW:
                        </text:p>
              <text:p text:style-name="definition.description">Ziektewet;</text:p>
              <text:p text:style-name="definition.term">– ZW-uitkering:
                        </text:p>
              <text:p text:style-name="definition.description">ziekengeld als bedoeld in artikel 19 van de ZW;</text:p>
              <text:p text:style-name="definition.term">– arbeid:
                        </text:p>
              <text:p text:style-name="definition.description">hetgeen daaronder wordt verstaan ingevolge artikel 19
                              							 van de ZW.
                           </text:p>
            </text:section>
          </text:section>
        </text:section>
        <text:section text:name="wijzig-lid.d2859e731" text:style-name="wijzig-lid">
          <text:p text:style-name="lid">
                  <text:span text:style-name="lidnr">D<text:tab/>
                  </text:span>
               </text:p>
          <text:p text:style-name="wat">In het opschrift boven artikel 37 vervalt de zinsnede «, een
                  				bovenwettelijke arbeidsongeschiktheidsuitkering».
               </text:p>
        </text:section>
        <text:section text:name="wijzig-lid.d2859e741" text:style-name="wijzig-lid">
          <text:p text:style-name="lid">
                  <text:span text:style-name="lidnr">E<text:tab/>
                  </text:span>
               </text:p>
          <text:p text:style-name="wat">Artikel 37a wordt als volgt gewijzigd:</text:p>
          <text:section text:name="wijziging.d2859e750" text:style-name="wijziging">
            <text:p text:style-name="wat-labeled">1. Onder vernummering van het tweede tot en met vijfde lid, tot
                     				  derde tot en met zesde lid, wordt een lid ingevoegd, luidende:
                  </text:p>
            <text:section text:name="artikeltekst.d2859e757" text:style-name="wijziging.block">
              <text:list text:style-name="list-style-1">
                <text:list-item text:start-value="2">
                  <text:p text:style-name="list.single"> De ambtenaar die door het UWV in het kader van de WIA
                              						minder dan 35% arbeidsongeschikt is verklaard, wordt herplaatst in een functie
                              						die passende arbeid omvat, tenzij een zwaarwegend dienstbelang zich daartegen
                              						verzet.
                           </text:p>
                </text:list-item>
              </text:list>
            </text:section>
          </text:section>
          <text:section text:name="wijziging.d2859e772" text:style-name="wijziging">
            <text:p text:style-name="wat-labeled">2. Het vierde lid (nieuw) komt te luiden:
                  </text:p>
            <text:section text:name="artikeltekst.d2859e779" text:style-name="wijziging.block">
              <text:list text:style-name="list-style-2">
                <text:list-item text:start-value="4">
                  <text:p text:style-name="list.start"> Indien de ziekte uit hoofde waarvan de ambtenaar ongeschikt
                              						is zijn arbeid te verrichten, wordt veroorzaakt door een beroepsincident, heeft
                              						de ambtenaar, bedoeld in het tweede lid, van wie de arbeidsongeschiktheid ten
                              						minste 35% bedraagt, nadat de termijn van twee jaar is verstreken tevens recht
                              						op een aanvullende uitkering ter grootte van het verschil tussen:
                           </text:p>
                  <text:list>
                    <text:list-item text:start-value="1">
                      <text:p text:style-name="list.start">een percentage van zijn bezoldiging vermeerderd met de
                                    							 vakantie-uitkering en de eindejaarsuitkering, zoals die zou zijn op de dag voor
                                    							 zijn herplaatsing indien de ambtenaar op die dag niet ongeschikt zou zijn
                                    							 geweest tot werken, en
                                 </text:p>
                    </text:list-item>
                    <text:list-item text:start-value="2">
                      <text:p text:style-name="list.end">zijn bezoldiging na herplaatsing vermeerderd met de
                                    							 vakantie-uitkering, de eindejaarsuitkering en een uit de oorspronkelijke
                                    							 functie voortvloeiend recht op een WIA-uitkering en een AAOP-uitkering.
                                 </text:p>
                    </text:list-item>
                  </text:list>
                </text:list-item>
              </text:list>
            </text:section>
          </text:section>
          <text:section text:name="wijziging.d2859e813" text:style-name="wijziging">
            <text:p text:style-name="wat-labeled">3. In het vijfde lid komen de onderste twee rijen van de
                     				  opgenomen tabel te vervallen.
                  </text:p>
          </text:section>
        </text:section>
        <text:section text:name="wijzig-lid.d2859e822" text:style-name="wijzig-lid">
          <text:p text:style-name="lid">
                  <text:span text:style-name="lidnr">F<text:tab/>
                  </text:span>
               </text:p>
          <text:p text:style-name="wat">Na artikel 37a wordt een artikel ingevoegd, luidende:</text:p>
          <text:section text:name="wijziging.d2859e831" text:style-name="wijziging">
            <text:section text:name="artikel.d2859e833" text:style-name="wijziging.block">
              <text:h text:outline-level="4" text:style-name="artikel_kop">Artikel 37b
                     </text:h>
              <text:list text:style-name="list-style-3">
                <text:list-item text:start-value="1">
                  <text:p text:style-name="list.start"> De ambtenaar, bedoeld in artikel 37a, tweede lid, die voor
                              						1 januari 2011 is herplaatst, ontvangt bij voortdurende arbeidsongeschiktheid
                              						gedurende hoogstens vijf jaar een uitkering van 70% van het verschil
                              						tussen:
                           </text:p>
                  <text:list>
                    <text:list-item text:start-value="1">
                      <text:p text:style-name="list.start">zijn bezoldiging, vermeerderd met de vakantie-uitkering
                                    							 en de eindejaarsuitkering zoals die zou zijn geweest op de dag voor zijn
                                    							 herplaatsing indien de ambtenaar op die dag niet ongeschikt zou zijn geweest
                                    							 tot werken, en
                                 </text:p>
                    </text:list-item>
                    <text:list-item text:start-value="2">
                      <text:p text:style-name="list.cont">zijn bezoldiging na herplaatsing verminderd met
                                    							 eventuele daarna volgende verhogingen op grond van artikel 7 van het
                                    							 Bezoldigingsbesluit Burgerlijke Rijksambtenaren 1984, en vermeerderd met de
                                    							 vakantie-uitkering en de eindejaarsuitkering.
                                 </text:p>
                    </text:list-item>
                  </text:list>
                </text:list-item>
                <text:list-item text:start-value="2">
                  <text:p text:style-name="list.cont"> In afwijking van het eerste lid heeft de ambtenaar die
                              						arbeidsongeschikt is geworden ten gevolge van een beroepsincident, ook nadat de
                              						termijn van vijf jaar is verstreken recht op een uitkering.
                           </text:p>
                </text:list-item>
                <text:list-item text:start-value="3">
                  <text:p text:style-name="list.cont"> De uitkering eindigt in ieder geval:
                           </text:p>
                  <text:list>
                    <text:list-item text:start-value="1">
                      <text:p text:style-name="list.cont">met ingang van de dag waarop de ambtenaar ontslag is
                                    							 verleend;
                                 </text:p>
                    </text:list-item>
                    <text:list-item text:start-value="2">
                      <text:p text:style-name="list.cont">met ingang van de dag volgend op die waarop de
                                    							 ambtenaar is overleden.
                                 </text:p>
                    </text:list-item>
                  </text:list>
                </text:list-item>
                <text:list-item text:start-value="4">
                  <text:p text:style-name="list.end"> Bij eventuele samenloop van een recht op uitkering op grond
                              						van dit artikel en een recht op uitkering op grond van artikel 37a, derde of
                              						vierde lid, vervalt het laatstbedoelde recht.
                           </text:p>
                </text:list-item>
              </text:list>
            </text:section>
          </text:section>
        </text:section>
        <text:section text:name="wijzig-lid.d2859e915" text:style-name="wijzig-lid">
          <text:p text:style-name="lid">
                  <text:span text:style-name="lidnr">G<text:tab/>
                  </text:span>
               </text:p>
          <text:p text:style-name="wat">Artikel 38 wordt als volgt gewijzigd:</text:p>
          <text:section text:name="wijziging.d2859e924" text:style-name="wijziging">
            <text:p text:style-name="wat-labeled">1. In het derde lid wordt «artikel 19, eerste lid, van de WAO»
                     				  vervangen door: artikel 23 van de WIA.
                  </text:p>
          </text:section>
          <text:section text:name="wijziging.d2859e932" text:style-name="wijziging">
            <text:p text:style-name="wat-labeled">2. In het zevende lid wordt «WAO-uitkering» vervangen door:
                     				  WIA-uitkering.
                  </text:p>
          </text:section>
          <text:section text:name="wijziging.d2859e940" text:style-name="wijziging">
            <text:p text:style-name="wat-labeled">3. Het achtste lid, onderdeel b, komt te luiden:
                  </text:p>
            <text:section text:name="artikeltekst.d2859e947" text:style-name="wijziging.block">
              <text:list text:style-name="list-style-4">
                <text:list-item text:start-value="2">
                  <text:p text:style-name="list.single">de aan de ambtenaar toegekende WIA-uitkering, in
                              						  voorkomend geval vermeerderd met een hem toegekende AAOP-uitkering.
                           </text:p>
                </text:list-item>
              </text:list>
            </text:section>
          </text:section>
          <text:section text:name="wijziging.d2859e963" text:style-name="wijziging">
            <text:p text:style-name="wat-labeled">4. In het negende lid komen de onderste twee rijen van de
                     				  opgenomen tabel te vervallen.
                  </text:p>
          </text:section>
        </text:section>
        <text:section text:name="wijzig-lid.d2859e972" text:style-name="wijzig-lid">
          <text:p text:style-name="lid">
                  <text:span text:style-name="lidnr">H<text:tab/>
                  </text:span>
               </text:p>
          <text:p text:style-name="wat">Artikel 40 wordt als volgt gewijzigd:</text:p>
          <text:section text:name="wijziging.d2859e981" text:style-name="wijziging">
            <text:p text:style-name="wat-labeled">1. Het opschrift boven artikel 40 vervalt.
                  </text:p>
          </text:section>
          <text:section text:name="wijziging.d2859e989" text:style-name="wijziging">
            <text:p text:style-name="wat-labeled">2. In het eerste lid vervalt de zinsnede «of een bovenwettelijke
                     				  arbeidsongeschiktheidsuitkering».
                  </text:p>
          </text:section>
          <text:section text:name="wijziging.d2859e997" text:style-name="wijziging">
            <text:p text:style-name="wat-labeled">3. Het tweede lid komt te luiden:
                  </text:p>
            <text:section text:name="artikeltekst.d2859e1004" text:style-name="wijziging.block">
              <text:list text:style-name="list-style-5">
                <text:list-item text:start-value="2">
                  <text:p text:style-name="list.single"> De gewezen ambtenaar heeft geen aanspraak op doorbetaling
                              						van zijn laatstelijk genoten bezoldiging, indien hij op grond van een aanvaarde
                              						andere betrekking aanspraak kan maken op betaling van loon of bezoldiging, dan
                              						wel aanspraak kan maken op een ZW-uitkering.
                           </text:p>
                </text:list-item>
              </text:list>
            </text:section>
          </text:section>
        </text:section>
        <text:section text:name="wijzig-lid.d2859e1020" text:style-name="wijzig-lid">
          <text:p text:style-name="lid">
                  <text:span text:style-name="lidnr">I<text:tab/>
                  </text:span>
               </text:p>
          <text:p text:style-name="wat">Artikel 40a wordt als volgt gewijzigd:</text:p>
          <text:section text:name="wijziging.d2859e1029" text:style-name="wijziging">
            <text:p text:style-name="wat-labeled">1. Het eerste lid, onderdeel i, komt te luiden:
                  </text:p>
            <text:section text:name="artikeltekst.d2859e1036" text:style-name="wijziging.block">
              <text:list text:style-name="list-style-6">
                <text:list-item text:start-value="9">
                  <text:p text:style-name="list.single">weigert aangeboden passende arbeid, waartoe de deskundige
                              						  persoon of de arbodienst hem in staat acht, te verrichten;.
                           </text:p>
                </text:list-item>
              </text:list>
            </text:section>
          </text:section>
          <text:section text:name="wijziging.d2859e1051" text:style-name="wijziging">
            <text:p text:style-name="wat-labeled">2. In het eerste lid, onderdeel r, wordt «artikel 71a, tweede
                     				  lid, van de WAO» vervangen door: artikel 25, tweede lid, van de WIA.
                  </text:p>
          </text:section>
          <text:section text:name="wijziging.d2859e1059" text:style-name="wijziging">
            <text:p text:style-name="wat-labeled">3. Het eerste lid, onderdeel s, komt te luiden:
                  </text:p>
            <text:section text:name="artikeltekst.d2859e1066" text:style-name="wijziging.block">
              <text:list text:style-name="list-style-7">
                <text:list-item text:start-value="19">
                  <text:p text:style-name="list.single">geen aanspraak heeft op een WIA-uitkering omdat geen
                              						  aanvraag is ingediend of in verband met de toepassing van artikel 88 van de
                              						  WIA;.
                           </text:p>
                </text:list-item>
              </text:list>
            </text:section>
          </text:section>
          <text:section text:name="wijziging.d2859e1082" text:style-name="wijziging">
            <text:p text:style-name="wat-labeled">4. In het tweede en vierde lid vervalt tweemaal de zinsnede «of
                     				  de bovenwettelijke arbeidsongeschiktheidsuitkering».
                  </text:p>
          </text:section>
          <text:section text:name="wijziging.d2859e1090" text:style-name="wijziging">
            <text:p text:style-name="wat-labeled">5. In het vijfde lid vervalt de zinsnede «of de niet uitbetaalde
                     				  bovenwettelijke arbeidsongeschiktheidsuitkering».
                  </text:p>
          </text:section>
        </text:section>
        <text:section text:name="wijzig-lid.d2859e1100" text:style-name="wijzig-lid">
          <text:p text:style-name="lid">
                  <text:span text:style-name="lidnr">J<text:tab/>
                  </text:span>
               </text:p>
          <text:p text:style-name="wat">In het vierde lid van artikel 40b wordt «artikel 71a, tweede
                  				lid, van de WAO» vervangen door: artikel 25, tweede lid, van de WIA.
               </text:p>
        </text:section>
        <text:section text:name="wijzig-lid.d2859e1110" text:style-name="wijzig-lid">
          <text:p text:style-name="lid">
                  <text:span text:style-name="lidnr">K<text:tab/>
                  </text:span>
               </text:p>
          <text:p text:style-name="wat">Artikel 45 wordt als volgt gewijzigd:</text:p>
          <text:section text:name="wijziging.d2859e1119" text:style-name="wijziging">
            <text:p text:style-name="wat-labeled">1. In het eerste, tweede, derde en vierde lid wordt telkens
                     				  «WAO-uitkering» vervangen door: WIA-uitkering.
                  </text:p>
          </text:section>
          <text:section text:name="wijziging.d2859e1127" text:style-name="wijziging">
            <text:p text:style-name="wat-labeled">2. In het derde lid wordt «de WAO» vervangen door: de WIA.
                  </text:p>
          </text:section>
        </text:section>
        <text:section text:name="wijzig-lid.d2859e1136" text:style-name="wijzig-lid">
          <text:p text:style-name="lid">
                  <text:span text:style-name="lidnr">L<text:tab/>
                  </text:span>
               </text:p>
          <text:p text:style-name="wat">Artikel 45 wordt als volgt gewijzigd:</text:p>
          <text:section text:name="wijziging.d2859e1145" text:style-name="wijziging">
            <text:p text:style-name="wat-labeled">1. Het eerste lid komt te luiden:
                  </text:p>
            <text:section text:name="artikeltekst.d2859e1152" text:style-name="wijziging.block">
              <text:list text:style-name="list-style-8">
                <text:list-item text:start-value="1">
                  <text:p text:style-name="list.single"> Bij samenloop van een recht krachtens dit hoofdstuk met een
                              						ZW-uitkering, WIA-uitkering, AAOP-uitkering, WW-uitkering of bovenwettelijke
                              						WW-uitkering, dan wel een daarmee vergelijkbare uitkering, op grond van
                              						dezelfde dienstbetrekking, wordt deze uitkering in mindering gebracht op dit
                              						recht, tenzij het een recht op grond van de artikelen 47 of 48 betreft.
                           </text:p>
                </text:list-item>
              </text:list>
            </text:section>
          </text:section>
          <text:section text:name="wijziging.d2859e1167" text:style-name="wijziging">
            <text:p text:style-name="wat-labeled">2. In het tweede lid wordt na «de WIA-uitkering,» tweemaal
                     				  ingevoegd: de AAOP-uitkering,.
                  </text:p>
          </text:section>
          <text:section text:name="wijziging.d2859e1175" text:style-name="wijziging">
            <text:p text:style-name="wat-labeled">3. Het vierde lid komt te luiden:
                  </text:p>
            <text:section text:name="artikeltekst.d2859e1182" text:style-name="wijziging.block">
              <text:list text:style-name="list-style-9">
                <text:list-item text:start-value="4">
                  <text:p text:style-name="list.single"> De inkomsten die de ambtenaar of de gewezen ambtenaar
                              						geniet in verband met het verrichten van in het belang van zijn genezing door
                              						de deskundige persoon of de arbodienst wenselijk geachte arbeid, worden op de
                              						aanspraak op de doorbetaling van de bezoldiging vermeerderd met de
                              						vakantie-uitkering en de eindejaarsuitkering in mindering gebracht, voor zover
                              						deze inkomsten tezamen met de aanspraak op de doorbetaling van de bezoldiging
                              						vermeerderd met de vakantie-uitkering en de eindejaarsuitkering of
                              						de WIA-uitkering, vermeerderd met de AAOP-uitkering, de bezoldiging vermeerderd
                              						met de vakantie-uitkering en de eindejaarsuitkering te boven gaan.
                           </text:p>
                </text:list-item>
              </text:list>
            </text:section>
          </text:section>
        </text:section>
        <text:section text:name="wijzig-lid.d2859e1200" text:style-name="wijzig-lid">
          <text:p text:style-name="lid">
                  <text:span text:style-name="lidnr">M<text:tab/>
                  </text:span>
               </text:p>
          <text:p text:style-name="wat">De artikelen 48b en 49 vervallen.</text:p>
        </text:section>
        <text:section text:name="wijzig-lid.d2859e1210" text:style-name="wijzig-lid">
          <text:p text:style-name="lid">
                  <text:span text:style-name="lidnr">N<text:tab/>
                  </text:span>
               </text:p>
          <text:p text:style-name="wat">In het derde lid van artikel 57b wordt na «de inhouding »
                  				ingevoegd: over die uren.
               </text:p>
        </text:section>
        <text:section text:name="wijzig-lid.d2859e1220" text:style-name="wijzig-lid">
          <text:p text:style-name="lid">
                  <text:span text:style-name="lidnr">O<text:tab/>
                  </text:span>
               </text:p>
          <text:p text:style-name="wat">In artikel 94a, eerste lid, vervalt de tweede zin.</text:p>
        </text:section>
        <text:section text:name="wijzig-lid.d2859e1231" text:style-name="wijzig-lid">
          <text:p text:style-name="lid">
                  <text:span text:style-name="lidnr">P<text:tab/>
                  </text:span>
               </text:p>
          <text:p text:style-name="wat">In artikel 97, tweede lid, wordt «60 jaar» vervangen door: 60
                  				jaar en 8 maanden.
               </text:p>
        </text:section>
        <text:section text:name="wijzig-lid.d2859e1241" text:style-name="wijzig-lid">
          <text:p text:style-name="lid">
                  <text:span text:style-name="lidnr">Q<text:tab/>
                  </text:span>
               </text:p>
          <text:p text:style-name="wat">Artikel 98 wordt als volgt gewijzigd:</text:p>
          <text:section text:name="wijziging.d2859e1250" text:style-name="wijziging">
            <text:p text:style-name="wat-labeled">1. Het vierde lid, onderdeel b, komt te luiden:
                  </text:p>
            <text:section text:name="artikeltekst.d2859e1257" text:style-name="wijziging.block">
              <text:list text:style-name="list-style-10">
                <text:list-item text:start-value="2">
                  <text:p text:style-name="list.single">met de duur van de verlenging van de wachttijd, bedoeld
                              						  in artikel 23, eerste lid, van de WIA, indien de wachttijd op grond van artikel
                              						  24, eerste lid, van de WIA wordt verlengd;.
                           </text:p>
                </text:list-item>
              </text:list>
            </text:section>
          </text:section>
          <text:section text:name="wijziging.d2859e1272" text:style-name="wijziging">
            <text:p text:style-name="wat-labeled">2. Het vierde lid, onderdeel c, komt te luiden:
                  </text:p>
            <text:section text:name="artikeltekst.d2859e1279" text:style-name="wijziging.block">
              <text:list text:style-name="list-style-11">
                <text:list-item text:start-value="3">
                  <text:p text:style-name="list.single">met de duur van het tijdvak dat het UWV op grond van
                              						  artikel 25, negende lid, van de WIA heeft vastgesteld.
                           </text:p>
                </text:list-item>
              </text:list>
            </text:section>
          </text:section>
          <text:section text:name="wijziging.d2859e1294" text:style-name="wijziging">
            <text:p text:style-name="wat-labeled">3. Het zevende lid komt te luiden:
                  </text:p>
            <text:section text:name="artikeltekst.d2859e1301" text:style-name="wijziging.block">
              <text:list text:style-name="list-style-12">
                <text:list-item text:start-value="7">
                  <text:p text:style-name="list.single"> Bij de beoordeling of er sprake is van een situatie als
                              						bedoeld in het derde lid, betrekt het bevoegd gezag de uitslag van de
                              						beoordeling door het UWV van de claim in het kader van de WIA. Indien deze
                              						beoordeling niet of langer dan een jaar geleden heeft plaatsgevonden, vraagt
                              						het bevoegd gezag aan het UWV een oordeel als bedoeld in artikel 32, eerste
                              						lid, van de Wet SUWI en betrekt dit bij zijn beoordeling.
                           </text:p>
                </text:list-item>
              </text:list>
            </text:section>
          </text:section>
          <text:section text:name="wijziging.d2859e1317" text:style-name="wijziging">
            <text:p text:style-name="wat-labeled">4. Het achtste tot en met elfde lid vervallen en het twaalfde lid
                     				  wordt vernummerd tot achtste lid.
                  </text:p>
          </text:section>
        </text:section>
        <text:section text:name="wijzig-lid.d2859e1326" text:style-name="wijzig-lid">
          <text:p text:style-name="lid">
                  <text:span text:style-name="lidnr">R<text:tab/>
                  </text:span>
               </text:p>
          <text:p text:style-name="wat">Artikel 98b komt te luiden:</text:p>
          <text:section text:name="wijziging.d2859e1335" text:style-name="wijziging">
            <text:section text:name="artikel.d2859e1337" text:style-name="wijziging.block">
              <text:h text:outline-level="4" text:style-name="artikel_kop">Artikel 98b
                     </text:h>
              <text:list text:style-name="list-style-13">
                <text:list-item text:start-value="1">
                  <text:p text:style-name="list.start"> Aan de ambtenaar die ten gevolge van ziekte verhinderd is
                              						zijn arbeid te verrichten kan ontslag worden verleend, indien hij zonder
                              						deugdelijke grond weigert:
                           </text:p>
                  <text:list>
                    <text:list-item text:start-value="1">
                      <text:p text:style-name="list.start">gevolg te geven aan door het bevoegd gezag of een door
                                    							 het bevoegd gezag aangewezen deskundige gegeven redelijke voorschriften of mee
                                    							 te werken aan door het bevoegd gezag of een door het bevoegd gezag aangewezen
                                    							 deskundige getroffen maatregelen om hem in staat te stellen de eigen of
                                    							 passende andere arbeid te verrichten, of
                                 </text:p>
                    </text:list-item>
                    <text:list-item text:start-value="2">
                      <text:p text:style-name="list.cont">passende arbeid te verrichten waartoe het bevoegd gezag
                                    							 hem in de gelegenheid stelt, of
                                 </text:p>
                    </text:list-item>
                    <text:list-item text:start-value="3">
                      <text:p text:style-name="list.cont">zijn medewerking te verlenen aan het opstellen,
                                    							 evalueren of bijstellen van een plan van aanpak als bedoeld in artikel 25,
                                    							 tweede lid, van de WIA, of
                                 </text:p>
                    </text:list-item>
                    <text:list-item text:start-value="4">
                      <text:p text:style-name="list.cont">een WIA-uitkering aan te vragen.
                                 </text:p>
                    </text:list-item>
                  </text:list>
                </text:list-item>
                <text:list-item text:start-value="2">
                  <text:p text:style-name="list.end"> Bij de beoordeling of er sprake is van een situatie als
                              						bedoeld in het eerste lid, kan het bevoegd gezag de uitslag van beoordeling
                              						door het UWV van de claim in het kader van de WIA betrekken indien deze minder
                              						dan een jaar geleden heeft plaatsgevonden.
                           </text:p>
                </text:list-item>
              </text:list>
            </text:section>
          </text:section>
        </text:section>
        <text:section text:name="wijzig-lid.d2859e1400" text:style-name="wijzig-lid">
          <text:p text:style-name="lid">
                  <text:span text:style-name="lidnr">S<text:tab/>
                  </text:span>
               </text:p>
          <text:p text:style-name="wat">Artikel 102 komt te luiden:</text:p>
          <text:section text:name="wijziging.d2859e1409" text:style-name="wijziging">
            <text:section text:name="artikel.d2859e1411" text:style-name="wijziging.block">
              <text:h text:outline-level="4" text:style-name="artikel_kop">Artikel 102
                     </text:h>
              <text:list text:style-name="list-style-14">
                <text:list-item text:start-value="1">
                  <text:p text:style-name="list.start"> De bezoldiging van de ambtenaar wordt uitbetaald tot en met
                              						de dag van overlijden.
                           </text:p>
                </text:list-item>
                <text:list-item text:start-value="2">
                  <text:p text:style-name="list.cont"> Indien de ambtenaar bij zijn overlijden een positief of
                              						negatief vakantiesaldo heeft, vinden artikel 24, eerste en tweede lid,
                              						overeenkomstige toepassing. Het aldus openstaande bedrag en de reeds voor zijn
                              						overlijden aan de ambtenaar uitbetaalde bezoldiging over een na zijn overlijden
                              						gelegen tijdvak worden verrekend met het eventueel aan de nagelaten
                              						betrekkingen of rechtverkrijgenden van de ambtenaar verschuldigde bedrag wegens
                              						nog niet vergolden aanspraken van de ambtenaar, en bij gebreke hiervan of
                              						indien dit bedrag daarvoor niet toereikend is, op de uitkering, bedoeld in het
                              						derde lid.
                           </text:p>
                </text:list-item>
                <text:list-item text:start-value="3">
                  <text:p text:style-name="list.cont"> Aan de nabestaande, van wie de overleden ambtenaar niet
                              						duurzaam gescheiden leefde, wordt een bedrag uitgekeerd gelijk aan de
                              						bezoldiging over drie maanden vermeerderd met de vakantie-uitkering en de eindejaarsuitkering
                              						hierover. Indien de ambtenaar op de dag direct voorafgaand aan zijn overlijden
                              						aanspraak maakte op een uitkering op grond van de Ziektewet, Werkloosheidswet
                              						of de WIA, wordt als maatstaf voor de bezoldiging uitgegaan van de bezoldiging
                              						die hij zou hebben genoten als hij op die dag arbeidsgeschikt zou zijn
                              						geweest.
                           </text:p>
                </text:list-item>
                <text:list-item text:start-value="4">
                  <text:p text:style-name="list.cont"> Indien de ambtenaar in het genot was van een toelage als
                              						bedoeld in artikel 17 of 18a van het Bezoldigingsbesluit Burgerlijke
                              						Rijksambtenaren 1984, wordt de in het derde lid bedoelde bezoldiging in zoverre
                              						gesteld op het gemiddelde van het bedrag dat de overleden ambtenaar is
                              						toegekend of zou zijn toegekend in de drie kalendermaanden voorafgaande aan de
                              						dag van overlijden, of het intreden van de arbeidsongeschiktheid.
                           </text:p>
                </text:list-item>
                <text:list-item text:start-value="5">
                  <text:p text:style-name="list.cont"> Op het bedrag, bedoeld in het derde lid, wordt in mindering
                              						gebracht een uitkering op grond van artikel 35 van de ZW, artikel 74 van de
                              						WIA, artikel 11.17 van het pensioenreglement of andere naar aard en strekking
                              						hiermee overeenkomende uitkeringen die voortvloeien uit dezelfde
                              						dienstbetrekking.
                           </text:p>
                </text:list-item>
                <text:list-item text:start-value="6">
                  <text:p text:style-name="list.cont"> Bij ontstentenis van een nabestaande, van wie de overledene
                              						niet duurzaam gescheiden leefde, geschiedt de uitkering, bedoeld in het derde
                              						lid, ten behoeve van de minderjarige kinderen. Onder kinderen in de zin van dit
                              						artikel worden mede verstaan natuurlijke kinderen en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bezoldiging van de ambtenaar.
                           </text:p>
                </text:list-item>
                <text:list-item text:start-value="7">
                  <text:p text:style-name="list.end"> Indien de ambtenaar geen betrekkingen als bedoeld in het
                              						derde en zesde lid nalaat, kan de daar bedoelde uitkering door het bevoegd
                              						gezag geheel of ten dele worden uitgekeerd voor de betaling van de kosten van
                              						de laatste ziekte en van de lijkbezorging indien de nalatenschap van de
                              						overledene hiertoe ontoereikend is.
                           </text:p>
                </text:list-item>
              </text:list>
            </text:section>
          </text:section>
        </text:section>
        <text:section text:name="wijzig-lid.d2859e1482" text:style-name="wijzig-lid">
          <text:p text:style-name="lid">
                  <text:span text:style-name="lidnr">T<text:tab/>
                  </text:span>
               </text:p>
          <text:p text:style-name="wat">De tweede zin van artikel 102a komt te luiden: Op deze uitkering
                  				wordt in mindering gebracht het bedrag van de uitkering op grond van de
                  				artikelen 35 en 36 van de ZW, artikel 74 van de WIA, de artikelen 6 en 11 van
                  				het Besluit bovenwettelijke uitkeringen bij werkloosheid voor de sector Rijk of
                  				naar aard en strekking daarmee overeenkomende uitkeringen die voortvloeien uit
                  				dezelfde dienstbetrekking.
               </text:p>
        </text:section>
        <text:section text:name="wijzig-lid.d2859e1492" text:style-name="wijzig-lid">
          <text:p text:style-name="lid">
                  <text:span text:style-name="lidnr">U<text:tab/>
                  </text:span>
               </text:p>
          <text:p text:style-name="wat">In artikel 130, eerste lid, wordt «de artikelen 21a, 57a en
                  				57b,» vervangen door: de artikelen 21a, 57a, 57b, 98, 98b, 102, 102a.
               </text:p>
        </text:section>
        <text:section text:name="wijzig-lid.d2859e1503" text:style-name="wijzig-lid">
          <text:p text:style-name="lid">
                  <text:span text:style-name="lidnr">V<text:tab/>
                  </text:span>
               </text:p>
          <text:p text:style-name="wat">Na artikel 130b worden twee artikelen ingevoegd, luidende:</text:p>
          <text:section text:name="wijziging.d2859e1512" text:style-name="wijziging">
            <text:section text:name="artikel.d2859e1514" text:style-name="wijziging.block">
              <text:h text:outline-level="4" text:style-name="artikel_kop">Artikel 130c
                     </text:h>
              <text:p text:style-name="artikel">In afwijking van artikel 97, tweede lid, wordt aan de
                        					 ambtenaar die is geboren voor 1950 eervol ontslag verleend op de eerste dag van
                        					 de maand volgende op die waarin hij de leeftijd van 60 jaar heeft bereikt.
                     </text:p>
            </text:section>
            <text:section text:name="artikel.d2859e1524" text:style-name="wijziging.block">
              <text:h text:outline-level="4" text:style-name="artikel_kop">Artikel 130d
                     </text:h>
              <text:list text:style-name="list-style-15">
                <text:list-item text:start-value="1">
                  <text:p text:style-name="list.start"> In afwijking van artikel 97, tweede lid, geldt voor
                              						ambtenaren die zijn geboren in de jaren 1950 tot en met 1964 als
                              						ontslagleeftijd de dag waarop hun uitkering op grond van de krachtens het
                              						zevende lid van artikel 97 vastgestelde regeling eindigt.
                           </text:p>
                </text:list-item>
                <text:list-item text:start-value="2">
                  <text:p text:style-name="list.cont"> Gedurende de periode waarin de ambtenaar aanspraak kan
                              						maken op de in het eerste lid bedoelde uitkering, verleent het bevoegd gezag de
                              						ambtenaar buitengewoon verlof zonder behoud van bezoldiging. Artikel 97, vierde
                              						tot en met zesde lid, is hierbij van overeenkomstige toepassing, met dien
                              						verstande dat voor «ontslag» wordt gelezen: verlof.
                           </text:p>
                </text:list-item>
                <text:list-item text:start-value="3">
                  <text:p text:style-name="list.cont"> Indien de ambtenaar op de dag van ingang van zijn verlof
                              						nog aanspraak heeft op vakantie, wordt hem voor ieder uur vakantie dat hij niet
                              						heeft opgenomen een vergoeding toegekend ten bedrage van het salaris per uur
                              						dat de ambtenaar direct voorafgaand aan zijn verlof genoot. De vergoeding wordt
                              						berekend over ten hoogste twee maal de aanspraak op vakantie over een vol
                              						kalenderjaar, uitgaande van het salaris en de werktijd zoals die direct
                              						voorafgaand aan het verlof voor de ambtenaar golden en de leeftijd welke hij
                              						bereikt in het kalenderjaar waarin het verlof ingaat.
                           </text:p>
                </text:list-item>
                <text:list-item text:start-value="4">
                  <text:p text:style-name="list.end"> Indien op de dag van ingang van zijn verlof blijkt, dat de
                              						ambtenaar teveel vakantie heeft genoten, is hij voor ieder uur teveel genoten
                              						vakantie een bedrag schuldig ten bedrage van het salaris per uur dat de
                              						ambtenaar direct voorafgaand aan zijn verlof genoot.
                           </text:p>
                </text:list-item>
              </text:list>
            </text:section>
          </text:section>
        </text:section>
        <text:h text:outline-level="3" text:style-name="wijzig-artikel_kop">ARTIKEL II
            </text:h>
        <text:p text:style-name="wat">Het Ambtenarenreglement Staten-Generaal wordt als
               			 volgt gewijzigd:
            </text:p>
        <text:section text:name="wijzig-lid.d2859e1575" text:style-name="wijzig-lid">
          <text:p text:style-name="lid">
                  <text:span text:style-name="lidnr">A<text:tab/>
                  </text:span>
               </text:p>
          <text:p text:style-name="wat">Artikel 70 wordt als volgt gewijzigd:</text:p>
          <text:section text:name="wijziging.d2859e1584" text:style-name="wijziging">
            <text:p text:style-name="wat-labeled">1. In de aanhef van het artikel wordt na «dit hoofdstuk»
                     				  ingevoegd: en in hoofdstuk IX.
                  </text:p>
          </text:section>
          <text:section text:name="wijziging.d2859e1592" text:style-name="wijziging">
            <text:p text:style-name="wat-labeled">2. onderdeel a komt te luiden:
                  </text:p>
            <text:section text:name="artikeltekst.d2859e1599" text:style-name="wijziging.block">
              <text:p text:style-name="definition.term">a. arbeidsongeschiktheid:
                        </text:p>
              <text:p text:style-name="definition.description">volledige en duurzame arbeidsongeschiktheid als bedoeld
                              							 in artikel 4, eerste lid, van de WIA of gedeeltelijke arbeidsgeschiktheid als
                              							 bedoeld in artikel 5 van de WIA;.
                           </text:p>
            </text:section>
          </text:section>
          <text:section text:name="wijziging.d2859e1617" text:style-name="wijziging">
            <text:p text:style-name="wat-labeled">3. onderdeel r komt te luiden:
                  </text:p>
            <text:section text:name="artikeltekst.d2859e1624" text:style-name="wijziging.block">
              <text:p text:style-name="definition.term">r. WIA:
                        </text:p>
              <text:p text:style-name="definition.description">Wet werk en inkomen naar
                              							 arbeidsvermogen;.
                           </text:p>
            </text:section>
          </text:section>
          <text:section text:name="wijziging.d2859e1643" text:style-name="wijziging">
            <text:p text:style-name="wat-labeled">4. onderdeel s komt te luiden:
                  </text:p>
            <text:section text:name="artikeltekst.d2859e1650" text:style-name="wijziging.block">
              <text:p text:style-name="definition.term">s. WIA-uitkering:
                        </text:p>
              <text:p text:style-name="definition.description">een uitkering op grond van de WIA;.</text:p>
            </text:section>
          </text:section>
        </text:section>
        <text:section text:name="wijzig-lid.d2859e1669" text:style-name="wijzig-lid">
          <text:p text:style-name="lid">
                  <text:span text:style-name="lidnr">B<text:tab/>
                  </text:span>
               </text:p>
          <text:p text:style-name="wat">Artikel 70 komt te luiden:</text:p>
          <text:section text:name="wijziging.d2859e1678" text:style-name="wijziging">
            <text:section text:name="artikel.d2859e1680" text:style-name="wijziging.block">
              <text:h text:outline-level="4" text:style-name="artikel_kop">Artikel 70 Definities
                     </text:h>
              <text:p text:style-name="artikel">In dit hoofdstuk en in hoofdstuk IX wordt verstaan
                        					 onder:
                     </text:p>
              <text:p text:style-name="definition.term">– AAOP-uitkering:
                        </text:p>
              <text:p text:style-name="definition.description">ABP ArbeidsongeschiktheidsPensioen als bedoeld in
                              							 hoofdstuk 11 van het pensioenreglement;
                           </text:p>
              <text:p text:style-name="definition.term">– arbeidsongeschiktheid:
                        </text:p>
              <text:p text:style-name="definition.description">volledige en duurzame arbeidsongeschiktheid als bedoeld
                              							 in artikel 4, eerste lid, van de WIA of gedeeltelijke arbeidsgeschiktheid als
                              							 bedoeld in artikel 5 van de WIA;
                           </text:p>
              <text:p text:style-name="definition.term">– arbodienst:
                        </text:p>
              <text:p text:style-name="definition.description">een arbodienst als bedoeld in de
                              							 Arbeidsomstandighedenwet;
                           </text:p>
              <text:p text:style-name="definition.term">– beroepsincident:
                        </text:p>
              <text:p text:style-name="definition.description">een dienstongeval of beroepsziekte voortvloeiend uit
                              							 een gevaarzettende situatie die rechtstreeks verband houdt met de uitvoering
                              							 van zijn taak waaraan de ambtenaar zich vanwege zijn specifieke functie niet
                              							 kan onttrekken;
                           </text:p>
              <text:p text:style-name="definition.term">– beroepsziekte:
                        </text:p>
              <text:p text:style-name="definition.description">een ziekte, die in overwegende mate haar oorzaak vindt
                              							 in de aard van de aan de ambtenaar opgedragen werkzaamheden of in de bijzondere
                              							 omstandigheden, waaronder deze moesten worden verricht, en niet aan zijn schuld
                              							 of onvoorzichtigheid is te wijten;
                           </text:p>
              <text:p text:style-name="definition.term">– bovenwettelijke WW-uitkering:
                        </text:p>
              <text:p text:style-name="definition.description">de uitkering, bedoeld in artikel 1, eerste lid, onder
                              							 e, van het Besluit bovenwettelijke uitkeringen bij werkloosheid voor de sector
                              							 Rijk;
                           </text:p>
              <text:p text:style-name="definition.term">– deskundige persoon:
                        </text:p>
              <text:p text:style-name="definition.description">een deskundige persoon als bedoeld in artikel 14,
                              							 eerste lid, van de Arbeidsomstandighedenwet die belast is met de taken, bedoeld
                              							 in artikel 14, eerste lid, onderdelen b of c, van die wet;
                           </text:p>
              <text:p text:style-name="definition.term">– dienstongeval:
                        </text:p>
              <text:p text:style-name="definition.description">een ongeval, dat in overwegende mate zijn oorzaak vindt
                              							 in de aard van de aan de ambtenaar opgedragen werkzaamheden of in de bijzondere
                              							 omstandigheden, waaronder deze moesten worden verricht, en niet aan zijn schuld
                              							 of onvoorzichtigheid is te wijten;
                           </text:p>
              <text:p text:style-name="definition.term">– gewezen ambtenaar:
                        </text:p>
              <text:p text:style-name="definition.description">een ambtenaar aan wie ontslag is verleend, met ingang
                              							 van de dag waarop het ontslag is ingetreden;
                           </text:p>
              <text:p text:style-name="definition.term">– passende arbeid:
                        </text:p>
              <text:p text:style-name="definition.description">alle arbeid die voor de krachten en bekwaamheden van de
                              							 ambtenaar is berekend, tenzij aanvaarding om redenen van lichamelijke,
                              							 geestelijke of sociale aard niet van hem kan worden gevergd;
                           </text:p>
              <text:p text:style-name="definition.term">– Pensioenreglement:
                        </text:p>
              <text:p text:style-name="definition.description">het Pensioenreglement van de Stichting Pensioenfonds
                              							 ABP;
                           </text:p>
              <text:p text:style-name="definition.term">– Stichting Pensioenfonds ABP:
                        </text:p>
              <text:p text:style-name="definition.description">de Stichting Pensioenfonds ABP, genoemd in artikel 6
                              							 van de Wet privatisering ABP;
                           </text:p>
              <text:p text:style-name="definition.term">– Wet SUWI:
                        </text:p>
              <text:p text:style-name="definition.description">Wet structuur uitvoeringsorganisatie werk en
                              							 inkomen;
                           </text:p>
              <text:p text:style-name="definition.term">– UWV:
                        </text:p>
              <text:p text:style-name="definition.description">het Uitvoeringsinstituut werknemersverzekeringen,
                              							 genoemd in hoofdstuk 5 van de Wet SUWI;
                           </text:p>
              <text:p text:style-name="definition.term">– WIA:
                        </text:p>
              <text:p text:style-name="definition.description">Wet werk en inkomen naar arbeidsvermogen;</text:p>
              <text:p text:style-name="definition.term">– WIA-uitkering:
                        </text:p>
              <text:p text:style-name="definition.description">een uitkering op grond van de WIA;</text:p>
              <text:p text:style-name="definition.term">– WW-uitkering:
                        </text:p>
              <text:p text:style-name="definition.description">een uitkering op grond van de Werkloosheidswet;</text:p>
              <text:p text:style-name="definition.term">– ZW:
                        </text:p>
              <text:p text:style-name="definition.description">Ziektewet;</text:p>
              <text:p text:style-name="definition.term">– ZW-uitkering:
                        </text:p>
              <text:p text:style-name="definition.description">ziekengeld als bedoeld in artikel 19 van de ZW;</text:p>
              <text:p text:style-name="definition.term">– arbeid:
                        </text:p>
              <text:p text:style-name="definition.description">hetgeen daaronder wordt verstaan ingevolge artikel 19
                              							 van de ZW.
                           </text:p>
            </text:section>
          </text:section>
        </text:section>
        <text:section text:name="wijzig-lid.d2859e1923" text:style-name="wijzig-lid">
          <text:p text:style-name="lid">
                  <text:span text:style-name="lidnr">C<text:tab/>
                  </text:span>
               </text:p>
          <text:p text:style-name="wat">In het opschrift boven artikel 72 vervalt de zinsnede «, een
                  				bovenwettelijke arbeidsongeschiktheidsuitkering».
               </text:p>
        </text:section>
        <text:section text:name="wijzig-lid.d2859e1934" text:style-name="wijzig-lid">
          <text:p text:style-name="lid">
                  <text:span text:style-name="lidnr">D<text:tab/>
                  </text:span>
               </text:p>
          <text:p text:style-name="wat">Artikel 72a wordt als volgt gewijzigd:</text:p>
          <text:section text:name="wijziging.d2859e1943" text:style-name="wijziging">
            <text:p text:style-name="wat-labeled">1. Onder vernummering van het tweede tot en met vijfde lid, tot
                     				  derde tot en met zesde lid, wordt een lid ingevoegd, luidende:
                  </text:p>
            <text:section text:name="artikeltekst.d2859e1950" text:style-name="wijziging.block">
              <text:list text:style-name="list-style-16">
                <text:list-item text:start-value="2">
                  <text:p text:style-name="list.single"> De ambtenaar die door het UWV in het kader van de WIA
                              						minder dan 35% arbeidsongeschikt is verklaard, wordt herplaatst in een functie
                              						die passende arbeid omvat, tenzij een zwaarwegend dienstbelang zich daartegen
                              						verzet.
                           </text:p>
                </text:list-item>
              </text:list>
            </text:section>
          </text:section>
          <text:section text:name="wijziging.d2859e1965" text:style-name="wijziging">
            <text:p text:style-name="wat-labeled">2. Het vierde lid (nieuw) komt te luiden:
                  </text:p>
            <text:section text:name="artikeltekst.d2859e1972" text:style-name="wijziging.block">
              <text:list text:style-name="list-style-17">
                <text:list-item text:start-value="4">
                  <text:p text:style-name="list.start"> Indien de ziekte uit hoofde waarvan de ambtenaar ongeschikt
                              						is zijn arbeid te verrichten, wordt veroorzaakt door een beroepsincident, heeft
                              						de ambtenaar, bedoeld in het tweede lid, van wie de arbeidsongeschiktheid ten
                              						minste 35% bedraagt, nadat de termijn van twee jaar is verstreken tevens recht
                              						op een aanvullende uitkering ter grootte van het verschil tussen:
                           </text:p>
                  <text:list>
                    <text:list-item text:start-value="1">
                      <text:p text:style-name="list.start">een percentage van zijn bezoldiging vermeerderd met de
                                    							 vakantie-uitkering en de eindejaarsuitkering, zoals die zou zijn op de dag voor
                                    							 zijn herplaatsing indien de ambtenaar op die dag niet ongeschikt zou zijn
                                    							 geweest tot werken; en
                                 </text:p>
                    </text:list-item>
                    <text:list-item text:start-value="2">
                      <text:p text:style-name="list.end">zijn bezoldiging na herplaatsing vermeerderd met de
                                    							 vakantie-uitkering, de eindejaarsuitkering en een uit de oorspronkelijke
                                    							 functie voortvloeiend recht op een WIA-uitkering en een AAOP-uitkering.
                                 </text:p>
                    </text:list-item>
                  </text:list>
                </text:list-item>
              </text:list>
            </text:section>
          </text:section>
          <text:section text:name="wijziging.d2859e2006" text:style-name="wijziging">
            <text:p text:style-name="wat-labeled">3. In het vijfde lid komen de onderste twee rijen van de
                     				  opgenomen tabel te vervallen.
                  </text:p>
          </text:section>
        </text:section>
        <text:section text:name="wijzig-lid.d2859e2015" text:style-name="wijzig-lid">
          <text:p text:style-name="lid">
                  <text:span text:style-name="lidnr">E<text:tab/>
                  </text:span>
               </text:p>
          <text:p text:style-name="wat">Na artikel 72a wordt een artikel ingevoegd, luidende:</text:p>
          <text:section text:name="wijziging.d2859e2024" text:style-name="wijziging">
            <text:section text:name="artikel.d2859e2026" text:style-name="wijziging.block">
              <text:h text:outline-level="4" text:style-name="artikel_kop">Artikel 72b
                     </text:h>
              <text:list text:style-name="list-style-18">
                <text:list-item text:start-value="1">
                  <text:p text:style-name="list.cont"> De ambtenaar, bedoeld in artikel 37a, tweede lid, die voor
                              						1 januari 2011 is herplaatst, ontvangt bij voortdurende arbeidsongeschiktheid
                              						gedurende hoogstens vijf jaar een uitkering van 70% van het verschil
                              						tussen:
                           </text:p>
                  <text:list>
                    <text:list-item text:start-value="1">
                      <text:p text:style-name="list.cont">zijn bezoldiging, vermeerderd met de vakantie-uitkering
                                    							 en de eindejaarsuitkering zoals die zou zijn geweest op de dag voor zijn
                                    							 herplaatsing indien de ambtenaar op die dag niet ongeschikt zou zijn geweest
                                    							 tot werken, en
                                 </text:p>
                    </text:list-item>
                    <text:list-item text:start-value="2">
                      <text:p text:style-name="list.cont">zijn bezoldiging na herplaatsing verminderd met
                                    							 eventuele daarna volgende verhogingen op grond van artikel 7 van het
                                    							 Bezoldigingsbesluit Burgerlijke Rijksambtenaren 1984, en vermeerderd met de
                                    							 vakantie-uitkering en de eindejaarsuitkering.
                                 </text:p>
                    </text:list-item>
                  </text:list>
                </text:list-item>
                <text:list-item text:start-value="2">
                  <text:p text:style-name="list.cont"> In afwijking van het eerste lid heeft de ambtenaar die
                              						arbeidsongeschikt is geworden ten gevolge van een beroepsincident, ook nadat de
                              						termijn van vijf jaar is verstreken recht op een uitkering.
                           </text:p>
                </text:list-item>
                <text:list-item text:start-value="3">
                  <text:p text:style-name="list.cont"> De uitkering eindigt in ieder geval:
                           </text:p>
                  <text:list>
                    <text:list-item text:start-value="1">
                      <text:p text:style-name="list.cont">met ingang van de dag waarop de ambtenaar ontslag is
                                    							 verleend;
                                 </text:p>
                    </text:list-item>
                    <text:list-item text:start-value="2">
                      <text:p text:style-name="list.cont">met ingang van de dag volgend op die waarop de
                                    							 ambtenaar is overleden.
                                 </text:p>
                    </text:list-item>
                  </text:list>
                </text:list-item>
                <text:list-item text:start-value="4">
                  <text:p text:style-name="list.end"> Bij eventuele samenloop van een recht op uitkering op grond
                              						van dit artikel en een recht op uitkering op grond van artikel 37a, derde of
                              						vierde lid, vervalt het laatstbedoelde recht.
                           </text:p>
                </text:list-item>
              </text:list>
            </text:section>
          </text:section>
        </text:section>
        <text:section text:name="wijzig-lid.d2859e2108" text:style-name="wijzig-lid">
          <text:p text:style-name="lid">
                  <text:span text:style-name="lidnr">F<text:tab/>
                  </text:span>
               </text:p>
          <text:p text:style-name="wat">Artikel 73 wordt als volgt gewijzigd:</text:p>
          <text:section text:name="wijziging.d2859e2117" text:style-name="wijziging">
            <text:p text:style-name="wat-labeled">1. In het derde lid wordt «artikel 19, eerste lid, van de WAO»
                     				  vervangen door: artikel 23 van de WIA.
                  </text:p>
          </text:section>
          <text:section text:name="wijziging.d2859e2125" text:style-name="wijziging">
            <text:p text:style-name="wat-labeled">2. In het zevende lid wordt «WAO-uitkering» vervangen door:
                     				  WIA-uitkering.
                  </text:p>
          </text:section>
          <text:section text:name="wijziging.d2859e2133" text:style-name="wijziging">
            <text:p text:style-name="wat-labeled">3. Het achtste lid, onderdeel b, komt te luiden:
                  </text:p>
            <text:section text:name="artikeltekst.d2859e2140" text:style-name="wijziging.block">
              <text:list text:style-name="list-style-19">
                <text:list-item text:start-value="2">
                  <text:p text:style-name="list.single">de aan de ambtenaar toegekende WIA-uitkering, in
                              						  voorkomend geval vermeerderd met een hem toegekende AAOP-uitkering.
                           </text:p>
                </text:list-item>
              </text:list>
            </text:section>
          </text:section>
          <text:section text:name="wijziging.d2859e2156" text:style-name="wijziging">
            <text:p text:style-name="wat-labeled">4. In het negende lid komen de onderste twee rijen van de
                     				  opgenomen tabel te vervallen.
                  </text:p>
          </text:section>
        </text:section>
        <text:section text:name="wijzig-lid.d2859e2165" text:style-name="wijzig-lid">
          <text:p text:style-name="lid">
                  <text:span text:style-name="lidnr">G<text:tab/>
                  </text:span>
               </text:p>
          <text:p text:style-name="wat">Artikel 75 wordt als volgt gewijzigd:</text:p>
          <text:section text:name="wijziging.d2859e2174" text:style-name="wijziging">
            <text:p text:style-name="wat-labeled">1. Het opschrift boven artikel 75 vervalt.
                  </text:p>
          </text:section>
          <text:section text:name="wijziging.d2859e2182" text:style-name="wijziging">
            <text:p text:style-name="wat-labeled">2. In het eerste lid vervalt de zinsnede «of een bovenwettelijke
                     				  arbeidsongeschiktheidsuitkering».
                  </text:p>
          </text:section>
          <text:section text:name="wijziging.d2859e2190" text:style-name="wijziging">
            <text:p text:style-name="wat-labeled">3. Het tweede lid komt te luiden:
                  </text:p>
            <text:section text:name="artikeltekst.d2859e2197" text:style-name="wijziging.block">
              <text:list text:style-name="list-style-20">
                <text:list-item text:start-value="2">
                  <text:p text:style-name="list.single"> De gewezen ambtenaar heeft geen aanspraak op doorbetaling
                              						van zijn laatstelijk genoten bezoldiging, indien hij op grond van een aanvaarde
                              						andere betrekking aanspraak kan maken op betaling van loon of bezoldiging, dan
                              						wel aanspraak kan maken op een ZW-uitkering.
                           </text:p>
                </text:list-item>
              </text:list>
            </text:section>
          </text:section>
        </text:section>
        <text:section text:name="wijzig-lid.d2859e2213" text:style-name="wijzig-lid">
          <text:p text:style-name="lid">
                  <text:span text:style-name="lidnr">H<text:tab/>
                  </text:span>
               </text:p>
          <text:p text:style-name="wat">Artikel 75a wordt als volgt gewijzigd:</text:p>
          <text:section text:name="wijziging.d2859e2222" text:style-name="wijziging">
            <text:p text:style-name="wat-labeled">1. Het eerste lid, onderdeel i, komt te luiden:
                  </text:p>
            <text:section text:name="artikeltekst.d2859e2229" text:style-name="wijziging.block">
              <text:list text:style-name="list-style-21">
                <text:list-item text:start-value="9">
                  <text:p text:style-name="list.single">weigert aangeboden passende arbeid, waartoe de deskundige
                              						  persoon of de arbodienst hem in staat acht, te verrichten;.
                           </text:p>
                </text:list-item>
              </text:list>
            </text:section>
          </text:section>
          <text:section text:name="wijziging.d2859e2244" text:style-name="wijziging">
            <text:p text:style-name="wat-labeled">2. In het eerste lid, onderdeel r, wordt «artikel 71a, tweede
                     				  lid, van de WAO» vervangen door: artikel 25, tweede lid, van de WIA.
                  </text:p>
          </text:section>
          <text:section text:name="wijziging.d2859e2252" text:style-name="wijziging">
            <text:p text:style-name="wat-labeled">3. Het eerste lid, onderdeel s, komt te luiden:
                  </text:p>
            <text:section text:name="artikeltekst.d2859e2259" text:style-name="wijziging.block">
              <text:list text:style-name="list-style-22">
                <text:list-item text:start-value="19">
                  <text:p text:style-name="list.single">geen aanspraak heeft op een WIA-uitkering omdat geen
                              						  aanvraag is ingediend of in verband met de toepassing van artikel 88 van de
                              						  WIA;.
                           </text:p>
                </text:list-item>
              </text:list>
            </text:section>
          </text:section>
          <text:section text:name="wijziging.d2859e2275" text:style-name="wijziging">
            <text:p text:style-name="wat-labeled">4. In het tweede en vierde lid vervalt tweemaal de zinsnede «of
                     				  de bovenwettelijke arbeidsongeschiktheidsuitkering».
                  </text:p>
          </text:section>
          <text:section text:name="wijziging.d2859e2283" text:style-name="wijziging">
            <text:p text:style-name="wat-labeled">5. In het vijfde lid vervalt de zinsnede «of de niet uitbetaalde
                     				  bovenwettelijke arbeidsongeschiktheidsuitkering».
                  </text:p>
          </text:section>
        </text:section>
        <text:section text:name="wijzig-lid.d2859e2292" text:style-name="wijzig-lid">
          <text:p text:style-name="lid">
                  <text:span text:style-name="lidnr">I<text:tab/>
                  </text:span>
               </text:p>
          <text:p text:style-name="wat">In het vierde lid van artikel 75b wordt «artikel 71a, tweede
                  				lid, van de WAO» vervangen door: artikel 25, tweede lid, van de WIA.
               </text:p>
        </text:section>
        <text:section text:name="wijzig-lid.d2859e2303" text:style-name="wijzig-lid">
          <text:p text:style-name="lid">
                  <text:span text:style-name="lidnr">J<text:tab/>
                  </text:span>
               </text:p>
          <text:p text:style-name="wat">Artikel 80 wordt als volgt gewijzigd:</text:p>
          <text:section text:name="wijziging.d2859e2312" text:style-name="wijziging">
            <text:p text:style-name="wat-labeled">1. In het eerste, tweede, derde en vierde lid wordt telkens
                     				  «WAO-uitkering» vervangen door: WIA-uitkering.
                  </text:p>
          </text:section>
          <text:section text:name="wijziging.d2859e2320" text:style-name="wijziging">
            <text:p text:style-name="wat-labeled">2. In het derde lid wordt «de WAO» tweemaal vervangen door: de
                     				  WIA.
                  </text:p>
          </text:section>
        </text:section>
        <text:section text:name="wijzig-lid.d2859e2329" text:style-name="wijzig-lid">
          <text:p text:style-name="lid">
                  <text:span text:style-name="lidnr">K<text:tab/>
                  </text:span>
               </text:p>
          <text:p text:style-name="wat">Artikel 80 wordt als volgt gewijzigd:</text:p>
          <text:section text:name="wijziging.d2859e2338" text:style-name="wijziging">
            <text:p text:style-name="wat-labeled">1. Het eerste lid komt te luiden:
                  </text:p>
            <text:section text:name="artikeltekst.d2859e2345" text:style-name="wijziging.block">
              <text:list text:style-name="list-style-23">
                <text:list-item text:start-value="1">
                  <text:p text:style-name="list.single"> Bij samenloop van een recht krachtens dit hoofdstuk met een
                              						ZW-uitkering, WIA-uitkering, AAOP-uitkering, WW-uitkering of bovenwettelijke
                              						WW-uitkering, dan wel een daarmee vergelijkbare uitkering, op grond van
                              						dezelfde dienstbetrekking, wordt deze uitkering in mindering gebracht op dit
                              						recht, tenzij het een recht op grond van de artikelen 82 of 83 betreft.
                           </text:p>
                </text:list-item>
              </text:list>
            </text:section>
          </text:section>
          <text:section text:name="wijziging.d2859e2360" text:style-name="wijziging">
            <text:p text:style-name="wat-labeled">2. In het tweede lid wordt na «de WIA-uitkering,» tweemaal
                     				  ingevoegd: de AAOP-uitkering,.
                  </text:p>
          </text:section>
          <text:section text:name="wijziging.d2859e2368" text:style-name="wijziging">
            <text:p text:style-name="wat-labeled">3. Het vierde lid komt te luiden:
                  </text:p>
            <text:section text:name="artikeltekst.d2859e2375" text:style-name="wijziging.block">
              <text:list text:style-name="list-style-24">
                <text:list-item text:start-value="4">
                  <text:p text:style-name="list.single"> De inkomsten die de ambtenaar of de gewezen ambtenaar
                              						geniet in verband met het verrichten van in het belang van zijn genezing door
                              						de deskundige persoon of de arbodienst wenselijk geachte arbeid, worden op de
                              						aanspraak op de doorbetaling van de bezoldiging vermeerderd met de
                              						vakantie-uitkering en de eindejaarsuitkering in mindering gebracht, voor zover
                              						deze inkomsten tezamen met de aanspraak op de doorbetaling van de bezoldiging
                              						vermeerderd met de vakantie-uitkering en de eindejaarsuitkering of
                              						de WIA-uitkering, vermeerderd met de AAOP-uitkering, de bezoldiging vermeerderd
                              						met de vakantie-uitkering en de eindejaarsuitkering te boven gaan.
                           </text:p>
                </text:list-item>
              </text:list>
            </text:section>
          </text:section>
        </text:section>
        <text:section text:name="wijzig-lid.d2859e2393" text:style-name="wijzig-lid">
          <text:p text:style-name="lid">
                  <text:span text:style-name="lidnr">L<text:tab/>
                  </text:span>
               </text:p>
          <text:p text:style-name="wat">De artikelen 83b en 84 vervallen.</text:p>
        </text:section>
        <text:section text:name="wijzig-lid.d2859e2403" text:style-name="wijzig-lid">
          <text:p text:style-name="lid">
                  <text:span text:style-name="lidnr">M<text:tab/>
                  </text:span>
               </text:p>
          <text:p text:style-name="wat">In het derde lid van artikel 92b wordt na «de inhouding»
                  				ingevoegd: over die uren.
               </text:p>
        </text:section>
        <text:section text:name="wijzig-lid.d2859e2413" text:style-name="wijzig-lid">
          <text:p text:style-name="lid">
                  <text:span text:style-name="lidnr">N<text:tab/>
                  </text:span>
               </text:p>
          <text:p text:style-name="wat">In artikel 124a, eerste lid, vervalt de tweede zin.</text:p>
        </text:section>
        <text:section text:name="wijzig-lid.d2859e2423" text:style-name="wijzig-lid">
          <text:p text:style-name="lid">
                  <text:span text:style-name="lidnr">O<text:tab/>
                  </text:span>
               </text:p>
          <text:p text:style-name="wat">Artikel 129 wordt als volgt gewijzigd:</text:p>
          <text:section text:name="wijziging.d2859e2432" text:style-name="wijziging">
            <text:p text:style-name="wat-labeled">1. Het vierde lid, onderdeel b, komt te luiden:
                  </text:p>
            <text:section text:name="artikeltekst.d2859e2439" text:style-name="wijziging.block">
              <text:list text:style-name="list-style-25">
                <text:list-item text:start-value="2">
                  <text:p text:style-name="list.single">met de duur van de verlenging van de wachttijd, bedoeld
                              						  in artikel 23, eerste lid, van de WIA, indien de wachttijd op grond van artikel
                              						  24, eerste lid, van de WIA wordt verlengd;.
                           </text:p>
                </text:list-item>
              </text:list>
            </text:section>
          </text:section>
          <text:section text:name="wijziging.d2859e2454" text:style-name="wijziging">
            <text:p text:style-name="wat-labeled">2. Het vierde lid, onderdeel c, komt te luiden:
                  </text:p>
            <text:section text:name="artikeltekst.d2859e2461" text:style-name="wijziging.block">
              <text:list text:style-name="list-style-26">
                <text:list-item text:start-value="3">
                  <text:p text:style-name="list.single">met de duur van het tijdvak dat het UWV op grond van
                              						  artikel 25, negende lid, van de WIA heeft vastgesteld.
                           </text:p>
                </text:list-item>
              </text:list>
            </text:section>
          </text:section>
          <text:section text:name="wijziging.d2859e2476" text:style-name="wijziging">
            <text:p text:style-name="wat-labeled">3. Het zevende lid komt te luiden:
                  </text:p>
            <text:section text:name="artikeltekst.d2859e2483" text:style-name="wijziging.block">
              <text:list text:style-name="list-style-27">
                <text:list-item text:start-value="7">
                  <text:p text:style-name="list.single"> Bij de beoordeling of er sprake is van een situatie als
                              						bedoeld in het derde lid, betrekt het bevoegd gezag de uitslag van de
                              						beoordeling door het UWV van de claim in het kader van de WIA. Indien deze
                              						beoordeling niet of langer dan een jaar geleden heeft plaatsgevonden, vraagt
                              						het bevoegd gezag aan het UWV een oordeel als bedoeld in artikel 32, eerste
                              						lid, van de Wet SUWI en betrekt dit bij zijn beoordeling.
                           </text:p>
                </text:list-item>
              </text:list>
            </text:section>
          </text:section>
          <text:section text:name="wijziging.d2859e2499" text:style-name="wijziging">
            <text:p text:style-name="wat-labeled">4. Het achtste tot en met elfde lid vervallen en het twaalfde lid
                     				  wordt vernummerd tot achtste lid.
                  </text:p>
          </text:section>
        </text:section>
        <text:section text:name="wijzig-lid.d2859e2509" text:style-name="wijzig-lid">
          <text:p text:style-name="lid">
                  <text:span text:style-name="lidnr">P<text:tab/>
                  </text:span>
               </text:p>
          <text:p text:style-name="wat">Artikel 130a komt te luiden:</text:p>
          <text:section text:name="wijziging.d2859e2518" text:style-name="wijziging">
            <text:section text:name="artikel.d2859e2520" text:style-name="wijziging.block">
              <text:h text:outline-level="4" text:style-name="artikel_kop">Artikel 130a
                     </text:h>
              <text:list text:style-name="list-style-28">
                <text:list-item text:start-value="1">
                  <text:p text:style-name="list.start"> Aan de ambtenaar die ten gevolge van ziekte verhinderd is
                              						zijn arbeid te verrichten kan ontslag worden verleend, indien hij zonder
                              						deugdelijke grond weigert:
                           </text:p>
                  <text:list>
                    <text:list-item text:start-value="1">
                      <text:p text:style-name="list.start">gevolg te geven aan door het bevoegd gezag of een door
                                    							 het bevoegd gezag aangewezen deskundige gegeven redelijke voorschriften of mee
                                    							 te werken aan door het bevoegd gezag of een door het bevoegd gezag aangewezen
                                    							 deskundige getroffen maatregelen om hem in staat te stellen de eigen of
                                    							 passende andere arbeid te verrichten, of
                                 </text:p>
                    </text:list-item>
                    <text:list-item text:start-value="2">
                      <text:p text:style-name="list.cont">passende arbeid te verrichten waartoe het bevoegd gezag
                                    							 hem in de gelegenheid stelt, of
                                 </text:p>
                    </text:list-item>
                    <text:list-item text:start-value="3">
                      <text:p text:style-name="list.cont">zijn medewerking te verlenen aan het opstellen,
                                    							 evalueren of bijstellen van een plan van aanpak als bedoeld in artikel 25,
                                    							 tweede lid, van de WIA, of
                                 </text:p>
                    </text:list-item>
                    <text:list-item text:start-value="4">
                      <text:p text:style-name="list.cont">een WIA- uitkering aan te vragen.
                                 </text:p>
                    </text:list-item>
                  </text:list>
                </text:list-item>
                <text:list-item text:start-value="2">
                  <text:p text:style-name="list.end"> Bij de beoordeling of er sprake is van een situatie als
                              						bedoeld in het eerste lid, kan het bevoegd gezag de uitslag van de beoordeling
                              						door het UWV van de claim in het kader van de WIA betrekken indien deze minder
                              						dan een jaar geleden heeft plaatsgevonden.
                           </text:p>
                </text:list-item>
              </text:list>
            </text:section>
          </text:section>
        </text:section>
        <text:section text:name="wijzig-lid.d2859e2583" text:style-name="wijzig-lid">
          <text:p text:style-name="lid">
                  <text:span text:style-name="lidnr">Q<text:tab/>
                  </text:span>
               </text:p>
          <text:p text:style-name="wat">Artikel 134 komt te luiden:</text:p>
          <text:section text:name="wijziging.d2859e2592" text:style-name="wijziging">
            <text:section text:name="artikel.d2859e2594" text:style-name="wijziging.block">
              <text:h text:outline-level="4" text:style-name="artikel_kop">Artikel 134
                     </text:h>
              <text:list text:style-name="list-style-29">
                <text:list-item text:start-value="1">
                  <text:p text:style-name="list.start"> De bezoldiging van de ambtenaar wordt uitbetaald tot en met
                              						de dag van overlijden.
                           </text:p>
                </text:list-item>
                <text:list-item text:start-value="2">
                  <text:p text:style-name="list.cont"> Indien de ambtenaar bij zijn overlijden een positief of
                              						negatief vakantiesaldo heeft, vinden artikel 37, eerste en tweede lid,
                              						overeenkomstige toepassing. Het aldus openstaande bedrag en de reeds voor zijn
                              						overlijden aan de ambtenaar uitbetaalde bezoldiging over een na zijn overlijden
                              						gelegen tijdvak worden verrekend met het eventueel aan de nagelaten
                              						betrekkingen of rechtverkrijgenden van de ambtenaar verschuldigde bedrag wegens
                              						nog niet vergolden aanspraken van de ambtenaar, en bij gebreke hiervan of
                              						indien dit bedrag daarvoor niet toereikend is, op de uitkering, bedoeld in het
                              						derde lid.
                           </text:p>
                </text:list-item>
                <text:list-item text:start-value="3">
                  <text:p text:style-name="list.cont"> Aan de nabestaande, van wie de overleden ambtenaar niet
                              						duurzaam gescheiden leefde, wordt een bedrag uitgekeerd gelijk aan de
                              						bezoldiging over drie maanden vermeerderd met de vakantie-uitkering en de eindejaarsuitkering
                              						hierover. Indien de ambtenaar op de dag direct voorafgaand aan zijn overlijden
                              						aanspraak maakte op een uitkering op grond van de Ziektewet, Werkloosheidswet
                              						of de WIA, wordt als maatstaf voor de bezoldiging uitgegaan van de bezoldiging
                              						die hij zou hebben genoten als hij op die dag arbeidsgeschikt zou zijn
                              						geweest.
                           </text:p>
                </text:list-item>
                <text:list-item text:start-value="4">
                  <text:p text:style-name="list.cont"> Indien de ambtenaar in het genot was van een toelage als
                              						bedoeld in artikel 17 of 18a van het Bezoldigingsbesluit Burgerlijke
                              						Rijksambtenaren 1984, wordt de in het derde lid bedoelde bezoldiging in zoverre
                              						gesteld op het gemiddelde van het bedrag dat de overleden ambtenaar is
                              						toegekend of zou zijn toegekend in de drie kalendermaanden voorafgaande aan de
                              						dag van overlijden, of het intreden van de arbeidsongeschiktheid.
                           </text:p>
                </text:list-item>
                <text:list-item text:start-value="5">
                  <text:p text:style-name="list.cont"> Op het bedrag, bedoeld in het derde lid, wordt in mindering
                              						gebracht een uitkering op grond van artikel 35 van de ZW, artikel 74 van de
                              						WIA, artikel 11.17 van het pensioenreglement of andere naar aard en strekking
                              						hiermee overeenkomende uitkeringen die voortvloeien uit dezelfde
                              						dienstbetrekking.
                           </text:p>
                </text:list-item>
                <text:list-item text:start-value="6">
                  <text:p text:style-name="list.cont"> Bij ontstentenis van een nabestaande, van wie de overledene
                              						niet duurzaam gescheiden leefde, geschiedt de uitkering, bedoeld in het derde
                              						lid, ten behoeve van de minderjarige kinderen. Onder kinderen in de zin van dit
                              						artikel worden mede verstaan natuurlijke kinderen en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bezoldiging van de ambtenaar.
                           </text:p>
                </text:list-item>
                <text:list-item text:start-value="7">
                  <text:p text:style-name="list.end"> Indien de ambtenaar geen betrekkingen als bedoeld in het
                              						derde en zesde lid, nalaat, kan de daar bedoelde uitkering door het bevoegd
                              						gezag geheel of ten dele worden uitgekeerd voor de betaling van de kosten van
                              						de laatste ziekte en van de lijkbezorging indien de nalatenschap van de
                              						overledene hiertoe ontoereikend is.
                           </text:p>
                </text:list-item>
              </text:list>
            </text:section>
          </text:section>
        </text:section>
        <text:section text:name="wijzig-lid.d2859e2665" text:style-name="wijzig-lid">
          <text:p text:style-name="lid">
                  <text:span text:style-name="lidnr">R<text:tab/>
                  </text:span>
               </text:p>
          <text:p text:style-name="wat">De tweede zin van artikel 134a komt te luiden: Op deze uitkering
                  				wordt in mindering gebracht het bedrag van de uitkering op grond van de
                  				artikelen 35 en 36 van de ZW, artikel 74 van de WIA, de artikelen 6 en 11 van
                  				het Besluit bovenwettelijke uitkeringen bij werkloosheid voor de sector Rijk of
                  				naar aard en strekking daarmee overeenkomende uitkeringen die voortvloeien uit
                  				dezelfde dienstbetrekking.
               </text:p>
        </text:section>
        <text:section text:name="wijzig-lid.d2859e2675" text:style-name="wijzig-lid">
          <text:p text:style-name="lid">
                  <text:span text:style-name="lidnr">S<text:tab/>
                  </text:span>
               </text:p>
          <text:p text:style-name="wat">In artikel 182a, eerste lid, wordt «de artikelen 34a, 92a en
                  				92b,» vervangen door: de artikelen 34a, 92a, 92b, 129, 130a, 134, 134a.
               </text:p>
        </text:section>
        <text:h text:outline-level="3" text:style-name="wijzig-artikel_kop">ARTIKEL III
            </text:h>
        <text:p text:style-name="wat">Het Reglement Dienst Buitenlandse Zaken wordt als
               			 volgt gewijzigd:
            </text:p>
        <text:section text:name="wijzig-lid.d2859e2693" text:style-name="wijzig-lid">
          <text:p text:style-name="lid">
                  <text:span text:style-name="lidnr">A<text:tab/>
                  </text:span>
               </text:p>
          <text:p text:style-name="wat">In het derde lid van artikel 35 wordt na «de inhouding»
                  				ingevoegd: over die uren .
               </text:p>
        </text:section>
        <text:section text:name="wijzig-lid.d2859e2703" text:style-name="wijzig-lid">
          <text:p text:style-name="lid">
                  <text:span text:style-name="lidnr">B<text:tab/>
                  </text:span>
               </text:p>
          <text:p text:style-name="wat">Artikel 49 wordt als volgt gewijzigd:</text:p>
          <text:section text:name="wijziging.d2859e2712" text:style-name="wijziging">
            <text:p text:style-name="wat-labeled">1. In de aanhef van het artikel wordt na «dit hoofdstuk»
                     				  ingevoegd: en in hoofdstuk XIV.
                  </text:p>
          </text:section>
          <text:section text:name="wijziging.d2859e2720" text:style-name="wijziging">
            <text:p text:style-name="wat-labeled">2. Onderdeel a komt te luiden:
                  </text:p>
            <text:section text:name="artikeltekst.d2859e2727" text:style-name="wijziging.block">
              <text:p text:style-name="definition.term">a. arbeidsongeschiktheid:
                        </text:p>
              <text:p text:style-name="definition.description">volledige en duurzame arbeidsongeschiktheid als bedoeld
                              							 in artikel 4, eerste lid, van de WIA of gedeeltelijke arbeidsgeschiktheid als
                              							 bedoeld in artikel 5 van de WIA;.
                           </text:p>
            </text:section>
          </text:section>
          <text:section text:name="wijziging.d2859e2745" text:style-name="wijziging">
            <text:p text:style-name="wat-labeled">3. onderdeel o komt te luiden:
                  </text:p>
            <text:section text:name="artikeltekst.d2859e2752" text:style-name="wijziging.block">
              <text:p text:style-name="definition.term">o. WIA:
                        </text:p>
              <text:p text:style-name="definition.description">Wet werk en inkomen naar
                              							 arbeidsvermogen;.
                           </text:p>
            </text:section>
          </text:section>
          <text:section text:name="wijziging.d2859e2771" text:style-name="wijziging">
            <text:p text:style-name="wat-labeled">4. onderdeel p komt te luiden:
                  </text:p>
            <text:section text:name="artikeltekst.d2859e2778" text:style-name="wijziging.block">
              <text:p text:style-name="definition.term">p. WIA-uitkering:
                        </text:p>
              <text:p text:style-name="definition.description">een uitkering op grond van de WIA;.</text:p>
            </text:section>
          </text:section>
        </text:section>
        <text:section text:name="wijzig-lid.d2859e2797" text:style-name="wijzig-lid">
          <text:p text:style-name="lid">
                  <text:span text:style-name="lidnr">C<text:tab/>
                  </text:span>
               </text:p>
          <text:p text:style-name="wat">Artikel 49 komt te luiden:</text:p>
          <text:section text:name="wijziging.d2859e2806" text:style-name="wijziging">
            <text:section text:name="artikel.d2859e2808" text:style-name="wijziging.block">
              <text:h text:outline-level="4" text:style-name="artikel_kop">Artikel 49 Definities
                     </text:h>
              <text:p text:style-name="artikel">In dit hoofdstuk en in hoofdstuk IX wordt verstaan
                        					 onder:
                     </text:p>
              <text:p text:style-name="definition.term">– AAOP-uitkering:
                        </text:p>
              <text:p text:style-name="definition.description">ABP ArbeidsongeschiktheidsPensioen als bedoeld in
                              							 hoofdstuk 11 van het pensioenreglement;
                           </text:p>
              <text:p text:style-name="definition.term">– arbeidsongeschiktheid:
                        </text:p>
              <text:p text:style-name="definition.description">volledige en duurzame arbeidsongeschiktheid als bedoeld
                              							 in artikel 4, eerste lid, van de WIA of gedeeltelijke arbeidsgeschiktheid als
                              							 bedoeld in artikel 5 van de WIA;
                           </text:p>
              <text:p text:style-name="definition.term">– beroepsincident:
                        </text:p>
              <text:p text:style-name="definition.description">een dienstongeval of beroepsziekte voortvloeiend uit
                              							 een gevaarzettende situatie die rechtstreeks verband houdt met de uitvoering
                              							 van zijn taak waaraan de ambtenaar zich vanwege zijn specifieke functie niet
                              							 kan onttrekken;
                           </text:p>
              <text:p text:style-name="definition.term">– beroepsziekte:
                        </text:p>
              <text:p text:style-name="definition.description">een ziekte, die in overwegende mate haar oorzaak vindt
                              							 in de aard van de aan de ambtenaar opgedragen werkzaamheden of in de bijzondere
                              							 omstandigheden, waaronder deze moesten worden verricht, en niet aan zijn schuld
                              							 of onvoorzichtigheid is te wijten;
                           </text:p>
              <text:p text:style-name="definition.term">– bovenwettelijke WW-uitkering:
                        </text:p>
              <text:p text:style-name="definition.description">de uitkering, bedoeld in artikel 1, eerste lid, onder
                              							 e, van het Besluit bovenwettelijke uitkeringen bij werkloosheid voor de sector
                              							 Rijk;
                           </text:p>
              <text:p text:style-name="definition.term">– deskundige persoon:
                        </text:p>
              <text:p text:style-name="definition.description">een deskundige persoon als bedoeld in artikel 14,
                              							 eerste lid, van de Arbeidsomstandighedenwet die belast is met de taken, bedoeld
                              							 in artikel 14, eerste lid, onderdelen b of c, van die wet;
                           </text:p>
              <text:p text:style-name="definition.term">– dienstongeval:
                        </text:p>
              <text:p text:style-name="definition.description">een ongeval, dat in overwegende mate zijn oorzaak vindt
                              							 in de aard van de aan de ambtenaar opgedragen werkzaamheden of in de bijzondere
                              							 omstandigheden, waaronder deze moesten worden verricht, en niet aan zijn schuld
                              							 of onvoorzichtigheid is te wijten;
                           </text:p>
              <text:p text:style-name="definition.term">– gewezen ambtenaar:
                        </text:p>
              <text:p text:style-name="definition.description">een ambtenaar aan wie ontslag is verleend, met ingang
                              							 van de dag waarop het ontslag is ingetreden;
                           </text:p>
              <text:p text:style-name="definition.term">– passende arbeid:
                        </text:p>
              <text:p text:style-name="definition.description">alle arbeid die voor de krachten en bekwaamheden van de
                              							 ambtenaar is berekend, tenzij aanvaarding om redenen van lichamelijke,
                              							 geestelijke of sociale aard niet van hem kan worden gevergd;
                           </text:p>
              <text:p text:style-name="definition.term">– Pensioenreglement:
                        </text:p>
              <text:p text:style-name="definition.description">het Pensioenreglement van de Stichting Pensioenfonds
                              							 ABP;
                           </text:p>
              <text:p text:style-name="definition.term">– Stichting Pensioenfonds ABP:
                        </text:p>
              <text:p text:style-name="definition.description">de Stichting Pensioenfonds ABP, genoemd in artikel 6
                              							 van de Wet privatisering ABP;
                           </text:p>
              <text:p text:style-name="definition.term">– Wet SUWI:
                        </text:p>
              <text:p text:style-name="definition.description">Wet structuur uitvoeringsorganisatie werk en
                              							 inkomen;
                           </text:p>
              <text:p text:style-name="definition.term">– UWV:
                        </text:p>
              <text:p text:style-name="definition.description">het Uitvoeringsinstituut werknemersverzekeringen,
                              							 genoemd in hoofdstuk 5 van de Wet SUWI;
                           </text:p>
              <text:p text:style-name="definition.term">– WIA:
                        </text:p>
              <text:p text:style-name="definition.description">Wet werk en inkomen naar arbeidsvermogen;</text:p>
              <text:p text:style-name="definition.term">– WIA-uitkering:
                        </text:p>
              <text:p text:style-name="definition.description">een uitkering op grond van de WIA;</text:p>
              <text:p text:style-name="definition.term">– WW-uitkering:
                        </text:p>
              <text:p text:style-name="definition.description">een uitkering op grond van de Werkloosheidswet;</text:p>
              <text:p text:style-name="definition.term">– ZW:
                        </text:p>
              <text:p text:style-name="definition.description">Ziektewet;</text:p>
              <text:p text:style-name="definition.term">– ZW-uitkering:
                        </text:p>
              <text:p text:style-name="definition.description">ziekengeld als bedoeld in artikel 19 van de ZW;</text:p>
              <text:p text:style-name="definition.term">– arbeid:
                        </text:p>
              <text:p text:style-name="definition.description">hetgeen daaronder wordt verstaan ingevolge artikel 19
                              							 van de ZW.
                           </text:p>
            </text:section>
          </text:section>
        </text:section>
        <text:section text:name="wijzig-lid.d2859e3040" text:style-name="wijzig-lid">
          <text:p text:style-name="lid">
                  <text:span text:style-name="lidnr">D<text:tab/>
                  </text:span>
               </text:p>
          <text:p text:style-name="wat">Artikel 54a wordt als volgt gewijzigd:</text:p>
          <text:section text:name="wijziging.d2859e3049" text:style-name="wijziging">
            <text:p text:style-name="wat-labeled">1. Onder vernummering van het tweede tot en met vijfde lid, tot
                     				  derde tot en met zesde lid, wordt een lid ingevoegd, luidende:
                  </text:p>
            <text:section text:name="artikeltekst.d2859e3056" text:style-name="wijziging.block">
              <text:list text:style-name="list-style-30">
                <text:list-item text:start-value="2">
                  <text:p text:style-name="list.single"> De ambtenaar die door het UWV in het kader van de WIA
                              						minder dan 35% arbeidsongeschikt is verklaard, wordt herplaatst in een functie
                              						die passende arbeid omvat, tenzij een zwaarwegend dienstbelang zich daartegen
                              						verzet.
                           </text:p>
                </text:list-item>
              </text:list>
            </text:section>
          </text:section>
          <text:section text:name="wijziging.d2859e3071" text:style-name="wijziging">
            <text:p text:style-name="wat-labeled">2. Het vierde lid (nieuw) komt te luiden:
                  </text:p>
            <text:section text:name="artikeltekst.d2859e3078" text:style-name="wijziging.block">
              <text:list text:style-name="list-style-31">
                <text:list-item text:start-value="4">
                  <text:p text:style-name="list.cont"> Indien de ziekte uit hoofde waarvan de ambtenaar ongeschikt
                              						is zijn arbeid te verrichten, wordt veroorzaakt door een beroepsincident, heeft
                              						de ambtenaar, bedoeld in het tweede lid, van wie de arbeidsongeschiktheid ten
                              						minste 35% bedraagt, nadat de termijn van twee jaar is verstreken tevens recht
                              						op een aanvullende uitkering ter grootte van het verschil tussen:
                           </text:p>
                  <text:list>
                    <text:list-item text:start-value="1">
                      <text:p text:style-name="list.cont">een percentage van zijn bezoldiging vermeerderd met de
                                    							 vakantie-uitkering en de eindejaarsuitkering, zoals die zou zijn op de dag voor
                                    							 zijn herplaatsing indien de ambtenaar op die dag niet ongeschikt zou zijn
                                    							 geweest tot werken, en
                                 </text:p>
                    </text:list-item>
                    <text:list-item text:start-value="2">
                      <text:p text:style-name="list.end">zijn bezoldiging na herplaatsing vermeerderd met de
                                    							 vakantie-uitkering, de eindejaarsuitkering en een uit de oorspronkelijke
                                    							 functie voortvloeiend recht op een WIA-uitkering en een AAOP-uitkering.
                                 </text:p>
                    </text:list-item>
                  </text:list>
                </text:list-item>
              </text:list>
            </text:section>
          </text:section>
          <text:section text:name="wijziging.d2859e3112" text:style-name="wijziging">
            <text:p text:style-name="wat-labeled">3. In het vijfde lid komen de onderste twee rijen van de
                     				  opgenomen tabel te vervallen.
                  </text:p>
          </text:section>
        </text:section>
        <text:section text:name="wijzig-lid.d2859e3121" text:style-name="wijzig-lid">
          <text:p text:style-name="lid">
                  <text:span text:style-name="lidnr">E<text:tab/>
                  </text:span>
               </text:p>
          <text:p text:style-name="wat">Na artikel 54a wordt een artikel ingevoegd, luidende:</text:p>
          <text:section text:name="wijziging.d2859e3130" text:style-name="wijziging">
            <text:section text:name="artikel.d2859e3132" text:style-name="wijziging.block">
              <text:h text:outline-level="4" text:style-name="artikel_kop">Artikel 54ab
                     </text:h>
              <text:list text:style-name="list-style-32">
                <text:list-item text:start-value="1">
                  <text:p text:style-name="list.start"> De ambtenaar, bedoeld in artikel 54a, tweede lid, die voor
                              						1 januari 2011 is herplaatst, ontvangt bij voortdurende arbeidsongeschiktheid
                              						gedurende hoogstens vijf jaar een uitkering van 70% van het verschil
                              						tussen:
                           </text:p>
                  <text:list>
                    <text:list-item text:start-value="1">
                      <text:p text:style-name="list.start">zijn bezoldiging, vermeerderd met de vakantie-uitkering
                                    							 en de eindejaarsuitkering zoals die zou zijn geweest op de dag voor zijn
                                    							 herplaatsing indien de ambtenaar op die dag niet ongeschikt zou zijn geweest
                                    							 tot werken, en
                                 </text:p>
                    </text:list-item>
                    <text:list-item text:start-value="2">
                      <text:p text:style-name="list.cont">zijn bezoldiging na herplaatsing verminderd met
                                    							 eventuele daarna volgende verhogingen op grond van artikel 7 van het
                                    							 Bezoldigingsbesluit Burgerlijke Rijksambtenaren 1984, en vermeerderd met de
                                    							 vakantie-uitkering en de eindejaarsuitkering.
                                 </text:p>
                    </text:list-item>
                  </text:list>
                </text:list-item>
                <text:list-item text:start-value="2">
                  <text:p text:style-name="list.cont"> In afwijking van het eerste lid heeft de ambtenaar die
                              						arbeidsongeschikt is geworden ten gevolge van een beroepsincident, ook nadat de
                              						termijn van vijf jaar is verstreken recht op een uitkering.
                           </text:p>
                </text:list-item>
                <text:list-item text:start-value="3">
                  <text:p text:style-name="list.cont"> De uitkering eindigt in ieder geval:
                           </text:p>
                  <text:list>
                    <text:list-item text:start-value="1">
                      <text:p text:style-name="list.cont">met ingang van de dag waarop de ambtenaar ontslag is
                                    							 verleend;
                                 </text:p>
                    </text:list-item>
                    <text:list-item text:start-value="2">
                      <text:p text:style-name="list.cont">met ingang van de dag volgend op die waarop de
                                    							 ambtenaar is overleden.
                                 </text:p>
                    </text:list-item>
                  </text:list>
                </text:list-item>
                <text:list-item text:start-value="4">
                  <text:p text:style-name="list.end"> Bij eventuele samenloop van een recht op uitkering op grond
                              						van dit artikel en een recht op uitkering grond van artikel 54a, derde of
                              						vierde lid, vervalt laatstbedoelde recht.
                           </text:p>
                </text:list-item>
              </text:list>
            </text:section>
          </text:section>
        </text:section>
        <text:section text:name="wijzig-lid.d2859e3214" text:style-name="wijzig-lid">
          <text:p text:style-name="lid">
                  <text:span text:style-name="lidnr">F<text:tab/>
                  </text:span>
               </text:p>
          <text:p text:style-name="wat">Artikel 54b wordt als volgt gewijzigd:</text:p>
          <text:section text:name="wijziging.d2859e3223" text:style-name="wijziging">
            <text:p text:style-name="wat-labeled">1. In het derde lid wordt «artikel 19, eerste lid, van de WAO»
                     				  vervangen door: artikel 23 van de WIA.
                  </text:p>
          </text:section>
          <text:section text:name="wijziging.d2859e3231" text:style-name="wijziging">
            <text:p text:style-name="wat-labeled">2. In het zevende lid wordt «WAO-uitkering» vervangen door:
                     				  WIA-uitkering.
                  </text:p>
          </text:section>
          <text:section text:name="wijziging.d2859e3239" text:style-name="wijziging">
            <text:p text:style-name="wat-labeled">3. Het achtste lid, onderdeel b, komt te luiden:
                  </text:p>
            <text:section text:name="artikeltekst.d2859e3246" text:style-name="wijziging.block">
              <text:list text:style-name="list-style-33">
                <text:list-item text:start-value="2">
                  <text:p text:style-name="list.single">de aan de ambtenaar toegekende WIA-uitkering, in
                              						  voorkomend geval vermeerderd met een hem toegekende AAOP-uitkering.
                           </text:p>
                </text:list-item>
              </text:list>
            </text:section>
          </text:section>
          <text:section text:name="wijziging.d2859e3262" text:style-name="wijziging">
            <text:p text:style-name="wat-labeled">4. In het negende lid komen de onderste twee rijen van de
                     				  opgenomen tabel te vervallen.
                  </text:p>
          </text:section>
        </text:section>
        <text:section text:name="wijzig-lid.d2859e3272" text:style-name="wijzig-lid">
          <text:p text:style-name="lid">
                  <text:span text:style-name="lidnr">G<text:tab/>
                  </text:span>
               </text:p>
          <text:p text:style-name="wat">Artikel 54e wordt als volgt gewijzigd:</text:p>
          <text:section text:name="wijziging.d2859e3281" text:style-name="wijziging">
            <text:p text:style-name="wat-labeled">1. Het opschrift boven artikel 54e wordt vervangen door: Geen
                     				  aanspraak op doorbetaling van bezoldiging.
                  </text:p>
          </text:section>
          <text:section text:name="wijziging.d2859e3289" text:style-name="wijziging">
            <text:p text:style-name="wat-labeled">2. In het eerste lid vervalt de zinsnede «of een bovenwettelijke
                     				  arbeidsongeschiktheidsuitkering».
                  </text:p>
          </text:section>
          <text:section text:name="wijziging.d2859e3297" text:style-name="wijziging">
            <text:p text:style-name="wat-labeled">3. Het tweede lid komt te luiden:
                  </text:p>
            <text:section text:name="artikeltekst.d2859e3304" text:style-name="wijziging.block">
              <text:list text:style-name="list-style-34">
                <text:list-item text:start-value="2">
                  <text:p text:style-name="list.single"> De gewezen ambtenaar heeft geen aanspraak op doorbetaling
                              						van zijn laatstelijk genoten bezoldiging, indien hij op grond van een aanvaarde
                              						andere betrekking aanspraak kan maken op betaling van loon of bezoldiging, dan
                              						wel aanspraak kan maken op een ZW-uitkering.
                           </text:p>
                </text:list-item>
              </text:list>
            </text:section>
          </text:section>
        </text:section>
        <text:section text:name="wijzig-lid.d2859e3320" text:style-name="wijzig-lid">
          <text:p text:style-name="lid">
                  <text:span text:style-name="lidnr">H<text:tab/>
                  </text:span>
               </text:p>
          <text:p text:style-name="wat">Artikel 54f wordt als volgt gewijzigd:</text:p>
          <text:section text:name="wijziging.d2859e3329" text:style-name="wijziging">
            <text:p text:style-name="wat-labeled">1. Het eerste lid, onderdeel i, komt te luiden:
                  </text:p>
            <text:section text:name="artikeltekst.d2859e3336" text:style-name="wijziging.block">
              <text:list text:style-name="list-style-35">
                <text:list-item text:start-value="9">
                  <text:p text:style-name="list.single">weigert aangeboden passende arbeid, waartoe de deskundige
                              						  persoon of de arbodienst hem in staat acht, te verrichten;.
                           </text:p>
                </text:list-item>
              </text:list>
            </text:section>
          </text:section>
          <text:section text:name="wijziging.d2859e3351" text:style-name="wijziging">
            <text:p text:style-name="wat-labeled">2. In het eerste lid, onderdeel r, wordt «artikel 71a, tweede
                     				  lid, van de WAO» vervangen door: artikel 25, tweede lid, van de WIA.
                  </text:p>
          </text:section>
          <text:section text:name="wijziging.d2859e3359" text:style-name="wijziging">
            <text:p text:style-name="wat-labeled">3. Het eerste lid, onderdeel s, komt te luiden:
                  </text:p>
            <text:section text:name="artikeltekst.d2859e3366" text:style-name="wijziging.block">
              <text:list text:style-name="list-style-36">
                <text:list-item text:start-value="19">
                  <text:p text:style-name="list.single">geen aanspraak heeft op een WIA-uitkering omdat geen
                              						  aanvraag is ingediend of in verband met de toepassing van artikel 88 van de
                              						  WIA;.
                           </text:p>
                </text:list-item>
              </text:list>
            </text:section>
          </text:section>
          <text:section text:name="wijziging.d2859e3382" text:style-name="wijziging">
            <text:p text:style-name="wat-labeled">4. In het tweede en vierde lid vervalt tweemaal de zinsnede «of
                     				  de bovenwettelijke arbeidsongeschiktheidsuitkering».
                  </text:p>
          </text:section>
          <text:section text:name="wijziging.d2859e3390" text:style-name="wijziging">
            <text:p text:style-name="wat-labeled">5. In het vijfde lid vervalt de zinsnede «of bovenwettelijke
                     				  arbeidsongeschiktheidsuitkering».
                  </text:p>
          </text:section>
        </text:section>
        <text:section text:name="wijzig-lid.d2859e3399" text:style-name="wijzig-lid">
          <text:p text:style-name="lid">
                  <text:span text:style-name="lidnr">I<text:tab/>
                  </text:span>
               </text:p>
          <text:p text:style-name="wat">In het vierde lid van artikel 54g wordt «artikel 71a, tweede
                  				lid, van de WAO» vervangen door: artikel 25, tweede lid, van de WIA.
               </text:p>
        </text:section>
        <text:section text:name="wijzig-lid.d2859e3409" text:style-name="wijzig-lid">
          <text:p text:style-name="lid">
                  <text:span text:style-name="lidnr">J<text:tab/>
                  </text:span>
               </text:p>
          <text:p text:style-name="wat">Artikel 54h wordt als volgt gewijzigd:</text:p>
          <text:section text:name="wijziging.d2859e3418" text:style-name="wijziging">
            <text:p text:style-name="wat-labeled">1. In het eerste, tweede, derde en vierde lid wordt telkens
                     				  «WAO-uitkering» vervangen door: WIA-uitkering.
                  </text:p>
          </text:section>
          <text:section text:name="wijziging.d2859e3426" text:style-name="wijziging">
            <text:p text:style-name="wat-labeled">2. In het derde lid wordt «de WAO» vervangen door: de WIA.
                  </text:p>
          </text:section>
        </text:section>
        <text:section text:name="wijzig-lid.d2859e3435" text:style-name="wijzig-lid">
          <text:p text:style-name="lid">
                  <text:span text:style-name="lidnr">K<text:tab/>
                  </text:span>
               </text:p>
          <text:p text:style-name="wat">Artikel 54h wordt als volgt gewijzigd:</text:p>
          <text:section text:name="wijziging.d2859e3444" text:style-name="wijziging">
            <text:p text:style-name="wat-labeled">1. Het eerste lid komt te luiden:
                  </text:p>
            <text:section text:name="artikeltekst.d2859e3451" text:style-name="wijziging.block">
              <text:list text:style-name="list-style-37">
                <text:list-item text:start-value="1">
                  <text:p text:style-name="list.single"> Bij samenloop van een recht krachtens dit hoofdstuk met een
                              						ZW-uitkering, WIA-uitkering, AAOP-uitkering, WW-uitkering of bovenwettelijke
                              						WW-uitkering, dan wel een daarmee vergelijkbare uitkering, op grond van
                              						dezelfde dienstbetrekking, wordt deze uitkering in mindering gebracht op dit
                              						recht, tenzij het een recht op grond van de artikelen 56 of 56a betreft.
                           </text:p>
                </text:list-item>
              </text:list>
            </text:section>
          </text:section>
          <text:section text:name="wijziging.d2859e3466" text:style-name="wijziging">
            <text:p text:style-name="wat-labeled">2. In het tweede lid wordt na «de WIA-uitkering,» tweemaal
                     				  ingevoegd: de AAOP-uitkering,.
                  </text:p>
          </text:section>
          <text:section text:name="wijziging.d2859e3474" text:style-name="wijziging">
            <text:p text:style-name="wat-labeled">3. Het vierde lid komt te luiden:
                  </text:p>
            <text:section text:name="artikeltekst.d2859e3481" text:style-name="wijziging.block">
              <text:list text:style-name="list-style-38">
                <text:list-item text:start-value="4">
                  <text:p text:style-name="list.single"> De inkomsten die de ambtenaar of de gewezen ambtenaar
                              						geniet in verband met het verrichten van in het belang van zijn genezing door
                              						de deskundige persoon of de arbodienst wenselijk geachte arbeid, worden op de
                              						aanspraak op de doorbetaling van de bezoldiging vermeerderd met de
                              						vakantie-uitkering en de eindejaarsuitkering in mindering gebracht, voor zover
                              						deze inkomsten tezamen met de aanspraak op de doorbetaling van de bezoldiging
                              						vermeerderd met de vakantie-uitkering en de eindejaarsuitkering of
                              						de WIA-uitkering, vermeerderd met de AAOP-uitkering, de bezoldiging vermeerderd
                              						met de vakantie-uitkering en de eindejaarsuitkering te boven gaan.
                           </text:p>
                </text:list-item>
              </text:list>
            </text:section>
          </text:section>
        </text:section>
        <text:section text:name="wijzig-lid.d2859e3499" text:style-name="wijzig-lid">
          <text:p text:style-name="lid">
                  <text:span text:style-name="lidnr">L<text:tab/>
                  </text:span>
               </text:p>
          <text:p text:style-name="wat">De artikelen 57a en 57b vervallen.</text:p>
        </text:section>
        <text:section text:name="wijzig-lid.d2859e3510" text:style-name="wijzig-lid">
          <text:p text:style-name="lid">
                  <text:span text:style-name="lidnr">M<text:tab/>
                  </text:span>
               </text:p>
          <text:p text:style-name="wat">Artikel 97, eerste lid, komt te luiden:</text:p>
          <text:section text:name="wijziging.d2859e3519" text:style-name="wijziging">
            <text:section text:name="artikeltekst.d2859e3521" text:style-name="wijziging.block">
              <text:list text:style-name="list-style-39">
                <text:list-item text:start-value="1">
                  <text:p text:style-name="list.single"> Onder de Centrale vut-overeenkomst overheids- en
                              						onderwijspersoneel, als bedoeld in dit artikel, wordt verstaan de overeenkomst
                              						die is aangegaan op grond van artikel 2 van de Wet kaderregeling vut
                              						overheidspersoneel.
                           </text:p>
                </text:list-item>
              </text:list>
            </text:section>
          </text:section>
        </text:section>
        <text:section text:name="wijzig-lid.d2859e3537" text:style-name="wijzig-lid">
          <text:p text:style-name="lid">
                  <text:span text:style-name="lidnr">N<text:tab/>
                  </text:span>
               </text:p>
          <text:p text:style-name="wat">Artikel 104 wordt als volgt gewijzigd:</text:p>
          <text:section text:name="wijziging.d2859e3546" text:style-name="wijziging">
            <text:p text:style-name="wat-labeled">1. Het vierde lid, onderdeel b, komt te luiden:
                  </text:p>
            <text:section text:name="artikeltekst.d2859e3553" text:style-name="wijziging.block">
              <text:list text:style-name="list-style-40">
                <text:list-item text:start-value="2">
                  <text:p text:style-name="list.single">met de duur van de verlenging van de wachttijd, bedoeld
                              						  in artikel 23, eerste lid, van de WIA, indien de wachttijd op grond van artikel
                              						  24, eerste lid, van de WIA wordt verlengd;.
                           </text:p>
                </text:list-item>
              </text:list>
            </text:section>
          </text:section>
          <text:section text:name="wijziging.d2859e3568" text:style-name="wijziging">
            <text:p text:style-name="wat-labeled">2. Het vierde lid, onderdeel c, komt te luiden:
                  </text:p>
            <text:section text:name="artikeltekst.d2859e3575" text:style-name="wijziging.block">
              <text:list text:style-name="list-style-41">
                <text:list-item text:start-value="3">
                  <text:p text:style-name="list.single">met de duur van het tijdvak dat het UWV op grond van
                              						  artikel 25, negende lid, van de WIA heeft vastgesteld.
                           </text:p>
                </text:list-item>
              </text:list>
            </text:section>
          </text:section>
          <text:section text:name="wijziging.d2859e3590" text:style-name="wijziging">
            <text:p text:style-name="wat-labeled">3. Het zevende lid komt te luiden:
                  </text:p>
            <text:section text:name="artikeltekst.d2859e3597" text:style-name="wijziging.block">
              <text:list text:style-name="list-style-42">
                <text:list-item text:start-value="7">
                  <text:p text:style-name="list.single"> Bij de beoordeling of er sprake is van een situatie als
                              						bedoeld in het derde lid, betrekt het bevoegd gezag de uitslag van de
                              						beoordeling door het UWV van de claim in het kader van de WIA. Indien deze
                              						beoordeling niet of langer dan een jaar geleden heeft plaatsgevonden, vraagt
                              						het bevoegd gezag aan het UWV een oordeel als bedoeld in artikel 32, eerste
                              						lid, van de Wet SUWI en betrekt dit bij zijn beoordeling.
                           </text:p>
                </text:list-item>
              </text:list>
            </text:section>
          </text:section>
          <text:section text:name="wijziging.d2859e3613" text:style-name="wijziging">
            <text:p text:style-name="wat-labeled">4. Het achtste tot en met elfde lid vervallen en het twaalfde lid
                     				  wordt vernummerd tot achtste lid.
                  </text:p>
          </text:section>
        </text:section>
        <text:section text:name="wijzig-lid.d2859e3622" text:style-name="wijzig-lid">
          <text:p text:style-name="lid">
                  <text:span text:style-name="lidnr">O<text:tab/>
                  </text:span>
               </text:p>
          <text:p text:style-name="wat">Artikel 105a komt te luiden:</text:p>
          <text:section text:name="wijziging.d2859e3631" text:style-name="wijziging">
            <text:section text:name="artikel.d2859e3633" text:style-name="wijziging.block">
              <text:h text:outline-level="4" text:style-name="artikel_kop">Artikel 105a
                     </text:h>
              <text:list text:style-name="list-style-43">
                <text:list-item text:start-value="1">
                  <text:p text:style-name="list.cont"> Aan de ambtenaar die ten gevolge van ziekte verhinderd is
                              						zijn arbeid te verrichten kan ontslag worden verleend, indien hij zonder
                              						deugdelijke grond weigert:
                           </text:p>
                  <text:list>
                    <text:list-item text:start-value="1">
                      <text:p text:style-name="list.cont">gevolg te geven aan door het bevoegd gezag of een door
                                    							 het bevoegd gezag aangewezen deskundige gegeven redelijke voorschriften of mee
                                    							 te werken aan door het bevoegd gezag of een door het bevoegd gezag aangewezen
                                    							 deskundige getroffen maatregelen om hem in staat te stellen de eigen of
                                    							 passende andere arbeid te verrichten, of
                                 </text:p>
                    </text:list-item>
                    <text:list-item text:start-value="2">
                      <text:p text:style-name="list.cont">passende arbeid te verrichten waartoe het bevoegd gezag
                                    							 hem in de gelegenheid stelt, of
                                 </text:p>
                    </text:list-item>
                    <text:list-item text:start-value="3">
                      <text:p text:style-name="list.cont">zijn medewerking te verlenen aan het opstellen,
                                    							 evalueren of bijstellen van een plan van aanpak als bedoeld in artikel 25,
                                    							 tweede lid, van de WIA, of
                                 </text:p>
                    </text:list-item>
                    <text:list-item text:start-value="4">
                      <text:p text:style-name="list.cont">een WIA- uitkering aan te vragen.
                                 </text:p>
                    </text:list-item>
                  </text:list>
                </text:list-item>
                <text:list-item text:start-value="2">
                  <text:p text:style-name="list.end"> Bij de beoordeling of er sprake is van een situatie als
                              						bedoeld in het eerste lid, kan het bevoegd gezag de uitslag van de beoordeling
                              						door het UWV van de claim in het kader van de WIA betrekken indien deze minder
                              						dan een jaar geleden heeft plaatsgevonden.
                           </text:p>
                </text:list-item>
              </text:list>
            </text:section>
          </text:section>
        </text:section>
        <text:section text:name="wijzig-lid.d2859e3696" text:style-name="wijzig-lid">
          <text:p text:style-name="lid">
                  <text:span text:style-name="lidnr">P<text:tab/>
                  </text:span>
               </text:p>
          <text:p text:style-name="wat">Artikel 108 komt te luiden:</text:p>
          <text:section text:name="wijziging.d2859e3705" text:style-name="wijziging">
            <text:section text:name="artikel.d2859e3707" text:style-name="wijziging.block">
              <text:h text:outline-level="4" text:style-name="artikel_kop">Artikel 108
                     </text:h>
              <text:list text:style-name="list-style-44">
                <text:list-item text:start-value="1">
                  <text:p text:style-name="list.start"> De bezoldiging van de ambtenaar wordt uitbetaald tot en met
                              						de dag van overlijden.
                           </text:p>
                </text:list-item>
                <text:list-item text:start-value="2">
                  <text:p text:style-name="list.cont"> Indien de ambtenaar bij zijn overlijden een positief of
                              						negatief vakantiesaldo heeft, vinden artikel 41b, eerste en tweede lid,
                              						overeenkomstige toepassing. Het aldus openstaande bedrag en de reeds voor zijn
                              						overlijden aan de ambtenaar uitbetaalde bezoldiging over een na zijn overlijden
                              						gelegen tijdvak worden verrekend met het eventueel aan de nagelaten
                              						betrekkingen of rechtverkrijgenden van de ambtenaar verschuldigde bedrag wegens
                              						nog niet vergolden aanspraken van de ambtenaar, en bij gebreke hiervan of
                              						indien dit bedrag daarvoor niet toereikend is, op de uitkering, bedoeld in het
                              						derde lid.
                           </text:p>
                </text:list-item>
                <text:list-item text:start-value="3">
                  <text:p text:style-name="list.cont"> Aan de nabestaande, van wie de overleden ambtenaar niet
                              						duurzaam gescheiden leefde, wordt een bedrag uitgekeerd gelijk aan de
                              						bezoldiging over drie maanden vermeerderd met de vakantie-uitkering en de eindejaarsuitkering
                              						hierover. Indien de ambtenaar op de dag direct voorafgaand aan zijn overlijden
                              						aanspraak maakte op een uitkering op grond van de Ziektewet, Werkloosheidswet
                              						of de WIA, wordt als maatstaf voor de bezoldiging uitgegaan van de bezoldiging
                              						die hij zou hebben genoten als hij op die dag arbeidsgeschikt zou zijn
                              						geweest.
                           </text:p>
                </text:list-item>
                <text:list-item text:start-value="4">
                  <text:p text:style-name="list.cont"> Indien de ambtenaar in het genot was van een toelage als
                              						bedoeld in artikel 17 of 18a van het Bezoldigingsbesluit Burgerlijke
                              						Rijksambtenaren 1984, wordt de in het derde lid bedoelde bezoldiging in zoverre
                              						gesteld op het gemiddelde van het bedrag dat de overleden ambtenaar is
                              						toegekend of zou zijn toegekend in de drie kalendermaanden voorafgaande aan de
                              						dag van overlijden, of het intreden van de arbeidsongeschiktheid.
                           </text:p>
                </text:list-item>
                <text:list-item text:start-value="5">
                  <text:p text:style-name="list.cont"> Op het bedrag, bedoeld in het derde lid, wordt in mindering
                              						gebracht een uitkering op grond van artikel 35 van de ZW, artikel 74 van de
                              						WIA, artikel 11.17 van het pensioenreglement of andere naar aard en strekking
                              						hiermee overeenkomende uitkeringen die voortvloeien uit dezelfde
                              						dienstbetrekking.
                           </text:p>
                </text:list-item>
                <text:list-item text:start-value="6">
                  <text:p text:style-name="list.cont"> Bij ontstentenis van een nabestaande, van wie de overledene
                              						niet duurzaam gescheiden leefde, geschiedt de uitkering, bedoeld in het derde
                              						lid, ten behoeve van de minderjarige kinderen. Onder kinderen in de zin van dit
                              						artikel worden mede verstaan natuurlijke kinderen en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bezoldiging van de ambtenaar.
                           </text:p>
                </text:list-item>
                <text:list-item text:start-value="7">
                  <text:p text:style-name="list.end"> Indien de ambtenaar geen betrekkingen als bedoeld in het
                              						derde en zesde lid, nalaat, kan de daar bedoelde uitkering door het bevoegd
                              						gezag geheel of ten dele worden uitgekeerd voor de betaling van de kosten van
                              						de laatste ziekte en van de lijkbezorging indien de nalatenschap van de
                              						overledene hiertoe ontoereikend is.
                           </text:p>
                </text:list-item>
              </text:list>
            </text:section>
          </text:section>
        </text:section>
        <text:section text:name="wijzig-lid.d2859e3778" text:style-name="wijzig-lid">
          <text:p text:style-name="lid">
                  <text:span text:style-name="lidnr">Q<text:tab/>
                  </text:span>
               </text:p>
          <text:p text:style-name="wat">De tweede zin van artikel 109 komt te luiden: Op deze uitkering
                  				wordt in mindering gebracht het bedrag van de uitkering op grond van de
                  				artikelen 35 en 36 van de ZW, artikel 74 van de WIA, de artikelen 6 en 11 van
                  				het Besluit bovenwettelijke uitkeringen bij werkloosheid voor de sector Rijk of
                  				naar aard en strekking daarmee overeenkomende uitkeringen die voortvloeien
                  				uit dezelfde dienstbetrekking.
               </text:p>
        </text:section>
        <text:section text:name="wijzig-lid.d2859e3790" text:style-name="wijzig-lid">
          <text:p text:style-name="lid">
                  <text:span text:style-name="lidnr">R<text:tab/>
                  </text:span>
               </text:p>
          <text:p text:style-name="wat">In artikel 182a, eerste lid, wordt «de artikelen 28, 35 en 38,»
                  				vervangen door: de artikelen 28, 35, 38, 104, 105a, 108, 109.
               </text:p>
        </text:section>
        <text:h text:outline-level="3" text:style-name="wijzig-artikel_kop">ARTIKEL IV
            </text:h>
        <text:p text:style-name="wat">In het Verplaatsingskostenbesluit 1989 wordt in
               			 artikel 2, tweede lid, onderdeel b, telkens «de Wet op de
               			 arbeidsongeschiktheidsverzekering» vervangen door: de Wet werk en inkomen naar
               			 arbeidsvermogen.
            </text:p>
        <text:h text:outline-level="3" text:style-name="wijzig-artikel_kop">ARTIKEL V
            </text:h>
        <text:p text:style-name="wat">Het Rijkswachtgeldbesluit 1959 wordt als volgt
               			 gewijzigd:
            </text:p>
        <text:section text:name="wijzig-lid.d2859e3815" text:style-name="wijzig-lid">
          <text:p text:style-name="lid">
                  <text:span text:style-name="lidnr">A<text:tab/>
                  </text:span>
               </text:p>
          <text:p text:style-name="wat">Artikel 1, onderdelen f en g, komen te luiden:</text:p>
          <text:section text:name="wijziging.d2859e3824" text:style-name="wijziging">
            <text:section text:name="artikeltekst.d2859e3826" text:style-name="wijziging.block">
              <text:p text:style-name="definition.term">f. arbeidsongeschiktheid:
                        </text:p>
              <text:p text:style-name="definition.description">arbeidsongeschiktheid in de zin van artikel 18, eerste
                              							 lid, van de Wet op de arbeidsongeschiktheidsverzekering of in de zin van
                              							 artikel 4, eerste lid, van de Wet werk en inkomen naar arbeidsvermogen dan wel
                              							 gedeeltelijke arbeidsgeschiktheid in de zin van artikel 5 van laatstgenoemde
                              							 wet.
                           </text:p>
              <text:p text:style-name="definition.term">g. arbeidsongeschiktheidsuitkering:
                        </text:p>
              <text:p text:style-name="definition.description">uitkering op grond van de Wet op de
                              							 arbeidsongeschiktheidsverzekeringdan wel arbeidsongeschiktheidsuitkering,
                              							 bedoeld in hoofdstuk 6 van de Wet werk en inkomen naar arbeidsvermogen
                              							 respectievelijk werkhervattingsuitkering gedeeltelijk arbeidsgeschikten,
                              							 bedoeld in hoofdstuk 7 van laatstgenoemde wet;
                           </text:p>
            </text:section>
          </text:section>
        </text:section>
        <text:section text:name="wijzig-lid.d2859e3858" text:style-name="wijzig-lid">
          <text:p text:style-name="lid">
                  <text:span text:style-name="lidnr">B<text:tab/>
                  </text:span>
               </text:p>
          <text:p text:style-name="wat">In artikel 2, tweede lid, onderdeel c, wordt vóór «deswege»
                  				ingevoegd «die» en wordt «of het Besluit bovenwettelijke uitkeringen bij
                  				werkloosheid voor de sector Rijk» vervangen door: , het Besluit
                  				bovenwettelijke uitkeringen bij werkloosheid voor de sector Rijk of een
                  				arbeidsongeschiktheidsuitkering op grond van hoofdstuk 6 of 7 van
                  				de Wet werk en inkomen naar arbeidsvermogen.
               </text:p>
        </text:section>
        <text:section text:name="wijzig-lid.d2859e3873" text:style-name="wijzig-lid">
          <text:p text:style-name="lid">
                  <text:span text:style-name="lidnr">C<text:tab/>
                  </text:span>
               </text:p>
          <text:p text:style-name="wat">Artikel 4 wordt als volgt gewijzigd:</text:p>
          <text:section text:name="wijziging.d2859e3882" text:style-name="wijziging">
            <text:p text:style-name="wat-labeled">1. Het derde lid, vervalt.
                  </text:p>
          </text:section>
          <text:section text:name="wijziging.d2859e3890" text:style-name="wijziging">
            <text:p text:style-name="wat-labeled">2. Het vierde tot en met zevende lid worden vernummerd tot derde
                     				  tot en met zesde lid.
                  </text:p>
          </text:section>
          <text:section text:name="wijziging.d2859e3898" text:style-name="wijziging">
            <text:p text:style-name="wat-labeled">3. In het derde lid (nieuw) wordt «hetgeen met het in het eerste
                     				  tot en met het derde lid daaromtrent bepaalde overeenkomt» vervangen door:
                     				  hetgeen overeenkomt met het eerste en tweede lid.
                  </text:p>
          </text:section>
          <text:section text:name="wijziging.d2859e3907" text:style-name="wijziging">
            <text:p text:style-name="wat-labeled">4. In het vierde lid (nieuw) wordt «het in het tweede, derde en
                     				  vierde lid bepaalde» vervangen door: het tweede en derde lid.
                  </text:p>
          </text:section>
          <text:section text:name="wijziging.d2859e3915" text:style-name="wijziging">
            <text:p text:style-name="wat-labeled">5. In het vijfde lid (nieuw) wordt «vijfde lid» vervangen door:
                     				  vierde lid.
                  </text:p>
          </text:section>
        </text:section>
        <text:section text:name="wijzig-lid.d2859e3924" text:style-name="wijzig-lid">
          <text:p text:style-name="lid">
                  <text:span text:style-name="lidnr">D<text:tab/>
                  </text:span>
               </text:p>
          <text:p text:style-name="wat">In de artikelen 5, eerste lid, onderdeel b, tweede lid,
                  				onderdeel a, 8, tweede lid, 13, tweede lid, 14, tweede lid, onderdeel c, en 17,
                  				eerste lid, wordt telkens «WAO-uitkering» vervangen door:
                  				arbeidsongeschiktheidsuitkering.
               </text:p>
        </text:section>
        <text:section text:name="wijzig-lid.d2859e3934" text:style-name="wijzig-lid">
          <text:p text:style-name="lid">
                  <text:span text:style-name="lidnr">E<text:tab/>
                  </text:span>
               </text:p>
          <text:p text:style-name="wat">In artikel 6, vierde lid, onderdeel a, wordt «een
                  				arbeidsongeschiktheidsuitkering op grond van de Wet op de
                  				arbeidsongeschiktheidsverzekering» telkens vervangen door: een
                  				arbeidsongeschiktheidsuitkering.
               </text:p>
        </text:section>
        <text:section text:name="wijzig-lid.d2859e3944" text:style-name="wijzig-lid">
          <text:p text:style-name="lid">
                  <text:span text:style-name="lidnr">F<text:tab/>
                  </text:span>
               </text:p>
          <text:p text:style-name="wat">Artikel 24, derde lid, vervalt.</text:p>
        </text:section>
        <text:h text:outline-level="3" text:style-name="wijzig-artikel_kop">ARTIKEL VI
            </text:h>
        <text:p text:style-name="wat">De Uitkeringsregeling 1966 wordt als volgt
               			 gewijzigd:
            </text:p>
        <text:section text:name="wijzig-lid.d2859e3962" text:style-name="wijzig-lid">
          <text:p text:style-name="lid">
                  <text:span text:style-name="lidnr">A<text:tab/>
                  </text:span>
               </text:p>
          <text:p text:style-name="wat">Artikel 1, onderdelen f en g, komen te luiden:</text:p>
          <text:section text:name="wijziging.d2859e3971" text:style-name="wijziging">
            <text:section text:name="artikeltekst.d2859e3973" text:style-name="wijziging.block">
              <text:p text:style-name="definition.term">f. arbeidsongeschiktheid:
                        </text:p>
              <text:p text:style-name="definition.description">arbeidsongeschiktheid in de zin van artikel 18, eerste
                              							 lid, van de Wet op de arbeidsongeschiktheidsverzekering of in de zin van
                              							 artikel 4, eerste lid, van de Wet werk en inkomen naar arbeidsvermogen dan wel
                              							 gedeeltelijke arbeidsgeschiktheid in de zin van artikel 5 van laatstgenoemde
                              							 wet.
                           </text:p>
              <text:p text:style-name="definition.term">g. arbeidsongeschiktheidsuitkering:
                        </text:p>
              <text:p text:style-name="definition.description">uitkering op grond van de Wet op de
                              							 arbeidsongeschiktheidsverzekering dan wel arbeidsongeschiktheidsuitkering,
                              							 bedoeld in hoofdstuk 6 van de Wet werk en inkomen naar arbeidsvermogen
                              							 respectievelijk werkhervattingsuitkering gedeeltelijk arbeidsgeschikten,
                              							 bedoeld in hoofdstuk 7 van laatstgenoemde wet;
                           </text:p>
            </text:section>
          </text:section>
        </text:section>
        <text:section text:name="wijzig-lid.d2859e4005" text:style-name="wijzig-lid">
          <text:p text:style-name="lid">
                  <text:span text:style-name="lidnr">B<text:tab/>
                  </text:span>
               </text:p>
          <text:p text:style-name="wat">Aan artikel 2, vierde lid, wordt «of het Besluit bovenwettelijke
                  				uitkeringen bij werkloosheid voor de sector Rijk» vervangen door: , het Besluit
                  				bovenwettelijke uitkeringen bij werkloosheid voor de sector Rijk of een
                  				arbeidsongeschiktheidsuitkering op grond van hoofdstuk 6 of 7 van de Wet werk
                  				en inkomen naar arbeidsvermogen.
               </text:p>
        </text:section>
        <text:section text:name="wijzig-lid.d2859e4015" text:style-name="wijzig-lid">
          <text:p text:style-name="lid">
                  <text:span text:style-name="lidnr">C<text:tab/>
                  </text:span>
               </text:p>
          <text:p text:style-name="wat">Artikel 4 wordt als volgt gewijzigd:</text:p>
          <text:section text:name="wijziging.d2859e4024" text:style-name="wijziging">
            <text:p text:style-name="wat-labeled">1. Het derde lid, vervalt.
                  </text:p>
          </text:section>
          <text:section text:name="wijziging.d2859e4032" text:style-name="wijziging">
            <text:p text:style-name="wat-labeled">2. Het vierde tot en met zevende lid worden vernummerd tot derde
                     				  tot en met zesde lid.
                  </text:p>
          </text:section>
          <text:section text:name="wijziging.d2859e4040" text:style-name="wijziging">
            <text:p text:style-name="wat-labeled">3. In het derde lid (nieuw) wordt «hetgeen met het in het eerste
                     				  tot en met het derde lid daaromtrent bepaalde overeenkomt» vervangen door:
                     				  hetgeen overeenkomt met het eerste en tweede lid.
                  </text:p>
          </text:section>
          <text:section text:name="wijziging.d2859e4049" text:style-name="wijziging">
            <text:p text:style-name="wat-labeled">4. In het vierde lid (nieuw) wordt «het in het tweede, derde en
                     				  vierde lid bepaalde» vervangen door: het tweede en derde lid.
                  </text:p>
          </text:section>
          <text:section text:name="wijziging.d2859e4057" text:style-name="wijziging">
            <text:p text:style-name="wat-labeled">5. In het vijfde lid (nieuw) wordt «vijfde lid» vervangen door:
                     				  vierde lid.
                  </text:p>
          </text:section>
        </text:section>
        <text:section text:name="wijzig-lid.d2859e4066" text:style-name="wijzig-lid">
          <text:p text:style-name="lid">
                  <text:span text:style-name="lidnr">D<text:tab/>
                  </text:span>
               </text:p>
          <text:p text:style-name="wat">In de artikelen 7, zevende lid, onderdeel a, achtste lid,
                  				onderdelen a en b, 22, eerste lid, 25b, tweede lid, en 26, onderdeel c, wordt
                  				telkens «WAO-uitkering» vervangen door: arbeidsongeschiktheidsuitkering.
               </text:p>
        </text:section>
        <text:section text:name="wijzig-lid.d2859e4076" text:style-name="wijzig-lid">
          <text:p text:style-name="lid">
                  <text:span text:style-name="lidnr">E<text:tab/>
                  </text:span>
               </text:p>
          <text:p text:style-name="wat">In artikel 8, vierde lid, onderdeel a, wordt «een
                  				arbeidsongeschiktheidsuitkering op grond van de Wet op de
                  				arbeidsongeschiktheidsverzekering» vervangen door: een
                  				arbeidsongeschiktheidsuitkering.
               </text:p>
        </text:section>
        <text:h text:outline-level="3" text:style-name="wijzig-artikel_kop">ARTIKEL VII
            </text:h>
        <text:p text:style-name="wat">In de Regeling wachtgeld en uitkering bij
               			 privatisering wordt in de artikelen 6, vierde lid, en 6a na «de Wet op de
               			 arbeidsongeschiktheidsverzekering» telkens toegevoegd: of de Wet werk en
               			 inkomen naar arbeidsvermogen.
            </text:p>
        <text:h text:outline-level="3" text:style-name="wijzig-artikel_kop">ARTIKEL VIII
            </text:h>
        <text:p text:style-name="wat">Het Rijkswachtgeldbesluit 1959 wordt als volgt
               			 gewijzigd:
            </text:p>
        <text:section text:name="wijzig-lid.d2859e4101" text:style-name="wijzig-lid">
          <text:p text:style-name="lid">
                  <text:span text:style-name="lidnr">A<text:tab/>
                  </text:span>
               </text:p>
          <text:p text:style-name="wat">Artikel 1, onderdeel e, komt als volgt te luiden:</text:p>
          <text:section text:name="wijziging.d2859e4110" text:style-name="wijziging">
            <text:section text:name="artikeltekst.d2859e4112" text:style-name="wijziging.block">
              <text:p text:style-name="definition.term">e. arbeidsongeschiktheidspensioen:
                        </text:p>
              <text:p text:style-name="definition.description">invaliditeitspensioen krachtens het pensioenreglement
                              							 zoals dat luidde op 31 december 2006 dan wel ABP ArbeidsongeschiktheidsPensioen
                              							 krachtens het pensioenreglement;
                           </text:p>
            </text:section>
          </text:section>
        </text:section>
        <text:section text:name="wijzig-lid.d2859e4131" text:style-name="wijzig-lid">
          <text:p text:style-name="lid">
                  <text:span text:style-name="lidnr">B<text:tab/>
                  </text:span>
               </text:p>
          <text:p text:style-name="wat">In de artikelen 5, tweede lid, onderdeel a, 6, vierde lid,
                  				onderdeel b, 8, tweede lid, en 17, eerste en tweede lid, wordt
                  				«invaliditeitspensioen» telkens vervangen door:
                  				arbeidsongeschiktheidspensioen.
               </text:p>
        </text:section>
        <text:h text:outline-level="3" text:style-name="wijzig-artikel_kop">ARTIKEL IX
            </text:h>
        <text:p text:style-name="wat">De Uitkeringsregeling 1966 wordt als volgt
               			 gewijzigd:
            </text:p>
        <text:section text:name="wijzig-lid.d2859e4149" text:style-name="wijzig-lid">
          <text:p text:style-name="lid">
                  <text:span text:style-name="lidnr">A<text:tab/>
                  </text:span>
               </text:p>
          <text:p text:style-name="wat">Artikel 1, onderdeel e, komt als volgt te luiden:</text:p>
          <text:section text:name="wijziging.d2859e4158" text:style-name="wijziging">
            <text:section text:name="artikeltekst.d2859e4160" text:style-name="wijziging.block">
              <text:p text:style-name="definition.term">e. arbeidsongeschiktheidspensioen:
                        </text:p>
              <text:p text:style-name="definition.description">invaliditeitspensioen krachtens het pensioenreglement
                              							 zoals dat luidde op 31 december 2006 dan wel ABP ArbeidsongeschiktheidsPensioen
                              							 krachtens het pensioenreglement;
                           </text:p>
            </text:section>
          </text:section>
        </text:section>
        <text:section text:name="wijzig-lid.d2859e4181" text:style-name="wijzig-lid">
          <text:p text:style-name="lid">
                  <text:span text:style-name="lidnr">B<text:tab/>
                  </text:span>
               </text:p>
          <text:p text:style-name="wat">In de artikelen 7, achtste lid, onderdelen a en b, 8, vierde
                  				lid, onderdeel b, en 22, eerste en tweede lid, wordt «invaliditeitspensioen»
                  				telkens vervangen door: arbeidsongeschiktheidspensioen.
               </text:p>
        </text:section>
        <text:section text:name="artikel.d2859e4191" text:style-name="artikel">
          <text:h text:outline-level="3" text:style-name="artikel_kop">ARTIKEL X
               </text:h>
          <text:list text:style-name="list-style-45">
            <text:list-item text:start-value="1">
              <text:p text:style-name="list.start"> Dit besluit treedt in werking met ingang van de dag na de datum
                        				van uitgifte van het Staatsblad waarin het wordt geplaatst en werkt terug tot
                        				en met 29 december 2005.
                     </text:p>
            </text:list-item>
            <text:list-item text:start-value="2">
              <text:p text:style-name="list.cont"> In afwijking van het eerste lid treedt artikel I, onderdeel A, in
                        				werking met ingang van de dag na de datum van uitgifte van het Staatsblad
                        				waarin het wordt geplaatst.
                     </text:p>
            </text:list-item>
            <text:list-item text:start-value="3">
              <text:p text:style-name="list.cont"> In afwijking van het eerste lid treden artikel I, onderdelen C,
                        				D, L, M en R, artikel II, onderdelen B, C, K, L en P, artikel III, onderdelen
                        				C, K, L en O, artikel VIII en artikel IX in werking met ingang van de dag na de
                        				datum van uitgifte van het Staatsblad waarin het wordt geplaatst en werken
                        				terug tot en met 1 januari 2007.
                     </text:p>
            </text:list-item>
            <text:list-item text:start-value="4">
              <text:p text:style-name="list.end"> In afwijking van het eerste lid treden artikel I, onderdelen P en
                        				V in werking met ingang van 1 januari 2010. Indien het Staatsblad waarin dit
                        				besluit wordt geplaatst, wordt uitgegeven na 31 december 2009, treden de in de
                        				eerste zin genoemde onderdelen in werking met ingang van de dag na datum van
                        				uitgifte van het Staatsblad waarin zij worden geplaatst, en werken zij terug
                        				tot en met 1 januari 2010.
                     </text:p>
            </text:list-item>
          </text:list>
        </text:section>
      </text:section>
      <text:section text:name="wetsluiting.d2859e4234" text:style-name="wetsluiting">
        <text:section text:name="slotformulering.d2859e4236" text:style-name="slotformulering">
          <text:p text:style-name="slotformulering">Lasten en bevelen dat dit besluit met de daarbij behorende nota van
                  			 toelichting in het Staatsblad zal worden geplaatst.<text:note text:id="d2715e4480" text:note-class="endnote">
                     <text:note-citation text:label="histnoot">histnoot</text:note-citation>
                     <text:note-body>
                        <text:p>
                           <text:s/>Het advies van de Raad van State is openbaar gemaakt door
                  		terinzagelegging bij het Ministerie van Binnenlandse Zaken en
                  		Koninkrijksrelaties.
               </text:p>
                        <text:p>
                           <text:s/>Tevens zal het advies met de daarbij ter inzage gelegde stukken worden
                  		opgenomen in de Staatscourant.
               </text:p>
                     </text:note-body>
                  </text:note>
               </text:p>
        </text:section>
        <text:section text:name="gegeven.d2859e4245" text:style-name="gegeven">
          <text:p text:style-name="dagtekening">’s-Gravenhage, 18 december 2009</text:p>
          <text:p text:style-name="koning">Beatrix</text:p>
        </text:section>
        <text:section text:name="ondertekening.d2859e4254" text:style-name="ondertekening">
          <text:p text:style-name="ondertekening">De Minister van
                  		  Binnenlandse Zaken en
                  		  Koninkrijksrelaties,
               </text:p>
          <text:p text:style-name="ondertekening.end">G. ter Horst </text:p>
        </text:section>
        <text:section text:name="ondertekening.d2859e4263" text:style-name="ondertekening">
          <text:p text:style-name="ondertekening">De Minister van
                  		  Buitenlandse Zaken,
               </text:p>
          <text:p text:style-name="ondertekening.end">M. J. M. Verhagen </text:p>
        </text:section>
        <text:section text:name="uitgifte.d2859e4272" text:style-name="uitgifte">
          <text:p text:style-name="uitgifte.end">Uitgegeven de <text:span text:style-name="cur">twaalfde</text:span> januari 2010
               </text:p>
          <text:section text:name="ondertekening.d2859e4280" text:style-name="ondertekening">
            <text:p text:style-name="uitgifte">De Minister van
                     			 Justitie,
                  </text:p>
            <text:p text:style-name="uitgifte.end">E. M. H. Hirsch
                     				  Ballin 
                  </text:p>
          </text:section>
        </text:section>
      </text:section>
      <text:section text:name="nota-toelichting.d2859e4291" text:style-name="nota-toelichting">
        <text:h text:outline-level="2" text:style-name="nota-toelichting_kop">NOTA VAN TOELICHTING
            </text:h>
        <text:h text:outline-level="3" text:style-name="divisiekop1">Algemeen
            </text:h>
        <text:p text:style-name="nota-toelichting">Op 29 december 2005 is de Wet werk en inkomen naar arbeidsvermogen
               			 (WIA) in werking getreden. De Wet arbeidsongeschiktheid (WAO) geldt nog ten
               			 aanzien van werknemers voor wie voor die datum een recht op WAO uitkering is
               			 ontstaan. In de WIA staat werk voorop. Het accent in de wet ligt op wat mensen
               			 nog wel kunnen. Door middel van financiële prikkels worden werkgevers en
               			 werknemers gestimuleerd er alles aan te doen om gedeeltelijk arbeidsgeschikten
               			 aan het werk te helpen of te houden. Tegelijkertijd is er inkomensbescherming
               			 voor mensen die echt niet meer aan de slag kunnen komen. De WIA bestaat uit
               			 twee soorten uitkeringen: de uitkering werkhervatting gedeeltelijk
               			 arbeidsgeschikten voor mensen die niet volledig dan wel niet duurzaam
               			 arbeidsongeschikt zijn en de regeling inkomensvoorziening volledig
               			 arbeidsongeschikten voor volledige en duurzaam arbeidsongeschikten.
            </text:p>
        <text:section text:name="alineagroep.d2859e4304" text:style-name="alineagroep">
          <text:p text:style-name="alineagroep">Ten gevolge van de vervanging van de WAO door de WIA is het
                  				noodzakelijk om het Algemeen Rijksambtenarenreglement (ARAR), het Reglement
                  				Dienst Buitenlandse Zaken (RDBZ) en het Ambtenarenreglement Staten-Generaal
                  				(ARSG) op onderdelen te wijzigen.
               </text:p>
          <text:p text:style-name="alineagroep">Deze wijzigingen zijn deels technisch en deels inhoudelijk van
                  				aard.
               </text:p>
          <text:p text:style-name="alineagroep">Zo is in de WIA geen voorziening opgenomen voor de groep werknemers
                  				met een arbeidsongeschiktheidspercentage van minder dan 35%.
               </text:p>
          <text:p text:style-name="alineagroep.end">Voor deze groep is een eigen regeling voor de sector Rijk,
                  				overeengekomen met de centrales van overheidspersoneel. Deze regeling is, samen
                  				met de andere wijzigingen tengevolge van de invoering van de WIA, verwerkt in
                  				het voorliggende besluit.
               </text:p>
        </text:section>
        <text:section text:name="alineagroep.d2859e4321" text:style-name="alineagroep">
          <text:p text:style-name="alineagroep">De «bovenwettelijke arbeidsongeschiktheidsuitkering» die een aanvullende
                  				uitkering op de WAO-uitkering betrof, is met ingang van 1 januari 2007
                  				vervangen door het ABP ArbeidsongeschiktheidsPensioen. Laatstbedoelde uitkering
                  				is geregeld in het Pensioenreglement van de Stichting ABP. Dit betreft een
                  				bovensectorale regeling die dus niet uitsluitend op de sector Rijk betrekking
                  				heeft. De bepalingen in het ARAR die betrekking hadden op de bovenwettelijke
                  				arbeidsongeschiktheidsuitkering zijn in verband hiermee aangepast.
               </text:p>
          <text:p text:style-name="alineagroep.end">Ook de Suppletieregeling gedeeltelijk arbeidsongeschikten sector
                  				Rijk, die voorzag in een aanvullende uitkering bij werkloosheid ten gevolge van
                  				ontslag wegens arbeidsongeschiktheid, is in verband hiermee per 1 januari 2007
                  				ingetrokken. Deze invoering van een nieuwe bovenwettelijke voorziening per
                  				1 januari 2007 verklaart waarom een deel van de wijzigingen per die datum
                  				intreedt en niet per 29 december 2005.
               </text:p>
        </text:section>
        <text:section text:name="alineagroep.d2859e4333" text:style-name="alineagroep">
          <text:p text:style-name="alineagroep">Het besluit voorziet er ook in dat het Rijkswachtgeldbesluit 1959
                  				(verder: RWB), de Uitkeringsregeling 1966 (UR), de Regeling wachtgeld en
                  				uitkering bij privatisering en het Besluit bovenwettelijke uitkeringen bij
                  				werkloosheid voor de sector Rijk (BBUW) worden gewijzigd in verband met de WIA.
                  				De wijzigingen zijn technisch van aard, zoals aangegeven in de artikelsgewijze
                  				toelichting.
               </text:p>
          <text:p text:style-name="alineagroep.end">Omdat het ABP ArbeidsongeschiktheidsPensioen per 1 januari 2007
                  				(waaruit vorenstaande schrijfwijze voortvloeit) zijn intrede doet, dienen het
                  				RWB en de UR daarop te worden aangepast. Het onderhavige besluit kent dan ook
                  				terugwerkende kracht naar twee verschillende data waarbij de invoeringsdatum
                  				van de WIA 29 december 2005 is en die van het AAOP 1 januari
                  				2007.
               </text:p>
        </text:section>
        <text:p text:style-name="nota-toelichting">Daarnaast zijn in de Arbeidsvoorwaardenovereenkomst 2005-2006
               			 afspraken gemaakt over de substantieel bezwarende functies. Deze afspraken
               			 dienen deels nog verwerkt te worden in het Arar, wat bij deze plaatsvindt.
            </text:p>
        <text:p text:style-name="nota-toelichting">Dit besluit is mede namens de minister van Buitenlandse Zaken
               			 opgesteld, dit vanwege de wijziging van het Reglement Dienst Buitenlandse
               			 Zaken.
            </text:p>
        <text:h text:outline-level="3" text:style-name="divisiekop1">Artikelsgewijs
            </text:h>
        <text:h text:outline-level="4" text:style-name="divisiekop2">Artikel I, onderdeel A
            </text:h>
        <text:p text:style-name="nota-toelichting">Er bestaat al sinds 1994 een Spaarloonregeling rijkspersoneel,
               				maar deze regeling is niet gebaseerd op een daartoe bestemde delegatiebepaling.
               				De huidige grondslag, die pas sinds april 2009 aan de regeling is toegevoegd,
               				is een bepaling uit de Wet op de Loonbelasting 1964. Deze geeft echter de
               				bevoegdheid tot het stellen van regels aan de minster van Financiën en niet aan
               				de minister van Binnenlandse Zaken en Koninkrijksrelaties. Door aan het Arar
               				een grondslag toe te voegen, wordt de Spaarloonregeling rijkspersoneel voorzien
               				van een correcte grondslag.
            </text:p>
        <text:h text:outline-level="4" text:style-name="divisiekop2">Artikel I en III, onderdelen B en C en artikel II,
               				  onderdelen A en B
            </text:h>
        <text:p text:style-name="nota-toelichting">De opsomming van gebruikte definities is aangepast en om
               				praktische redenen ook van toepassing verklaard op hoofdstuk X, waar veel van
               				de genoemde begrippen eveneens veelvuldig voorkomen. Omdat de gebruikte
               				definities regelmatig aanvulling of wijziging behoeven, is afgestapt van de
               				voorheen gebruikelijke praktijk om iedere definitie in een apart te letteren
               				onderdeel op te nemen. Het artikel bevat nu een alfabetische opsomming van de
               				gebruikte begrippen. Voorafgaand aan de nieuwe vaststelling van het artikel
               				vindt nog een wijziging plaats in verband met het feit dat aan de wijzigingen
               				in verband met de WIA een verdergaande terugwerkende kracht dient te worden
               				verleend dan aan die in verband met het vervallen van de bovenwettelijke
               				arbeidsongeschiktheidsuitkering.
            </text:p>
        <text:h text:outline-level="4" text:style-name="divisiekop2">Artikel I, onderdelen D, H, J, K, L, M en T, artikel II,
               				  onderdelen C, G, I, J, K, L en S en artikel III, onderdelen G, I, J, K, L en
               				  Q
            </text:h>
        <text:section text:name="alineagroep.d2859e4373" text:style-name="alineagroep">
          <text:p text:style-name="alineagroep">Dit betreft merendeels technische en enkele redactionele
                  				  aanpassingen.
               </text:p>
          <text:p text:style-name="alineagroep.end">In het eerste lid van artikel 45 Arar, artikel 75a ARSG en
                  				  artikel 54h RDBZ is nu expliciet bepaald dat, ongeacht de benaming hiervan,
                  				  iedere uitkering in verband met ziekte of werkloosheid die
                  				  voortvloeit uit dezelfde dienstbetrekking verrekend wordt met een aanspraak op
                  				  grond van dit hoofdstuk, anders dan op grond van de artikelen 47 of 48 Arar,
                  				  artikel 82 of 83 ARSG en artikel 56 of 56a RDBZ. Aangezien in plaats van de
                  				  bovenwettelijke arbeidsongeschiktheidsuitkering thans in het
                  				  pensioenreglement het ABP ArbeidsongeschiktheidsPensioen is opgenomen, dienen
                  				  de artikelen in het ARAR die betrekking hebben op de bovenwettelijke
                  				  arbeidsongeschiktheidsuitkering te vervallen.
               </text:p>
        </text:section>
        <text:h text:outline-level="4" text:style-name="divisiekop2">Artikel I, onderdelen E en F en artikel II en III,
               				  onderdelen D en E
            </text:h>
        <text:section text:name="alineagroep.d2859e4390" text:style-name="alineagroep">
          <text:p text:style-name="alineagroep">Een ambtenaar die in het kader van de WIA voor minder dan 35%
                  				  arbeidsongeschikt is verklaard, zal niet wegens deze arbeidsongeschiktheid
                  				  worden ontslagen tenzij een zwaarwegend dienstbelang dit noodzakelijk doet
                  				  zijn. Dit betekent dat een dergelijke ambtenaar in beginsel recht heeft op
                  				  herplaatsing in een passende functie, zie in artikel 37a, tweede lid. Een
                  				  passende functie kan uiteraard ook de oude, maar aangepaste functie
                  				  betreffen.
               </text:p>
          <text:p text:style-name="alineagroep">Voor deze speciale categorie is ook een tijdelijke regeling
                  				  afgesproken ter compensatie van het inkomensverlies dat degenen die in verband
                  				  met de arbeidsongeschiktheid van minder dan 35% zijn herplaatst, ondervinden.
                  				  Instroom in deze regeling is mogelijk tot en met 2010 en houdt in dat gedurende
                  				  een periode van maximaal vijf jaar het inkomensverlies ten gevolge van de
                  				  herplaatsing voor 70% wordt gecompenseerd. Indien het inkomensverschil ten
                  				  gevolge van herplaatsing kleiner wordt vanwege de toekenning van een periodieke
                  				  salarisverhoging in de nieuwe functie leidt dit niet tot een verlaging van de
                  				  compensatie.
               </text:p>
          <text:p text:style-name="alineagroep.end">Bij arbeidsongeschiktheid die is veroorzaakt door een
                  				  beroepsincident blijft het recht op uitkering ook na de periode van vijf jaar
                  				  bestaan. Het nieuwe vierde lid van artikel 37a Arar, artikel 72a ARSG en
                  				  artikel 54a RDBZ voorziet daarom nog alleen in een aanvullende uitkering voor
                  				  degenen die, ten gevolge van een beroepsincident, 35% of meer arbeidsongeschikt
                  				  zijn geworden.
               </text:p>
        </text:section>
        <text:h text:outline-level="4" text:style-name="divisiekop2">Artikel I, onderdeel G en artikel II en III, onderdeel
               				  F
            </text:h>
        <text:p text:style-name="nota-toelichting">Dit betreft technische aanpassingen in verband met de invoering
               				van de WIA en de AAOP-uitkering. De tabel in het negende lid vermeldt niet
               				langer een arbeidsongeschiktheidspercentage van minder dan 35, omdat dit niet
               				leidt tot een WIA-uitkering en dus ook niet tot een aanvulling hierop. Dit laat
               				onverlet dat in voorkomende gevallen de (gewezen) ambtenaar op grond van
               				artikel 69, tweede lid, Arar of artikel 104, tweede lid, ARSG resterende schade
               				vergoed zal kunnen krijgen.
            </text:p>
        <text:h text:outline-level="4" text:style-name="divisiekop2">Artikel I, onderdeel I en artikel II en III, onderdeel
               				  H
            </text:h>
        <text:p text:style-name="nota-toelichting">De redactie van onderdeel i van het eerste lid van artikel 40a
               				Arar, artikel 75a ARSG en artikel 54f RDBZ is verduidelijkt; er is geen
               				inhoudelijke wijziging beoogd. In onderdeel s wordt thans ook voorzien in de
               				situatie dat de ambtenaar geen WIA-uitkering ontvangt omdat hij deze niet heeft
               				aangevraagd.
            </text:p>
        <text:h text:outline-level="4" text:style-name="divisiekop2">Artikel I, onderdeel N, artikel II, onderdeel M en artikel
               				  III, onderdeel A
            </text:h>
        <text:p text:style-name="nota-toelichting">In artikel 57b Arar en 92 b ARSG is verduidelijkt dat indien op
               				grond van artikel 37, vijfde lid, Arar of artikel 72, vijfde lid, ARSG de
               				volledige bezoldiging wordt doorbetaald over de uren dat passende arbeid wordt
               				verricht, over deze uren uiteraard de in het eerste lid van artikel 57b Arar en
               				92b ARSG bedoelde inhouding dient plaats te vinden. Deze inhouding wordt
               				slechts opgeschort over de uren dat, wegens voortdurende arbeidsongeschiktheid,
               				de bezoldiging tot 70% is teruggebracht.
            </text:p>
        <text:h text:outline-level="4" text:style-name="divisiekop2">Artikel I, onderdeel O, artikel II, onderdeel N en artikel
               				  III, onderdeel M
            </text:h>
        <text:p text:style-name="nota-toelichting">De hier genoemde definitie is overbodig geworden omdat deze nu in
               				artikel 35 Arar, artikel 70 ARSG en artikel 49 RDBZ is opgenomen.
            </text:p>
        <text:h text:outline-level="4" text:style-name="divisiekop2">Artikel I, onderdelen Q en R, artikel II, onderdelen O en P
               				  en artikel III, onderdelen N en O
            </text:h>
        <text:section text:name="alineagroep.d2859e4436" text:style-name="alineagroep">
          <text:p text:style-name="alineagroep">Het FunctieOngeschiktheidsAdvies van het UWV, waarop voorheen
                  				  in het zevende lid van artikel 98 Arar, artikel 129 ARSG of artikel 104 RDBZ
                  				  werd gedoeld, is inmiddels feitelijk onderdeel geworden van de
                  				  WIA-claimbeoordeling. Deze start in week 87 van de arbeidsongeschiktheid
                  				  wanneer het UWV de werknemer een aanvraagformulier voor een WIA-uitkering
                  				  toestuurt en bij de werkgever de voor de uitkeringsvaststelling benodigde
                  				  gegevens opvraagt. De werkgever hoeft de werknemer dus niet meer apart te
                  				  melden dat een onderzoek naar aard en mate van de arbeidsongeschiktheid start.
                  				  De werknemer heeft de mogelijkheid om tijdens het claimbeoordelingsproces
                  				  stukken, bevindingen e.d. van een eigen arts in te brengen en zich bij de
                  				  keuring te laten vertegenwoordigen of bijstaan door een derde, welke derde een
                  				  door de werknemer aan te wijzen arts kan zijn. Vervolgens stellen werkgever en
                  				  werknemer gezamenlijk (in overleg met bedrijfsarts of arbodienst)
                  				  het reïntegratieverslag op. Dit is basis voor het oordeel van het UWV of is
                  				  voldaan aan onderdeel c van artikel 98, derde lid, Arar, artikel 129, derde
                  				  lid, ARSG of artikel 104, derde lid, RDBZ.
               </text:p>
          <text:p text:style-name="alineagroep">Indien de reïntegratie-inspanningen van de werkgever als
                  				  voldoende zijn beoordeeld, volgt de verdere claimbeoordeling. Het UWV
                  				  beoordeelt in dit kader de arbeidsgeschiktheid van werknemer. Het oordeel van
                  				  het UWV hierover (als onderdeel van de WIA-beschikking) is de basis voor het
                  				  oordeel van de werkgever of voldaan is aan de onderdelen a en b van artikel 98,
                  				  derde lid, Arar, artikel 129, derde lid, ARSG of artikel 104, derde lid,
                  				  RDBZ.
               </text:p>
          <text:p text:style-name="alineagroep">Met een positieve beschikking van het UWV op de aanvraag van
                  				  een WIA-uitkering is voldaan aan ontslagvoorwaarden in artikel 98, derde lid,
                  				  Arar, artikel 129, derde lid, ARSG of artikel 104, derde lid, RDBZ, mits het
                  				  ontslagbesluit binnen één jaar na de datum van de beschikking wordt genomen. Na
                  				  deze termijn dient de werkgever eerst een deskundigenoordeel aan het UWV te
                  				  vragen.
               </text:p>
          <text:p text:style-name="alineagroep.end">Met een <text:span text:style-name="cur">negatieve</text:span> beschikking van
                  				  het UWV op de aanvraag van een WIA-uitkering die gebaseerd is op onvoldoende
                  				  medewerking van de werknemer is voldaan aan de ontslagvoorwaarden van artikel
                  				  98b Arar, artikel 130a ARSG of artikel 105a RDBZ; de werkgever mag tot ontslag
                  				  overgaan, mits het ontslagbesluit binnen één jaar na de datum van de
                  				  beschikking wordt genomen. Na deze termijn dient eerst een deskundigenoordeel
                  				  aan het UWV te worden gevraagd. Dit laatste is ook het geval indien geen
                  				  WIA-beoordeling heeft kunnen plaatsvinden omdat de werknemer heeft geweigerd
                  				  een aanvraag hiertoe in te dienen. Het advies van het UWV op basis van het
                  				  huidige artikel 98b, tweede lid, ARAR, artikel 130a, tweede lid, ARSG of
                  				  artikel 105a, tweede lid, RDBZ (advies over de vraag of de werknemer voldoende
                  				  meewerkt aan zijn reintegratie) vervalt. Het is overbodig omdat de werkgever
                  				  het UWV op basis van de Wet SUWI ook al om een second opinion ten aanzien van
                  				  werknemersinspanningen kan vragen.
               </text:p>
        </text:section>
        <text:h text:outline-level="4" text:style-name="divisiekop2">Artikel I, onderdeel S, artikel II, onderdeel Q en artikel
               				  III, onderdeel P
            </text:h>
        <text:section text:name="alineagroep.d2859e4462" text:style-name="alineagroep">
          <text:p text:style-name="alineagroep">Van de gelegenheid is gebruik gemaakt om artikel 102 Arar,
                  				  artikel 134 ARSG of artikel 108 RDBZ, naast het verwerken van de op grond van
                  				  de WIA noodzakelijke aanpassingen ook enigszins te vereenvoudigen. Het derde
                  				  (voorheen tweede) lid bevat nu een eenduidige maatstaf voor de hoogte van de
                  				  overlijdensuitkering. Hierdoor wordt voorkomen dat deze uitkering lager is bij
                  				  overlijden op het moment dat de ambtenaar tijdens zijn tweede ziektejaar 70%
                  				  van zijn bezoldiging genoot, dan wanneer het overlijden daarvoor –, dan wel op
                  				  het moment dat een WIA-uitkering is toegekend, plaatsvindt. Op dit bedrag
                  				  worden, op grond van het vijfde lid, eventuele andere (overlijdens)uitkeringen
                  				  in mindering gebracht voor zover deze voortvloeien uit dezelfde
                  				  dienstbetrekking.
               </text:p>
          <text:p text:style-name="alineagroep.end">Het vroegere vierde lid is komen te vervallen omdat daar
                  				  inmiddels geen betekenis meer aan kan worden toegekend.
               </text:p>
        </text:section>
        <text:h text:outline-level="4" text:style-name="divisiekop2">Artikel I, onderdeel U, artikel II, onderdeel S en artikel
               				  III, onderdeel R
            </text:h>
        <text:p text:style-name="nota-toelichting">De in artikel 130 Arar, artikel 182a ARSG of artikel 149b RDBZ
               				neergelegde overgangsbepaling heeft tot gevolg dat de in verband met de WIA in
               				hoofdstuk zes aangebrachte wijzigingen geen gevolgen hebben voor de degenen op
               				wie het oude recht, zoals de WAO, nog van toepassing is. Door in deze
               				overgangsbepaling ook de in dit besluit opgenomen wijzigingen van
               				artikelen uit hoofdstuk tien te vermelden, blijven ook deze voor de zogenaamde
               				«oude gevallen» buiten toepassing.
            </text:p>
        <text:h text:outline-level="4" text:style-name="divisiekop2">Artikel I, onderdelen P en V
            </text:h>
        <text:section text:name="alineagroep.d2859e4485" text:style-name="alineagroep">
          <text:p text:style-name="alineagroep">In de Arbeidsvoorwaardenovereenkomst 2005–2006 zijn afspraken
                  				  gemaakt over de substantieel bezwarende functies. Deze afspraken dienen deels
                  				  nog verwerkt te worden in het Arar, wat bij deze plaatsvindt. In de
                  				  Arbeidsvoorwaardenovereenkomst is afgesproken dat voor de functies met een
                  				  uittreedleeftijd van 60 jaar de uittreedleeftijd geleidelijk wordt opgetrokken
                  				  naar 60 jaar en 8 maanden. In onderdeel O is de nieuwe uittreedleeftijd
                  				  opgenomen in het Arar.
               </text:p>
          <text:p text:style-name="alineagroep.end">Daarnaast worden er naar aanleiding van de uitwerking van die
                  				  afspraken twee nieuwe artikelen in het Arar gevoegd. Deze artikelen bevatten
                  				  het overgangsrecht van de uittreedleeftijd van 60 jaar naar de uittreedleeftijd
                  				  van 60 jaar en 8 maanden. Een en ander is uitgewerkt in een regeling op grond
                  				  van artikel 97, zevende lid, genaamd Regeling uitkering substantieel bezwarende
                  				  functies 2006.
               </text:p>
        </text:section>
        <text:h text:outline-level="4" text:style-name="divisiekop2">Artikel IV
            </text:h>
        <text:p text:style-name="nota-toelichting">Doordat de Wet op de arbeidsongeschiktheidverzekering is
               				vervangen door de Wet werk en inkomen naar arbeidsvermogeninwerkingtreding op
               				29 december 2005 wordt in het Verplaatsingskostenbesluit 1989 deze wijziging
               				ingevoerd.
            </text:p>
        <text:h text:outline-level="4" text:style-name="divisiekop2">Artikelen V en VI, onderdeel A
            </text:h>
        <text:section text:name="alineagroep.d2859e4506" text:style-name="alineagroep">
          <text:p text:style-name="alineagroep">De WIA leidt ertoe dat voor de toepassing van het RWB en de UR
                  				  twee uitkeringen, namelijk «arbeidsongeschiktheidsuitkering» en
                  				  «werkhervattingsuitkering gedeeltelijk arbeidsgeschikten», moeten worden
                  				  onderscheiden terwijl het begrip «WAO-uitkering» uit de WAO naar haar inhoud
                  				  gehandhaafd moet worden. Geconcludeerd is dat de drie uitkeringen kunnen worden
                  				  samengevat onder een nieuwe definitie van «arbeidsongeschiktheidsuitkering» in
                  				  artikel 1, onder g.
               </text:p>
          <text:p text:style-name="alineagroep.end">Ook hetgeen in genoemde wetten wordt begrepen onder
                  				  «arbeidsongeschiktheid» kan onder één definitie worden
                  				  gebracht.
               </text:p>
        </text:section>
        <text:h text:outline-level="4" text:style-name="divisiekop2">Artikelen V en VI, onderdeel B
            </text:h>
        <text:p text:style-name="nota-toelichting">De wijziging in artikel 2 is nodig omdat de WIA een andere
               				systematiek heeft dan de WAO.
            </text:p>
        <text:h text:outline-level="4" text:style-name="divisiekop2">Artikelen V en VI, onderdeel C
            </text:h>
        <text:p text:style-name="nota-toelichting">Gebleken is dat er geen personen meer zijn die aanspraak kunnen
               				doen gelden op het overgangsrecht zoals dat is verwoord in artikel 4, derde
               				lid, van beide besluiten, zodat dit lid kan vervallen.
            </text:p>
        <text:h text:outline-level="4" text:style-name="divisiekop2">Artikelen V en VI, onderdeel E
            </text:h>
        <text:p text:style-name="nota-toelichting">In artikel 6, vierde lid, onderdeel a, van het RWB,
               				respectievelijk artikel 8, vierde lid, onderdeel a, van de UR werd gesproken
               				van «arbeidsongeschiktheidsuitkering op grond van de Wet op de
               				arbeidsongeschiktheidsverzekering». De begrippen «uitkering op grond van de
               				WAO» en «uitkering op grond van de WIA» worden nu gedekt door het begrip
               				«arbeidsongeschiktheidsuitkering».
            </text:p>
        <text:h text:outline-level="4" text:style-name="divisiekop2">Artikel V, onderdeel F
            </text:h>
        <text:p text:style-name="nota-toelichting">Het derde lid van artikel 24 RWB is als overgangsrecht bij de
               				inwerkingtreding van het RWB opgenomen. Aangezien het in dat lid bedoelde
               				besluit is uitgewerkt kan dit lid vervallen.
            </text:p>
        <text:h text:outline-level="4" text:style-name="divisiekop2">Artikel VII
            </text:h>
        <text:p text:style-name="nota-toelichting">Door de inwerkingtreding van de Wet werk en inkomen naar
               				arbeidsvermogen per 29 december 2005 is een verwijzing naar deze wet opgenomen
               				in Regeling wachtgeld en uitkering bij privatisering zodat deze ook van
               				toepassing is.
            </text:p>
        <text:h text:outline-level="4" text:style-name="divisiekop2">Artikelen VIII en IX
            </text:h>
        <text:p text:style-name="nota-toelichting">Het pensioenreglement is als gevolg van de invoering van de WIA
               				gewijzigd per 1 januari 2007. Het vervangen van de definitie van
               				invaliditeitspensioen door een nieuwe definitie
               				«arbeidsongeschiktheidspensioen» voorziet erin dat het in het pensioenreglement
               				voorkomende begrip «ABP ArbeidsongeschiktheidsPensioen» is opgenomen naast het
               				gehandhaafde «invaliditeitspensioen» dat voorkomt in het pensioenreglement
               				zoals dat voor die datum luidde.
            </text:p>
        <text:h text:outline-level="4" text:style-name="divisiekop2">Artikel X
            </text:h>
        <text:section text:name="alineagroep.d2859e4565" text:style-name="alineagroep">
          <text:p text:style-name="alineagroep">Aan de artikelen die betrekking hebben op de vervanging van de
                  				  WAO door de WIA is terugwerkende kracht verleend tot de datum van
                  				  inwerkingtreding van de WIA. Hiermee wordt de situatie zoals die vanaf
                  				  29 december 2005 heeft plaatsgevonden geformaliseerd.
               </text:p>
          <text:p text:style-name="alineagroep.end">Mutatis mutandis geldt hetzelfde voor de artikelen die verband
                  				  houden met de invoering van het ABP ArbeidsongeschiktheidsPensioen per
                  				  1 januari 2007. De uitvoeringsinstanties hebben al gehandeld alsof de
                  				  regelgeving al bestond. Er wordt hier een feitelijke situatie
                  				  geformaliseerd.
               </text:p>
        </text:section>
        <text:section text:name="ondertekening.d2859e4574"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