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9</text:p>
      <text:p text:style-name="publicatie-titel.end">16 september 2010</text:p>
      <text:h text:outline-level="1" text:style-name="staatsblad_kop">Wijziging van het Algemeen rijksambtenarenreglement en enkele andere besluiten onder meer in verband met de inwerkingtreding
            van de Wet werk en inkomen naar arbeidsvermogen
         </text:h>
      <text:h text:outline-level="2" text:style-name="verbeterblad_kop">VERBETERING
            </text:h>
      <text:p text:style-name="verbeterblad">Op blz. 24, wordt het 1e contraseign:</text:p>
      <text:p text:style-name="verbeterblad">«De Minister van Binnenlandse Zaken en Koninkrijksrelaties,</text:p>
      <text:p text:style-name="verbeterblad">G. ter Horst»</text:p>
      <text:p text:style-name="verbeterblad">gewijzigd in:</text:p>
      <text:p text:style-name="verbeterblad">De Staatssecretaris van Binnenlandse Zaken en Koninkrijksrelaties,</text:p>
      <text:p text:style-name="verbeterblad">A. Th. B. Bijleveld-Schouten</text:p>
      <text:p text:style-name="dagtekening">’s-Gravenhage, 16 september 2010</text:p>
      <text:p text:style-name="ondertekening">De Minister van
                  			 Justitie,
               </text:p>
      <text:p text:style-name="ondertekening.end">E. M. H. Hirsch
                  				  Ballin 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