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600*"/>
    </style:style>
    <style:style style:family="table-column" style:name="table.1.col2">
      <style:table-column-properties style:rel-column-width="400*"/>
    </style:style>
    <style:style style:family="table" style:name="table.2">
      <style:table-properties table:align="margins"/>
    </style:style>
    <style:style style:family="table-column" style:name="table.2.col1">
      <style:table-column-properties style:rel-column-width="9600*"/>
    </style:style>
    <style:style style:family="table-column" style:name="table.2.col2">
      <style:table-column-properties style:rel-column-width="400*"/>
    </style:style>
    <style:style style:family="table" style:name="table.3">
      <style:table-properties table:align="margins"/>
    </style:style>
    <style:style style:family="table-column" style:name="table.3.col1">
      <style:table-column-properties style:rel-column-width="9600*"/>
    </style:style>
    <style:style style:family="table-column" style:name="table.3.col2">
      <style:table-column-properties style:rel-column-width="400*"/>
    </style:style>
  </office:automatic-styles>
  <office:body>
    <office:text>
      <text:p text:style-name="publicatie-titel">Staatsblad 2010, 888</text:p>
      <text:p text:style-name="publicatie-titel.end">30 december 2010</text:p>
      <text:h text:outline-level="1" text:style-name="staatsblad_kop">Besluit van 23 december 2010, houdende wijziging van het Besluit Markttoegang financiële ondernemingen Wft, het Besluit prudentiële
            regels Wft, het Besluit Gedragstoezicht financiële ondernemingen Wft, het Besluit uitvoering Pensioenwet en Wet verplichte
            beroepspensioenregeling, het Besluit financieel toetsingskader pensioenfondsen en het Vrijstellings- en boetebesluit Wet Bpf
            2000, ter nadere invulling van de eisen die worden gesteld op grond van de Wet introductie premiepensioeninstellingen (Besluit
            introductie premiepensioeninstellingen)
         </text:h>
      <text:p text:style-name="wij">Wij Beatrix, bij de gratie Gods, Koningin der Nederlanden, Prinses van Oranje-Nassau, enz. enz. enz.</text:p>
      <text:p text:style-name="considerans.al">Op de voordracht van Onze Minister van Financiën van 14 juli 2010, nr. FM 2010-4842 M, gedaan mede namens Onze Minister van
               Sociale Zaken en Werkgelegenheid;
            </text:p>
      <text:p text:style-name="considerans.al">Gelet op de artikelen 2:54h, derde lid, 2:121a, tweede lid, 3:9, derde lid, 3:10, tweede en derde lid, 3:17, tweede lid, 3:18,
               tweede en derde lid, 3:53, derde lid, 3:71, tweede lid, 3:267b, vijfde en zesde lid, en 4:71c, derde lid, van de Wet op het
               financieel toezicht, de artikelen 33, tweede lid, 46, vijfde lid, 108a, tweede lid, 147, zesde lid, 151, zevende lid, 160,
               vierde lid, 179, eerste lid, en 203, vierde lid, van de Pensioenwet, de artikelen 42, tweede lid, 57, vijfde lid, 113a, tweede
               lid, 142, zesde lid, 146, zevende lid, 155, vierde lid, 174, eerste lid, en 197, vierde lid, van de Wet verplichte beroepspensioenregeling
               en artikel 13, derde lid, van de Wet verplichte deelneming in een bedrijfstakpensioenfonds 2000;
            </text:p>
      <text:p text:style-name="considerans.al">De Raad van State gehoord (advies van 11 augustus 2010, nr. W06.10.0349/III);</text:p>
      <text:p text:style-name="considerans.al">Gezien het nader rapport van Onze Minister van Financiën, uitgebracht mede namens Onze Minister van Sociale Zaken en Werkgelegenheid,
               van 21 december 2010, nr. FM 2010-15838 U;
            </text:p>
      <text:p text:style-name="afkondiging">Hebben goedgevonden en verstaan:</text:p>
      <text:h text:outline-level="3" text:style-name="wijzig-artikel_kop">ARTIKEL I
            </text:h>
      <text:p text:style-name="wat">Het <text:span text:style-name="vet">Besluit Markttoegang financiële ondernemingen Wft</text:span> wordt als volgt gewijzigd:
            </text:p>
      <text:p text:style-name="lid"><text:span text:style-name="lidnr">A<text:tab/></text:span></text:p>
      <text:p text:style-name="wat">In artikel 2, eerste lid, worden in de numerieke volgorde de volgende artikelen ingevoegd:</text:p>
      <text:section text:name="artikeltekst.d23171e360" text:style-name="wijziging.block">
        <text:p text:style-name="artikeltekst">2:54h, eerste lid, </text:p>
        <text:p text:style-name="artikeltekst">2:121a, eerste lid,.</text:p>
      </text:section>
      <text:p text:style-name="lid"><text:span text:style-name="lidnr">B<text:tab/></text:span></text:p>
      <text:p text:style-name="wat">Na artikel 31e wordt een paragraaf ingevoegd, luidende:</text:p>
      <text:section text:name="wijzig-divisie.d23171e382" text:style-name="wijzig-divisie">
        <text:h text:outline-level="4" text:style-name="wijzig-divisie_kop">§ 2.4B Uitoefenen van bedrijf van premiepensioeninstelling
                     </text:h>
        <text:p text:style-name="tussenkop"><text:span text:style-name="tussenkop_vet">Bepalingen ter uitvoering van de artikelen 2:54h, derde lid, en 2:121a, tweede lid, van de wet</text:span></text:p>
        <text:h text:outline-level="5" text:style-name="artikel_kop">Artikel 31f
                        </text:h>
        <text:list text:style-name="list-style-1">
          <text:list-item text:start-value="1">
            <text:p text:style-name="list.start"> De gegevens, bedoeld in artikel 2:54h, derde lid, van de wet zijn:
                              </text:p>
            <text:list>
              <text:list-item text:start-value="1">
                <text:p text:style-name="list.start">een opgave van de naam, het adres en het telefoon- en faxnummer, het e-mailadres en de internetpagina van de premiepensioeninstelling;
                                    </text:p>
              </text:list-item>
              <text:list-item text:start-value="2">
                <text:p text:style-name="list.cont">een opgave van de rechtsvorm van de premiepensioeninstelling;
                                    </text:p>
              </text:list-item>
              <text:list-item text:start-value="3">
                <text:p text:style-name="list.cont">een opgave van de statutaire zetel, de statutaire naam en de handelsnaam of handelsnamen;
                                    </text:p>
              </text:list-item>
              <text:list-item text:start-value="4">
                <text:p text:style-name="list.cont">een opgave van het nummer van inschrijving in het handelsregister;
                                    </text:p>
              </text:list-item>
              <text:list-item text:start-value="5">
                <text:p text:style-name="list.cont">een gewaarmerkt afschrift van de statuten;
                                    </text:p>
              </text:list-item>
              <text:list-item text:start-value="6">
                <text:p text:style-name="list.cont">een programma van werkzaamheden die de premiepensioeninstelling voornemens is te verrichten;
                                    </text:p>
              </text:list-item>
              <text:list-item text:start-value="7">
                <text:p text:style-name="list.cont">gegevens op basis waarvan de Nederlandsche Bank kan beoordelen of voldaan wordt aan hetgeen ingevolge artikel 3:8 van de wet
                                       is bepaald met betrekking tot de deskundigheid van de personen die het dagelijks beleid bepalen;
                                    </text:p>
              </text:list-item>
              <text:list-item text:start-value="8">
                <text:p text:style-name="list.cont">gegevens op basis waarvan de Nederlandsche Bank kan beoordelen of voldaan wordt aan hetgeen ingevolge artikel 3:9 van de wet
                                       is bepaald met betrekking tot de betrouwbaarheid van de personen die het beleid bepalen of mede bepalen of onderdeel zijn
                                       van een orgaan dat belast is met toezicht op het beleid en de algemene gang van zaken;
                                    </text:p>
              </text:list-item>
              <text:list-item text:start-value="9">
                <text:p text:style-name="list.cont">een beschrijving van het voorgenomen beleid met betrekking tot de integere bedrijfsuitoefening, bedoeld in artikel 3:10, eerste
                                       lid, van de wet;
                                    </text:p>
              </text:list-item>
              <text:list-item text:start-value="10">
                <text:p text:style-name="list.cont">een beschrijving van de zeggenschapsstructuur aan de hand waarvan de Nederlandsche Bank kan beoordelen of voldaan wordt aan
                                       artikel 3:16 van de wet;
                                    </text:p>
              </text:list-item>
              <text:list-item text:start-value="11">
                <text:p text:style-name="list.cont">een beschrijving van de inrichting van de bedrijfsvoering met betrekking tot de beheerste en integere bedrijfsuitoefening,
                                       bedoeld in artikel 3:17, eerste lid, van de wet;
                                    </text:p>
              </text:list-item>
              <text:list-item text:start-value="12">
                <text:p text:style-name="list.cont">bescheiden waaruit het eigen vermogen, bedoeld in artikel 3:53, eerste lid, van de wet blijkt; en
                                    </text:p>
              </text:list-item>
              <text:list-item text:start-value="13">
                <text:p text:style-name="list.cont">indien de aanvrager zetel heeft in Nederland en voornemens is tevens als adviseur, bemiddelaar, gevolmachtigde agent of ondergevolmachtigde
                                       agent in verzekeringen in Nederland op te treden:
                                    </text:p>
                <text:list>
                  <text:list-item text:start-value="1">
                    <text:p text:style-name="list.cont">gegevens op basis waarvan de Autoriteit Financiële Markten kan beoordelen of voldaan wordt aan hetgeen ingevolge artikel 4:9
                                             van de wet is bepaald met betrekking tot de deskundigheid van de personen die het dagelijks beleid bepalen en met betrekking
                                             tot de vakbekwaamheid van de werknemers en andere natuurlijke personen die zich onder de verantwoordelijkheid van de premiepensioeninstelling
                                             rechtstreeks bezighouden met financiële dienstverlening; en
                                          </text:p>
                  </text:list-item>
                  <text:list-item text:start-value="2">
                    <text:p text:style-name="list.cont">gegevens op basis waarvan de Autoriteit Financiële Markten kan beoordelen of voldaan wordt aan hetgeen ingevolge de wet is
                                             bepaald met betrekking tot de bedrijfsvoering, bedoeld in artikel 4:15, tweede lid, onderdeel b, aanhef en onder 1° en 2°,
                                             van de wet.
                                          </text:p>
                  </text:list-item>
                </text:list>
              </text:list-item>
            </text:list>
          </text:list-item>
          <text:list-item text:start-value="2">
            <text:p text:style-name="list.cont"> De gegevens, bedoeld in het eerste lid, onderdelen g en m, onder 1°, zijn:
                              </text:p>
            <text:list>
              <text:list-item text:start-value="1">
                <text:p text:style-name="list.cont">ten aanzien van de personen die het dagelijks beleid bepalen:
                                    </text:p>
                <text:list>
                  <text:list-item text:start-value="1">
                    <text:p text:style-name="list.cont">een opgave van de naam, de geboortedatum, de geboorteplaats, nationaliteit, het privé-adres, het telefoon- en faxnummer, het
                                             e-mailadres en de functie;
                                          </text:p>
                  </text:list-item>
                  <text:list-item text:start-value="2">
                    <text:p text:style-name="list.cont">een curriculum vitae;
                                          </text:p>
                  </text:list-item>
                  <text:list-item text:start-value="3">
                    <text:p text:style-name="list.cont">een opgave van de relevante diploma’s;
                                          </text:p>
                  </text:list-item>
                  <text:list-item text:start-value="4">
                    <text:p text:style-name="list.cont">een kopie van een geldig identiteitsbewijs; en
                                          </text:p>
                  </text:list-item>
                  <text:list-item text:start-value="5">
                    <text:p text:style-name="list.cont">een opgave van referenten;
                                          </text:p>
                  </text:list-item>
                </text:list>
              </text:list-item>
              <text:list-item text:start-value="2">
                <text:p text:style-name="list.cont">ten aanzien van de werknemers en andere natuurlijke personen die zich onder de verantwoordelijkheid van de premiepensioeninstelling
                                       rechtstreeks bezighouden met het verlenen van de financiële dienst: een beschrijving van de wijze waarop de vakbekwaamheid
                                       van deze personen wordt gewaarborgd.
                                    </text:p>
              </text:list-item>
            </text:list>
          </text:list-item>
          <text:list-item text:start-value="3">
            <text:p text:style-name="list.cont"> De gegevens, bedoeld in het eerste lid, onderdeel h, zijn:
                              </text:p>
            <text:list>
              <text:list-item text:start-value="1">
                <text:p text:style-name="list.cont">een opgave van de naam, de geboortedatum, de geboorteplaats, nationaliteit, het privé-adres, het telefoon- en faxnummer, het
                                       e-mailadres en de functie;
                                    </text:p>
              </text:list-item>
              <text:list-item text:start-value="2">
                <text:p text:style-name="list.cont">een kopie van een geldig identiteitsbewijs;
                                    </text:p>
              </text:list-item>
              <text:list-item text:start-value="3">
                <text:p text:style-name="list.cont">gegevens met betrekking tot de antecedenten, bedoeld in de bijlage bij dit besluit; en
                                    </text:p>
              </text:list-item>
              <text:list-item text:start-value="4">
                <text:p text:style-name="list.cont">een opgave van referenten.
                                    </text:p>
              </text:list-item>
            </text:list>
          </text:list-item>
          <text:list-item text:start-value="4">
            <text:p text:style-name="list.cont"> De gegevens, bedoeld in het eerste lid, onderdeel m, onder 2°, zijn:
                              </text:p>
            <text:list>
              <text:list-item text:start-value="1">
                <text:p text:style-name="list.cont">een beschrijving van de bedrijfsvoering die de premiepensioeninstelling in staat stelt te voldoen aan de bewaarplicht in verband met advisering; of
                                    </text:p>
              </text:list-item>
              <text:list-item text:start-value="2">
                <text:p text:style-name="list.cont">indien de premiepensioeninstelling afwijkt van de bewaarplicht: het protocol van het adviesproces.
                                    </text:p>
              </text:list-item>
            </text:list>
          </text:list-item>
          <text:list-item text:start-value="5">
            <text:p text:style-name="list.end"> Het eerste lid, onderdeel h, is niet van toepassing ten aanzien van personen wier betrouwbaarheid voor de toepassing van
                                 de wet, de Pensioenwet of de Wet verplichte beroepspensioenregeling door een toezichthouder reeds is vastgesteld.
                              </text:p>
          </text:list-item>
        </text:list>
        <text:h text:outline-level="5" text:style-name="artikel_kop">Artikel 31g
                        </text:h>
        <text:p text:style-name="artikel">Het programma van werkzaamheden, bedoeld in artikel 31f, eerste lid, onderdeel f, dat wordt overgelegd door degene die een
                           vergunning aanvraagt voor het uitoefenen van het bedrijf van premiepensioeninstelling, bevat het volgende:
                        </text:p>
        <text:list text:style-name="list-style-2">
          <text:list-item text:start-value="1">
            <text:p text:style-name="list.start">een opgave van de aard van de overeenkomsten die de premiepensioeninstelling voornemens is te sluiten;
                              </text:p>
          </text:list-item>
          <text:list-item text:start-value="2">
            <text:p text:style-name="list.cont">een raming van de kosten voor de inrichting van de administratie en van het productienet en bewijsstukken waaruit blijkt dat
                                 de premiepensioeninstelling beschikt over de financiële middelen ter dekking daarvan;
                              </text:p>
          </text:list-item>
          <text:list-item text:start-value="3">
            <text:p text:style-name="list.cont">een raming voor de eerste drie boekjaren van de andere dan de in onderdeel b bedoelde kosten van beheer, in het bijzonder
                                 van de algemene kosten en de provisies; en
                              </text:p>
          </text:list-item>
          <text:list-item text:start-value="4">
            <text:p text:style-name="list.end">een raming voor de eerste drie boekjaren van de premies.
                              </text:p>
          </text:list-item>
        </text:list>
        <text:h text:outline-level="5" text:style-name="artikel_kop">Artikel 31h
                        </text:h>
        <text:p text:style-name="artikel">De aanvraag van instemming, bedoeld in artikel 2:121a, tweede lid, gaat vergezeld van een opgave van:</text:p>
        <text:list text:style-name="list-style-3">
          <text:list-item text:start-value="1">
            <text:p text:style-name="list.start">de staat waarvan de voor bedrijfspensioenvoorziening geldende sociale- en arbeidswetgeving van toepassing is op de rechtsverhouding
                                 tussen de bijdragende onderneming en de werknemers of op degene die een vrij beroep uitoefent;
                              </text:p>
          </text:list-item>
          <text:list-item text:start-value="2">
            <text:p text:style-name="list.cont">de naam van de bijdragende onderneming; en
                              </text:p>
          </text:list-item>
          <text:list-item text:start-value="3">
            <text:p text:style-name="list.end">de voornaamste kenmerken van de pensioenregeling die voor de bijdragende onderneming zal worden uitgevoerd.
                              </text:p>
          </text:list-item>
        </text:list>
      </text:section>
      <text:h text:outline-level="3" text:style-name="wijzig-artikel_kop">ARTIKEL II
            </text:h>
      <text:p text:style-name="wat">Het <text:span text:style-name="vet">Besluit prudentiële regels Wft</text:span> wordt als volgt gewijzigd:
            </text:p>
      <text:p text:style-name="lid"><text:span text:style-name="lidnr">A<text:tab/></text:span></text:p>
      <text:p text:style-name="wat">In de artikelen 10, eerste lid, 11, eerste lid, 12, eerste lid, 13, eerste lid, 17, eerste lid, 18, 19, 20, eerste lid, 21,
                  eerste lid, 22, 27, tweede lid, 28, 29, 30, en 31, eerste lid, wordt «kredietinstelling, verzekeraar» telkens vervangen door:
                  kredietinstelling, premiepensioeninstelling, verzekeraar.
               </text:p>
      <text:p text:style-name="lid"><text:span text:style-name="lidnr">B<text:tab/></text:span></text:p>
      <text:p text:style-name="wat">In artikel 14, eerste en tweede lid, wordt «levensverzekeraar of bijkantoor» telkens vervangen door: levensverzekeraar, premiepensioeninstelling
                  of bijkantoor.
               </text:p>
      <text:p text:style-name="lid"><text:span text:style-name="lidnr">C<text:tab/></text:span></text:p>
      <text:p text:style-name="wat">In de artikelen 11, tweede, derde, vierde en vijfde lid, en 129, wordt «kredietinstelling of verzekeraar» telkens vervangen
                  door: kredietinstelling, premiepensioeninstelling of verzekeraar.
               </text:p>
      <text:p text:style-name="lid"><text:span text:style-name="lidnr">D<text:tab/></text:span></text:p>
      <text:p text:style-name="wat">Aan artikel 48, eerste lid, worden onder vervanging van de punt aan het slot van onderdeel p door een puntkomma, twee onderdelen
                  toegevoegd, luidende:
               </text:p>
      <text:section text:name="artikeltekst.d23171e831" text:style-name="wijziging.block">
        <text:list text:style-name="list-style-4">
          <text:list-item text:start-value="17">
            <text:p text:style-name="list.start">€ 225.000 voor een premiepensioeninstelling als bedoeld in artikel 3:53, eerste lid, van de wet;
                           </text:p>
          </text:list-item>
          <text:list-item text:start-value="18">
            <text:p text:style-name="list.end">€ 112.500 voor een pensioenbewaarder als bedoeld in artikel 3:53, eerste lid, van de wet.
                           </text:p>
          </text:list-item>
        </text:list>
      </text:section>
      <text:p text:style-name="lid"><text:span text:style-name="lidnr">E<text:tab/></text:span></text:p>
      <text:p text:style-name="wat">Artikel 50, eerste lid, komt te luiden:</text:p>
      <text:section text:name="artikeltekst.d23171e866" text:style-name="wijziging.block">
        <text:list text:style-name="list-style-5">
          <text:list-item text:start-value="1">
            <text:p text:style-name="list.single"> Het minimumbedrag aan eigen vermogen van een bank als bedoeld in artikel 2:13, eerste lid, 3:53, eerste lid, of 3:54, eerste
                              lid, van de wet, van een beheerder van een instelling voor collectieve beleggingen in effecten als bedoeld in artikel 3:53,
                              eerste lid, van de wet, van een beheerder als bedoeld in artikel 3:53, eerste lid, of 3:55, eerste lid, van de wet die geen
                              beheerder van een instelling voor collectieve belegging in effecten is en die een vermogen van minder dan € 250 miljoen beheert,
                              van een beleggingsmaatschappij als bedoeld in artikel 3:53, eerste lid, van de wet, van een beleggingsonderneming als bedoeld
                              in artikel 3:53, eerste lid, of 3:54, eerste lid, van de wet, van een betaalinstelling als bedoeld in artikel 3:53, eerste
                              lid, van de wet, van een clearinginstelling als bedoeld in artikel 3:53, eerste lid, of 3:55, eerste lid, van de wet of van
                              een premiepensioeninstelling als bedoeld in artikel 3:53, eerste lid, van de wet, wordt gevormd door de waarde van de vermogensbestanddelen,
                              bedoeld in artikel 91, tweede lid, onderdelen a tot en met g.
                           </text:p>
          </text:list-item>
        </text:list>
      </text:section>
      <text:p text:style-name="lid"><text:span text:style-name="lidnr">F<text:tab/></text:span></text:p>
      <text:p text:style-name="wat">Artikel 51, eerste lid, komt te luiden:</text:p>
      <text:section text:name="artikeltekst.d23171e894" text:style-name="wijziging.block">
        <text:list text:style-name="list-style-6">
          <text:list-item text:start-value="1">
            <text:p text:style-name="list.single"> Het minimumbedrag aan eigen vermogen van een beheerder als bedoeld in artikel 3:53, eerste lid, of 3:55, eerste lid, van
                              de wet die geen beheerder van een instelling voor collectieve belegging in effecten is en die een vermogen van ten minste
                              € 250 miljoen beheert, of van een bewaarder als bedoeld in artikel 3:53, eerste lid, of 3:55, eerste lid, van de wet, of van
                              een pensioenbewaarder als bedoeld in artikel 3:53, eerste lid, van de wet wordt gevormd door de waarde van het kernkapitaal,
                              bedoeld in artikel 91, en het aanvullend kapitaal, bedoeld in artikel 92.
                           </text:p>
          </text:list-item>
        </text:list>
      </text:section>
      <text:p text:style-name="lid"><text:span text:style-name="lidnr">G<text:tab/></text:span></text:p>
      <text:p text:style-name="wat">Na artikel 124c wordt een paragraaf ingevoegd, luidende:</text:p>
      <text:section text:name="wijzig-divisie.d23171e921" text:style-name="wijzig-divisie">
        <text:h text:outline-level="4" text:style-name="wijzig-divisie_kop">§ 12.2.1 Beleggingsbeleid van een premiepensioeninstelling
                     </text:h>
        <text:p text:style-name="tussenkop"><text:span text:style-name="tussenkop_vet">Bepalingen ter uitvoering van de artikelen 3:267b, vijfde en zesde lid, van de wet</text:span></text:p>
        <text:h text:outline-level="5" text:style-name="artikel_kop">Artikel 124d
                        </text:h>
        <text:p text:style-name="artikel">Het beleggingsbeleid van een pensioenregeling die niet wordt beheerst door het recht van een lidstaat wordt uitgevoerd overeenkomstig
                           de bepalingen van het land van herkomst van de regeling.
                        </text:p>
        <text:h text:outline-level="5" text:style-name="artikel_kop">Artikel 124e
                        </text:h>
        <text:list text:style-name="list-style-7">
          <text:list-item text:start-value="1">
            <text:p text:style-name="list.start"> Het beleggingsbeleid van een pensioenregeling die wordt beheerst door het recht van een lidstaat wordt uitgevoerd overeenkomstig
                                 de volgende beginselen:
                              </text:p>
            <text:list>
              <text:list-item text:start-value="1">
                <text:p text:style-name="list.start">beleggingen in de bijdragende onderneming worden beperkt tot ten hoogste 5% van de portefeuille als geheel, en ingeval de
                                       bijdragende onderneming tot een groep behoort, worden beleggingen in de ondernemingen die tot dezelfde groep als de bijdragende
                                       onderneming behoren, beperkt tot ten hoogste 10% van de portefeuille. Wanneer een groep van ondernemingen aan de premiepensioeninstelling
                                       bijdragen betaalt, geschieden beleggingen in deze bijdragende ondernemingen prudent, waarbij rekening wordt gehouden met de
                                       noodzaak van een behoorlijke diversificatie;
                                    </text:p>
              </text:list-item>
              <text:list-item text:start-value="2">
                <text:p text:style-name="list.cont">de beleggingen worden gewaardeerd op basis van marktwaardering;
                                    </text:p>
              </text:list-item>
              <text:list-item text:start-value="3">
                <text:p text:style-name="list.cont">beleggingen in niet tot de handel op een gereglementeerde markt, of een multilaterale handelsfaciliteit of een daarmee vergelijkbaar
                                       systeem in een staat die geen lidstaat is toegelaten waarden worden tot een prudent niveau beperkt.
                                    </text:p>
              </text:list-item>
              <text:list-item text:start-value="4">
                <text:p text:style-name="list.cont">beleggingen in derivaten zijn toegestaan voor zover deze bijdragen aan een vermindering van het risicoprofiel of een doeltreffend
                                       portefeuillebeheer vergemakkelijken. De premiepensioeninstelling vermijdt een bovenmatig risico met betrekking tot een en
                                       dezelfde tegenpartij en tot andere derivatenverrichtingen;
                                    </text:p>
              </text:list-item>
              <text:list-item text:start-value="5">
                <text:p text:style-name="list.cont">de waarden worden naar behoren gediversifieerd zodat een bovenmatige afhankelijkheid van of vertrouwen in bepaalde waarden,
                                       of een bepaalde emittent van waarden of groep van ondernemingen en risicoaccumulatie in de portefeuille als geheel worden
                                       vermeden.
                                    </text:p>
              </text:list-item>
            </text:list>
          </text:list-item>
          <text:list-item text:start-value="2">
            <text:p text:style-name="list.cont"> De eisen die zijn opgenomen in het eerste lid, aanhef en onderdelen a en e, zijn niet van toepassing op beleggingen in staatsobligaties.
                              </text:p>
          </text:list-item>
          <text:list-item text:start-value="3">
            <text:p text:style-name="list.cont"> Onder waardering op marktwaarde bedoeld in het eerste lid, onderdeel b, wordt verstaan: het bedrag waarvoor een actief kan
                                 worden verhandeld of een passief kan worden afgewikkeld tussen terzake goed geïnformeerde partijen, die tot een transactie
                                 bereid en onafhankelijk van elkaar zijn.
                              </text:p>
          </text:list-item>
          <text:list-item text:start-value="4">
            <text:p text:style-name="list.cont"> Leningen als bedoeld in artikel 3:267b, vierde lid, van de wet mogen slechts worden aangegaan voor een periode van niet langer
                                 dan een jaar.
                              </text:p>
          </text:list-item>
          <text:list-item text:start-value="5">
            <text:p text:style-name="list.end"> Van een liquiditeitsdoelstelling als bedoeld in artikel 3:267b, vierde lid, van de wet is sprake als de premiepensioeninstelling
                                 tijdelijk niet kan voldoen aan zijn verplichtingen of de betreffende lening wordt aangegaan ter verbetering van het risicoprofiel
                                 van de premiepensioeninstelling.
                              </text:p>
          </text:list-item>
        </text:list>
      </text:section>
      <text:h text:outline-level="3" text:style-name="wijzig-artikel_kop">ARTIKEL III
            </text:h>
      <text:p text:style-name="wat">Het <text:span text:style-name="vet">Besluit Gedragstoezicht financiële ondernemingen Wft</text:span> wordt als volgt gewijzigd:
            </text:p>
      <text:p text:style-name="wat">Na artikel 168a wordt een hoofdstuk ingevoegd, luidende:</text:p>
      <text:section text:name="wijzig-divisie.d23171e1054" text:style-name="wijzig-divisie">
        <text:h text:outline-level="4" text:style-name="wijzig-divisie_kop">HOOFDSTUK 14A Premiepensioeninstellingen
                  </text:h>
        <text:p text:style-name="tussenkop"><text:span text:style-name="tussenkop_vet">Bepalingen ter uitvoering van artikel 4:71c, derde lid, van de wet</text:span></text:p>
        <text:h text:outline-level="5" text:style-name="artikel_kop">Artikel 168b
                     </text:h>
        <text:p text:style-name="artikel">Een overeenkomst als bedoeld in artikel 4:71c, eerste lid, van de wet, bepaalt, voor zover van toepassing, in ieder geval:</text:p>
        <text:list text:style-name="list-style-8">
          <text:list-item text:start-value="1">
            <text:p text:style-name="list.start">ten aanzien van de verschuldigde premie:
                           </text:p>
            <text:list>
              <text:list-item text:start-value="1">
                <text:p text:style-name="list.start">het bedrag van de verschuldigde premie;
                                 </text:p>
              </text:list-item>
              <text:list-item text:start-value="2">
                <text:p text:style-name="list.cont">de wijze waarop en de termijnen waarin de verschuldigde premie wordt voldaan;
                                 </text:p>
              </text:list-item>
              <text:list-item text:start-value="3">
                <text:p text:style-name="list.cont">de procedures die gelden bij het niet nakomen van premiebetalingsverplichtingen door de bijdragende onderneming;
                                 </text:p>
              </text:list-item>
            </text:list>
          </text:list-item>
          <text:list-item text:start-value="2">
            <text:p text:style-name="list.cont">ten aanzien van de kosten:
                           </text:p>
            <text:list>
              <text:list-item text:start-value="1">
                <text:p text:style-name="list.cont">het bedrag van de totale kosten;
                                 </text:p>
              </text:list-item>
              <text:list-item text:start-value="2">
                <text:p text:style-name="list.cont">de kosten die worden ingehouden op de premie, onderverdeeld naar soorten kosten, zoals in elk geval de eerste kosten, de doorlopende
                                    kosten en de aan- en verkoopkosten;
                                 </text:p>
              </text:list-item>
              <text:list-item text:start-value="3">
                <text:p text:style-name="list.cont">de kosten die worden ingehouden op de vermogensopbouw of uitkering, onderverdeeld naar soorten kosten, zoals in elk geval
                                    de eerste kosten, de doorlopende kosten en de aan- en verkoopkosten;
                                 </text:p>
              </text:list-item>
              <text:list-item text:start-value="4">
                <text:p text:style-name="list.cont">de invloed van het gemiddelde jaarlijkse percentage van de kosten, bedoeld onder 2° en 3°, op het rendement, de vermogensopbouw
                                    of uitkering, verbonden aan de overeenkomst; en
                                 </text:p>
              </text:list-item>
              <text:list-item text:start-value="5">
                <text:p text:style-name="list.cont">de wijze waarop de kosten, bedoeld onder 2° en 3°, worden verdeeld over de looptijd van de overeenkomst;
                                 </text:p>
              </text:list-item>
            </text:list>
          </text:list-item>
          <text:list-item text:start-value="3">
            <text:p text:style-name="list.cont">de informatie die de bijdragende onderneming verstrekt aan de premiepensioeninstelling en de wijze waarop deze informatie
                              wordt verstrekt;
                           </text:p>
          </text:list-item>
          <text:list-item text:start-value="4">
            <text:p text:style-name="list.cont">de informatie die de premiepensioeninstelling verstrekt aan de bijdragende onderneming, pensioendeelnemers en pensioengerechtigden
                              en de wijze waarop deze informatie wordt verstrekt;
                           </text:p>
          </text:list-item>
          <text:list-item text:start-value="5">
            <text:p text:style-name="list.cont">de door de premiepensioeninstelling in acht te nemen beleggingsbeginselen en beleggingsvoorschriften;
                           </text:p>
          </text:list-item>
          <text:list-item text:start-value="6">
            <text:p text:style-name="list.cont">of, en onder welke voorwaarden pensioendeelnemers wordt toegestaan de verantwoordelijkheid voor beleggingen over te nemen;
                           </text:p>
          </text:list-item>
          <text:list-item text:start-value="7">
            <text:p text:style-name="list.cont">de voorwaarden die gelden voor inbreng en overdracht van waarden van opgebouwde pensioenaanspraken;
                           </text:p>
          </text:list-item>
          <text:list-item text:start-value="8">
            <text:p text:style-name="list.cont">de wijze waarop sterftewinsten worden toebedeeld;
                           </text:p>
          </text:list-item>
          <text:list-item text:start-value="9">
            <text:p text:style-name="list.cont">de criteria die de premiepensioeninstelling hanteert bij de keuze van een derde voor de inkoop van een pensioenuitkering;
                           </text:p>
          </text:list-item>
          <text:list-item text:start-value="10">
            <text:p text:style-name="list.cont">of de premiepensioeninstelling een dekking tegen biometrische risico’s of garanties zal betrekken van een derde en, indien
                              relevant, de criteria die zij zal hanteren bij de keuze van een derde;
                           </text:p>
          </text:list-item>
          <text:list-item text:start-value="11">
            <text:p text:style-name="list.cont">de voorwaarden die gelden bij beëindiging van de overeenkomst; en
                           </text:p>
          </text:list-item>
          <text:list-item text:start-value="12">
            <text:p text:style-name="list.end">het toepasselijke recht en de wijze van beslechting van geschillen.
                           </text:p>
          </text:list-item>
        </text:list>
        <text:h text:outline-level="5" text:style-name="artikel_kop">Artikel 168c
                     </text:h>
        <text:p text:style-name="artikel">Een overeenkomst als bedoeld in artikel 4:71c, tweede lid, van de wet, bepaalt in ieder geval dat:</text:p>
        <text:list text:style-name="list-style-9">
          <text:list-item text:start-value="1">
            <text:p text:style-name="list.start">de pensioenbewaarder in het belang van de pensioendeelnemers en pensioengerechtigden optreedt;
                           </text:p>
          </text:list-item>
          <text:list-item text:start-value="2">
            <text:p text:style-name="list.cont">over het in bewaring gegeven pensioenvermogen slechts kan worden beschikt door de premiepensioeninstelling en de pensioenbewaarder
                              tezamen;
                           </text:p>
          </text:list-item>
          <text:list-item text:start-value="3">
            <text:p text:style-name="list.cont">de pensioenbewaarder het in bewaring gegeven pensioenvermogen slechts afgeeft tegen ontvangst van een verklaring van de premiepensioeninstelling
                              waaruit blijkt dat afgifte wordt verlangd in verband met de regelmatige uitoefening van het bedrijf van premiepensioeninstelling;
                              en
                           </text:p>
          </text:list-item>
          <text:list-item text:start-value="4">
            <text:p text:style-name="list.end">de pensioenbewaarder volgens het recht van de staat waar de premiepensioeninstelling haar zetel heeft jegens de premiepensioeninstelling,
                              de pensioendeelnemers en de pensioengerechtigden aansprakelijk is voor door hen geleden schade voorzover de schade het gevolg
                              is van verwijtbare niet-nakoming of gebrekkige nakoming van zijn verplichtingen, ook indien de pensioenbewaarder het bij hem
                              in bewaring gegeven pensioenvermogen geheel of gedeeltelijk aan een derde heeft toevertrouwd.
                           </text:p>
          </text:list-item>
        </text:list>
      </text:section>
      <text:h text:outline-level="3" text:style-name="wijzig-artikel_kop">ARTIKEL IV
            </text:h>
      <text:p text:style-name="wat">Het <text:span text:style-name="vet">Besluit uitvoering Pensioenwet en Wet verplichte beroepspensioenregeling</text:span> wordt als volgt gewijzigd:
            </text:p>
      <text:p text:style-name="lid"><text:span text:style-name="lidnr">A<text:tab/></text:span></text:p>
      <text:p text:style-name="wat">Artikel 9, zesde lid, komt te luiden:</text:p>
      <text:section text:name="artikeltekst.d23171e1316" text:style-name="wijziging.block">
        <text:list text:style-name="list-style-10">
          <text:list-item text:start-value="6">
            <text:p text:style-name="list.single"> Het fonds of de premiepensioeninstelling verstrekt de deelnemer, de gewezen deelnemer, de gewezen partner of de pensioengerechtigde
                              op verzoek de verklaring inzake beleggingsbeginselen, bedoeld in artikel 145 van de Pensioenwet, artikel 140 van de Wet verplichte
                              beroepspensioenregeling of artikel 3:267a, van de Wet op het financieel toezicht.
                           </text:p>
          </text:list-item>
        </text:list>
      </text:section>
      <text:p text:style-name="lid"><text:span text:style-name="lidnr">B<text:tab/></text:span></text:p>
      <text:p text:style-name="wat">Aan artikel 11 wordt een zin toegevoegd, luidende: De principes die daarbij zijn geformuleerd voor verzekeraars zijn van overeenkomstige
                  toepassing op premiepensioeninstellingen.
               </text:p>
      <text:p text:style-name="lid"><text:span text:style-name="lidnr">C<text:tab/></text:span></text:p>
      <text:p text:style-name="wat">In het opschrift van hoofdstuk 8 wordt «artikel 151, zevende lid, van de Pensioenwet en artikel 146, zevende lid» vervangen
                  door: de artikelen 108a, tweede lid en 151, zevende lid, van de Pensioenwet en de artikelen 113a, tweede lid, en 146, zevende
                  lid.
               </text:p>
      <text:p text:style-name="lid"><text:span text:style-name="lidnr">D<text:tab/></text:span></text:p>
      <text:p text:style-name="wat">Voor artikel 36 wordt een artikel ingevoegd, luidende:</text:p>
      <text:section text:name="artikel.d23171e1365" text:style-name="wijziging.block">
        <text:h text:outline-level="4" text:style-name="artikel_kop">Artikel 35a Verklaring geen bezwaar bij omzetting fonds
                     </text:h>
        <text:list text:style-name="list-style-11">
          <text:list-item text:start-value="1">
            <text:p text:style-name="list.start"> De Nederlandsche Bank verleent de verklaring van geen bezwaar, bedoeld in artikel 108a van de Pensioenwet en artikel 113a
                              van de Wet verplichte beroepspensioenregeling.
                           </text:p>
          </text:list-item>
          <text:list-item text:start-value="2">
            <text:p text:style-name="list.cont"> Bij de aanvraag van de verklaring van geen bezwaar, bedoeld in het eerste lid, worden in ieder geval verstrekt:
                           </text:p>
            <text:list>
              <text:list-item text:start-value="1">
                <text:p text:style-name="list.cont">een door een accountant gecontroleerde en gewaarmerkte balans van het fonds met als peildatum de datum van omzetting van het
                                    fonds in een andere rechtsvorm; en
                                 </text:p>
              </text:list-item>
              <text:list-item text:start-value="2">
                <text:p text:style-name="list.end">de schriftelijk vastgelegde afspraken over de besteding van het vermogen van het fonds en de vruchten daarvan na de omzetting.
                                 </text:p>
              </text:list-item>
            </text:list>
          </text:list-item>
        </text:list>
      </text:section>
      <text:p text:style-name="lid"><text:span text:style-name="lidnr">E<text:tab/></text:span></text:p>
      <text:p text:style-name="wat">Artikel 36 wordt als volgt gewijzigd:</text:p>
      <text:p text:style-name="wat-labeled">1. In het eerste lid wordt «29, eerste lid, 33, voor zover het betreft de klachtenregeling van verzekeraars» vervangen door:
                     29, eerste lid, 29, zevende lid, voor zover het betreft de overeenkomstige toepassing van artikel 29, eerste lid, 33, voor
                     zover het betreft de klachtenregeling van verzekeraars en premiepensioeninstellingen.
                  </text:p>
      <text:p text:style-name="wat-labeled">2. In het tweede lid wordt «39, eerste lid, 42, voor zover het betreft de klachtenregeling van verzekeraars» vervangen door:
                     39, eerste lid, 39, zevende lid, voor zover het betreft de overeenkomstige toepassing van artikel 39, eerste lid, 42, voor
                     zover het betreft de klachtenregeling van verzekeraars en premiepensioeninstellingen.
                  </text:p>
      <text:p text:style-name="lid"><text:span text:style-name="lidnr">F<text:tab/></text:span></text:p>
      <text:p text:style-name="wat">Aan artikel 42, vijfde lid, wordt, onder vervanging van de punt aan het slot van onderdeel b door een puntkomma, een onderdeel
                  toegevoegd, luidende:
               </text:p>
      <text:section text:name="artikeltekst.d23171e1450" text:style-name="wijziging.block">
        <text:list text:style-name="list-style-12">
          <text:list-item text:start-value="3">
            <text:p text:style-name="list.single">premiepensioeninstellingen.
                           </text:p>
          </text:list-item>
        </text:list>
      </text:section>
      <text:p text:style-name="lid"><text:span text:style-name="lidnr">G<text:tab/></text:span></text:p>
      <text:p text:style-name="wat">Artikel 51a wordt als volgt gewijzigd:</text:p>
      <text:p text:style-name="wat-labeled">1. In het eerste lid wordt in numerieke volgorde ingevoegd:
                  </text:p>
      <text:section text:name="artikeltekst.d23171e1482" text:style-name="wijziging.block">
        <text:p text:style-name="table.fix"/>
        <table:table table:name="table.1" table:style-name="table.1">
          <table:table-column table:style-name="table.1.col1"/>
          <table:table-column table:style-name="table.1.col2"/>
          <table:table-row>
            <table:table-cell office:value-type="string">
              <text:p text:style-name="Table_20_Contents_Left">29, zevende lid, voor zover het betreft de overeenkomstige toepassing van artikel 29, eerste lid</text:p>
            </table:table-cell>
            <table:table-cell office:value-type="string">
              <text:p text:style-name="Table_20_Contents_Right">                              2</text:p>
            </table:table-cell>
          </table:table-row>
        </table:table>
        <text:p/>
        <text:p text:style-name="artikeltekst"/>
      </text:section>
      <text:p text:style-name="wat-labeled">2. In het tweede lid wordt in numerieke volgorde ingevoegd:
                  </text:p>
      <text:section text:name="artikeltekst.d23171e1520" text:style-name="wijziging.block">
        <text:p text:style-name="table.fix"/>
        <table:table table:name="table.2" table:style-name="table.2">
          <table:table-column table:style-name="table.2.col1"/>
          <table:table-column table:style-name="table.2.col2"/>
          <table:table-row>
            <table:table-cell office:value-type="string">
              <text:p text:style-name="Table_20_Contents_Left">39, zevende lid, voor zover het betreft de overeenkomstige toepassing van artikel 39, eerste lid</text:p>
            </table:table-cell>
            <table:table-cell office:value-type="string">
              <text:p text:style-name="Table_20_Contents_Right">                              2</text:p>
            </table:table-cell>
          </table:table-row>
        </table:table>
        <text:p/>
      </text:section>
      <text:p text:style-name="wat-labeled">3. In het vierde lid vervalt:
                  </text:p>
      <text:section text:name="artikeltekst.d23171e1556" text:style-name="wijziging.block">
        <text:p text:style-name="table.fix"/>
        <table:table table:name="table.3" table:style-name="table.3">
          <table:table-column table:style-name="table.3.col1"/>
          <table:table-column table:style-name="table.3.col2"/>
          <table:table-row>
            <table:table-cell office:value-type="string">
              <text:p text:style-name="Table_20_Contents_Left">11</text:p>
            </table:table-cell>
            <table:table-cell office:value-type="string">
              <text:p text:style-name="Table_20_Contents_Right">                              1</text:p>
            </table:table-cell>
          </table:table-row>
        </table:table>
        <text:p/>
      </text:section>
      <text:h text:outline-level="3" text:style-name="wijzig-artikel_kop">ARTIKEL V
            </text:h>
      <text:p text:style-name="wat">Het <text:span text:style-name="vet">Besluit financieel toetsingskader pensioenfondsen</text:span> wordt als volgt gewijzigd:
            </text:p>
      <text:p text:style-name="lid"><text:span text:style-name="lidnr">A<text:tab/></text:span></text:p>
      <text:p text:style-name="wat">Artikel 31 wordt als volgt gewijzigd:</text:p>
      <text:p text:style-name="wat-labeled">1. Het opschrift komt te luiden: Informatieverstrekking door verzekeraars en premiepensioeninstellingen aan De Nederlandsche
                     Bank.
                  </text:p>
      <text:p text:style-name="wat-labeled">2. In de tekst wordt «door een verzekeraar» vervangen door: door een verzekeraar of een premiepensioeninstelling.
                  </text:p>
      <text:p text:style-name="lid"><text:span text:style-name="lidnr">B<text:tab/></text:span></text:p>
      <text:p text:style-name="wat">In artikel 33, eerste lid, wordt «Het fonds en de verzekeraar» vervangen door: Het fonds, de verzekeraar en de premiepensioeninstelling.</text:p>
      <text:h text:outline-level="3" text:style-name="wijzig-artikel_kop">ARTIKEL VI
            </text:h>
      <text:p text:style-name="wat">Artikel 7, derde lid, van het <text:span text:style-name="vet">Vrijstellings- en boetebesluit Wet Bpf 2000</text:span> komt te luiden:
            </text:p>
      <text:section text:name="artikeltekst.d23171e1645" text:style-name="wijziging.block">
        <text:list text:style-name="list-style-13">
          <text:list-item text:start-value="3">
            <text:p text:style-name="list.single"> Aan de vrijstelling wordt door het bedrijfstakpensioenfonds het voorschrift verbonden dat de werkgever een andere pensioenvoorziening
                           heeft en deze heeft ondergebracht als bedoeld in artikel 23, eerste lid, van de Pensioenwet dan wel dat de werkgever binnen
                           12 maanden na het moment waarop de vrijstelling wordt verleend een andere pensioenvoorziening zal treffen en deze zal onderbrengen
                           als bedoeld in artikel 23, eerste lid, van de Pensioenwet.
                        </text:p>
          </text:list-item>
        </text:list>
      </text:section>
      <text:h text:outline-level="3" text:style-name="artikel_kop">ARTIKEL VII
               </text:h>
      <text:p text:style-name="artikel">De artikelen van dit besluit treden in werking op een bij koninklijk besluit te bepalen tijdstip, dat voor de verschillende
                  artikelen of onderdelen daarvan verschillend kan worden vastgesteld.
               </text:p>
      <text:h text:outline-level="3" text:style-name="artikel_kop">ARTIKEL VIII
               </text:h>
      <text:p text:style-name="artikel">Dit besluit wordt aangehaald als: Besluit introductie premiepensioeninstelling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3 december 2010</text:p>
      <text:p text:style-name="koning">Beatrix</text:p>
      <text:p text:style-name="ondertekening">De Minister van Financiën,</text:p>
      <text:p text:style-name="ondertekening.end">J. C. de Jager </text:p>
      <text:p text:style-name="ondertekening">De Minister van Sociale Zaken en Werkgelegenheid,</text:p>
      <text:p text:style-name="ondertekening.end">H. G. J. Kamp </text:p>
      <text:p text:style-name="uitgifte.end">Uitgegeven de <text:span text:style-name="cur">der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Dit besluit strekt tot invulling van de eisen die op grond van de Wet introductie premiepensioeninstellingen (Wijziging van
                  de Wet op het financieel toezicht (hierna: Wft)) en enige andere wetten in verband met de introductie van en het toezicht
                  op premiepensioeninstellingen) gelden voor de premiepensioeninstellingen. Premiepensioeninstellingen zijn ondernemingen die
                  zijn opgericht met als doel om premieregelingen en andere regelingen waarbij de premiepensioeninstelling geen verzekeringstechnisch
                  risico draagt uit te voeren welke op grond van de toepasselijke wetgeving zijn aangemerkt als arbeidsgerelateerde pensioenregelingen.
               </text:p>
      <text:p text:style-name="alineagroep">Dit besluit wijzigt een aantal algemene maatregelen van bestuur:</text:p>
      <text:list text:style-name="list-style-14">
        <text:list-item>
          <text:p text:style-name="list.start">het Besluit Markttoegang financiële ondernemingen Wft
                     </text:p>
        </text:list-item>
        <text:list-item>
          <text:p text:style-name="list.cont">het Besluit Prudentiële regels Wft
                     </text:p>
        </text:list-item>
        <text:list-item>
          <text:p text:style-name="list.cont">het Besluit Gedragstoezicht financiële ondernemingen Wft
                     </text:p>
        </text:list-item>
        <text:list-item>
          <text:p text:style-name="list.cont">het Besluit uitvoering Pensioenwet en Wet verplichte beroepspensioenregeling
                     </text:p>
        </text:list-item>
        <text:list-item>
          <text:p text:style-name="list.cont">het Besluit financieel toetsingskader pensioenfondsen
                     </text:p>
        </text:list-item>
        <text:list-item>
          <text:p text:style-name="list.end">het Vrijstellings- en boetebesluit Wet Bpf 2000
                     </text:p>
        </text:list-item>
      </text:list>
      <text:p text:style-name="alineagroep">In verband met de verantwoordelijkheid van de minister van Sociale Zaken en Werkgelegenheid voor de drie laatstgenoemde besluiten
                  is dit besluit door de minister van Financiën mede namens zijn ambtsgenoot ingediend. Wijzigingen in die besluiten beogen
                  slechts het mogelijk te maken dat de premiepensioeninstelling de opbouwfase op zich neemt van Nederlandse premieovereenkomsten.
               </text:p>
      <text:p text:style-name="alineagroep">Dit besluit bevat regels inzake de gegevens die moeten worden verstrekt aan de toezichthouder bij de aanvraag van een vergunning
                  voor het uitoefenen van het bedrijf van premiepensioeninstelling of de aanvraag van instemming met grensoverschrijdende dienstverlening
                  door de premiepensioeninstelling. Bovendien worden in dit besluit de eisen uitgewerkt die worden gesteld aan het eigen vermogen
                  van de premiepensioeninstelling en de beleggingsbeginselen waaraan deze zich moet houden. Verder worden in dit besluit eisen
                  gesteld aan de invulling van zowel de overeenkomst van dienstverlening die tussen de werkgever en de premiepensioeninstelling
                  dient te worden gesloten als de overeenkomst die tussen de premiepensioeninstelling en een eventuele pensioenbewaarder dient
                  te worden aangegaan.
               </text:p>
      <text:p text:style-name="alineagroep.end">Voor het grootste gedeelte is in deze algemene maatregel van bestuur aangesloten bij de regels die gelden voor de overige
                  financiële ondernemingen of pensioenfondsen. Waar van dit uitgangspunt is afgeweken is dit expliciet toegelicht.
               </text:p>
      <text:h text:outline-level="4" text:style-name="divisiekop2">Administratieve lasten
            </text:h>
      <text:p text:style-name="alineagroep">Dit besluit brengt geen nadere administratieve lasten of overige nalevingskosten met zich. In hoofdstuk 6 (administratieve
                  lasten) van de memorie van toelichting bij het wetsvoorstel (Kamerstukken II 2008/09, 31 891, nr. 3, p. 23 e.v.) zijn de administratieve lasten en overige nalevingskosten die gepaard gaan met het voorstel – inclusief deze
                  algemene maatregel van bestuur – reeds verantwoord. In die verantwoording is ervan uitgegaan dat bij de inrichting van de
                  verplichtingen in deze algemene maatregel van bestuur wordt aangesloten bij bestaande regelingen op basis van de Wft en de
                  Pensioenwet. Dat heeft tot gevolg dat in het kader van deze algemene maatregel van bestuur slechts mutaties op eerder gemaakte
                  berekeningen hoeven te worden verantwoord, namelijk voor zover is afgeweken van de eerder voorgenomen gebruikelijke eisen.
                  Hiervan is geen sprake.
               </text:p>
      <text:p text:style-name="alineagroep">In de inrichting van de eisen aan de vergunningverlening en kennisgeving grensoverschrijdende dienstverlening is niet afgeweken
                  van wat te doen gebruikelijk is. De administratieve lasten die hiermee gepaard gaan zijn dus reeds adequaat verantwoord.
               </text:p>
      <text:p text:style-name="alineagroep">De inrichting van de eisen die worden gesteld aan de inhoud van het te voeren beleggingsbeleid leiden niet tot kosten, maar
                  dienen als uitgangspunt bij de inrichting van dit beleid door de premiepensioeninstelling.
               </text:p>
      <text:p text:style-name="alineagroep">De eisen die gesteld worden aan de inhoud van de overeenkomst van dienstverlening tussen de bijdragende onderneming en de
                  premiepensioeninstelling brengen noch administratieve lasten met zich, noch overige nalevingskosten. Het spreekt voor zich dat de
                  premiepensioeninstelling en de bijdragende onderneming deze overeenkomst zullen sluiten en dat daarin bijvoorbeeld afspraken
                  worden gemaakt over de kosten die in rekening worden gebracht in verband met de te verlenen diensten. De eisen die aan de
                  inhoud van deze overeenkomst worden gesteld dienen slechts ter borging dat alle wezenlijke elementen waarover afspraken worden
                  gemaakt adequaat beschreven worden in de overeenkomst. De eventuele meerkosten hiervan zijn nihil en kunnen als bedrijfseigen
                  kosten worden beschouwd. Hetzelfde geldt voor eisen aan de inrichting van de overeenkomst van beheer en bewaring die wordt
                  gesloten tussen een premiepensioeninstelling en een pensioenbewaarder.
               </text:p>
      <text:p text:style-name="alineagroep.end">De administratieve lasten die gepaard gaan met een verstrekking van een verklaring inzake beleggingbeginselen zijn reeds verantwoord
                  bij het wetsvoorstel. Hetzelfde geldt voor – tot slot – de lasten die het gevolg zijn van een verklaring van geen bezwaar
                  die nodig is omzetting van een pensioenfonds in een andere rechtsvorm.
               </text:p>
      <text:p text:style-name="nota-toelichting">Het Adviescollege toetsing administratieve lasten (Actal) heeft, gegeven haar selectiecriteria, het voorstel niet geselecteerd
               voor een toets op de gevolgen voor de administratieve lasten. Voor de volledigheid dient verder te worden opgemerkt dat de
               geraamde administratieve lasten (EUR 0,36 mln. eenmalig, EUR 0,18 mln. structureel) en overige nalevingskosten (EUR 0,18 eenmalig,
               0,68 structureel) zich niet zullen voordoen in de jaren 2009, 2010 en 2011 zoals aanvankelijk werd verwacht (zie Kamerstukken II, 2008/09, 31 891, nr. 3, p. 25) maar, gezien het verloop van de behandeling van het wetsvoorstel in het parlement, in de jaren 2010, 2011 en 2012.
            </text:p>
      <text:h text:outline-level="4" text:style-name="divisiekop2">Ingewonnen adviezen
            </text:h>
      <text:p text:style-name="alineagroep">Bij de voorbereiding van dit voorstel is dankbaar gebruik gemaakt van opmerkingen en suggesties van partijen uit de financiële
                  sector, het pensioenveld en de toezichthouders DNB en AFM. Op een concept dat ter consultatie is verspreid en bovendien voor
                  eenieder beschikbaar is gesteld op het internet werden inhoudelijke reacties ontvangen van Hewitt, Kring van Pensioenspecialisten,
                  Syntrus Achmea, Clifford Chance en het Verbond van verzekeraars.
               </text:p>
      <text:p text:style-name="alineagroep.end">De verkregen reacties hadden vooral betrekking op de uitvoerbaarheid van de voorschriften in de praktijk. Zo werd een aantal
                  vragen gesteld over de samenloop van regelgeving (Wft en Pw) bij de uitvoering door een premiepensioeninstelling van Nederlandse
                  premieovereenkomsten, bijvoorbeeld bij de toetsing op betrouwbaarheid van beleidsbepalers, de invulling die moet worden gegeven
                  aan de uitvoeringsovereenkomst en de eisen die gelden ten aanzien van de governance (meer specifiek de principes van pension
                  fund governance). In dat kader kan worden opgemerkt dat de premiepensioeninstelling uiteraard niet hoeft te voldoen aan voorschriften
                  uit de Pw die geen betrekking hebben op premieovereenkomsten (in de zin van Pw). In andere reacties werd gevraagd om verduidelijking
                  van voorschriften. Deze reacties hebben aanleiding gegeven tot extra uitleg in de toelichting. Zo is bijvoorbeeld het verband
                  tussen afspraken over beleggingsbeginselen en beleggingsuitgangspunten in de uitvoeringsovereenkomst en verklaring van beleggingsbeginselen
                  die de premiepensioeninstelling vervolgens moet opstellen nader uiteengezet. 
               </text:p>
      <text:h text:outline-level="3" text:style-name="divisiekop1">Artikelsgewijs
            </text:h>
      <text:h text:outline-level="4" text:style-name="divisiekop2">Artikel I
            </text:h>
      <text:p text:style-name="alineagroep">Hierin worden de eisen genoemd die gesteld worden aan de gegevens die door de premiepensioeninstelling overhandigd dienen
                  te worden bij de aanvraag van een vergunning of een aanvraag van instemming met grensoverschrijdende dienstverlening. Deze
                  eisen komen grotendeels overeen met de eisen die gelden voor de andere financiële ondernemingen in de Wft. Twee eisen verdienen,
                  met het oog op de specifieke werkzaamheden van de premiepensioeninstelling, wat nadere toelichting. Ten eerste de verplichting
                  om een aanvraag van instemming met grensoverschrijdende dienstverlening (artikel 2:121a, tweede lid) vergezeld te doen gaan van informatie over de herkomst en de
                  kenmerken van de pensioenregeling(en) waarop het voornemen betrekking heeft. Zoals in de memorie van toelichting bij de wet
                  reeds uitvoerig is beschreven, kan een PPI slechts premieovereenkomsten uitvoeren. Echter, binnen de internationale context
                  van het begrip «premieovereenkomst» zijn vele variaties denkbaar. Het is belangrijk dat de toezichthouder op de hoogte is
                  van de specifieke kenmerken van de premieregeling die de premiepensioeninstelling voornemens is uit te voeren.
               </text:p>
      <text:p text:style-name="alineagroep.end">Ten tweede moet een PPI, indien zij voornemens is om tevens te adviseren, te bemiddelen of op te treden als (onder-)gevolmachtigde
                  agent ten aanzien van aanvullende verzekeringen, op grond van artikel 2:54h, tweede lid van de wet, haar vergunningaanvraag
                  aanvullen met gegevens op basis waarvan kan worden beoordeeld of wordt voldaan aan de gestelde normen uit het Deel Gedragstoezicht
                  financiële ondernemingen. Op grond van artikel 1:48, eerste lid, van de wet vraagt DNB in dat geval advies aan de AFM alvorens
                  te beslissen op de aanvraag.
               </text:p>
      <text:h text:outline-level="4" text:style-name="divisiekop2">Artikel II
            </text:h>
      <text:p text:style-name="alineagroep">Met betrekking tot het minimumbedrag aan eigen vermogen dat wordt gevraagd van een premiepensioeninstelling en een pensioenbewaarder
                  is aansluiting gezocht bij de bedragen die daarvoor zijn vastgesteld ten aanzien van een beheerder van een beleggingsinstelling
                  (zoals in onderdeel c van het onderhavige artikel 48, eerste lid, Besluit prudentiële regels Wft) respectievelijk een bewaarder
                  van een beleggingsinstelling (zoals in onderdeel o van het onderhavige artikel 48, eerste lid, Besluit prudentiële regels
                  Wft).
               </text:p>
      <text:p text:style-name="alineagroep">In de opsomming van artikel 50, eerste lid, is de premiepensioeninstelling ingevoegd. Verder is de alfabetische volgorde van
                  de opsomming van entiteiten hersteld.
               </text:p>
      <text:p text:style-name="alineagroep.end">In artikel 124e zijn de voorschriften uit de IORP-richtlijn<text:note text:id="n1" text:note-class="footnote"><text:note-citation text:label="1">1</text:note-citation><text:note-body><text:p>Richtlijn 2003/41/EG van het Europees Parlement en de Raad van 3 juni 2003 betreffende de werkzaamheden van en het toezicht
                  op instellingen voor bedrijfspensioenvoorziening (PbEG 2003, L 235)
               </text:p></text:note-body></text:note> ten aanzien van het door pensioenuitvoerders te volgen beleggingsbeleid overgenomen zoals deze zijn vertaald in de artikelen
                  135 en 136 van de Pensioenwet en de artikelen 13 en 14 van het Besluit financieel toetsingskader pensioenfondsen. De IORP-eisen
                  gelden voor alle EU/EER pensioenregelingen. Dit voorzover deze eisen nog niet waren vastgelegd in artikel 3:267b van de wet.
                  Voor niet EU/EER-regelingen gelden op grond van artikel 124d de eisen die het land van herkomst stelt aan het beleggingsbeleid.
                  Deze bepaling dient in samenhang gelezen te worden met de samenwerkingsbepaling tussen de toezichthouders op grond van artikel
                  2:121a, derde lid, van de wet.
               </text:p>
      <text:h text:outline-level="4" text:style-name="divisiekop2">Artikel III
            </text:h>
      <text:p text:style-name="alineagroep">In artikel 168b van het Besluit gedragstoezicht financiële ondernemingen Wft (hierna: Bgfo Wft) worden de onderwerpen genoemd
                  die ten minste, voor zover van toepassing, moeten worden geadresseerd in de overeenkomst van dienstverlening die wordt gesloten
                  tussen een premiepensioeninstelling en een bijdragende onderneming (vgl. artikel 4:71c, eerste lid, Wft). Deze verplichting
                  geldt ongeacht de herkomst van de pensioenregeling die door de premiepensioeninstelling zal worden uitgevoerd. Indien een
                  premiepensioeninstelling een Nederlandse pensioenregeling uitvoert gelden bovendien de eisen die worden gesteld aan de uitvoeringsovereenkomst
                  van artikel 25 van de Pensioenwet (hierna: Pw).
               </text:p>
      <text:p text:style-name="alineagroep">Partijen zijn niet gehouden om alle voorgeschreven onderwerpen uitputtend in hetzelfde document te adresseren. Het staat partijen
                  vrij in de (hoofd)overeenkomst te verwijzen naar andere documenten, onder de voorwaarde dat de verwijzing naar de inhoud van
                  die andere documenten tot gevolg heeft dat de daarin vervatte afspraken onderdeel uitmaken van de overeenkomst.
               </text:p>
      <text:p text:style-name="alineagroep">De eisen in artikel 168b, <text:span text:style-name="cur">onderdeel a,</text:span> ten aanzien van afspraken die moeten worden gemaakt over de verschuldigde premie komen overeen met de voorschriften die in
                  artikel 25 van de Pw worden gesteld aan de uitvoeringsovereenkomst. De redactie in onderdeel 1° is aangepast om te verduidelijken
                  dat in onderdeel a het totale bedrag moet worden genoemd dat wordt ingebracht bij de premiepensioeninstelling vanwege de uitvoering
                  van de premiepensioenregeling. Vanwege onderdeel b moet vervolgens worden verantwoord welk deel van dit totale bedrag wordt
                  ingehouden vanwege de kosten van de pensioenuitvoering. Dit door een directe inhouding op de premie of door een inhouding
                  op (het rendement op) het opgebouwde vermogen op een later moment. Indien de verantwoording van de verschuldigde premie en
                  de kosten met elkaar worden vergeleken wordt vervolgens inzichtelijk welk deel van de premie daadwerkelijk ten goede komt
                  aan de opbouw van het pensioenvermogen. Onder verschuldigde premie wordt verstaan de premie die moet worden afgedragen vanwege
                  de pensioenregeling die de premiepensioeninstelling uitvoert. Indien de premiepensioeninstelling tevens bemiddelt bij de totstandkoming
                  van een verzekeringsdekking die wordt betrokken bij een derde (zie verder de toelichting op onderdelen i) en j) en in dat
                  kader assisteert bij het beheer en de uitvoering van de verzekeringsovereenkomst door het innen van premies ten behoeve van
                  de verzekeraar, wordt deze premie niet als verschuldigde premie in verband met de pensioenregeling aangemerkt. De eventuele
                  premie-inning door de premiepensioeninstelling in verband met een verzekeringsdekking betrokken bij een derde dient separaat
                  te worden overeengekomen. Voor de hand ligt deze premie-inning apart te benoemen in de uitvoeringsovereenkomst. Het ligt voor
                  de hand dat daarbij tevens de afspraak wordt gemaakt over hoe inzichtelijk wordt gemaakt welk deel van afdracht door de bijdragende
                  onderneming als verschuldigde premie in verband met de pensioenregeling geldt en welk deel als premie voor een dekking of
                  garantie die wordt betrekking bij derden .
               </text:p>
      <text:p text:style-name="alineagroep">De voorschriften in <text:span text:style-name="cur">onderdeel b</text:span> van artikel 168b hebben tot doel bijdragende ondernemingen een goed inzicht te bieden in de kosten die een premiepensioeninstelling
                  rekent in verband met de uitvoering van een pensioenregeling en het effect van die kosten op het rendement en het uiteindelijk
                  opgebouwde vermogen. De eisen die worden gesteld aan kostentransparantie komen overeen met de eisen die terzake gelden voor
                  verzekeraars die beschikbare premieregelingen uitvoeren. Daartoe is aangesloten bij de artikelen 59a, tweede lid, en artikel
                  60, eerste lid, onderdeel l, van het Bgfo Wft. De begrippen kosten, eerste kosten, doorlopende kosten en aan- en verkoopkosten
                  zijn reeds toegelicht bij de laatstgenoemde artikelen (Stb. 2009, 401, p. 17–18).
               </text:p>
      <text:p text:style-name="alineagroep">«Kosten» zijn alle bedragen die de premiepensioeninstelling direct of indirect in rekening brengt of ten laste laat komen
                  van de pensioendeelnemers. Hierbij kan gedacht worden aan vergoedingen, provisies, lasten, uitgaven, maar ook aan eventuele
                  belastingen die pensioendeelnemers via de premiepensioeninstelling moet betalen. Onder kosten worden ook verstaan eventuele
                  opbrengsten uit het pensioenvermogen (zoals rente en dividend op beleggingen, maar ook eventuele sterftewinsten) die eventueel
                  als vergoeding voor de activiteiten van de financiële onderneming in rekening worden gebracht bij pensioendeelnemers, of die
                  anderszins aan de pensioendeelnemers worden onthouden (zie voor afspraken over toedeling van sterftewinsten artikel 168b,
                  onderdeel h). De premie die op grond van de pensioenregeling verschuldigd is wordt niet begrepen onder de term «kosten». Zoals
                  hierboven al aan de orde is gekomen kan echter worden overeengekomen dat een deel van de premie direct wordt ingehouden in
                  verband met kosten van uitvoering van de pensioenregeling. Het andere deel van de premie zal dan ten goede komen aan de opbouw
                  van het pensioenvermogen.
               </text:p>
      <text:p text:style-name="alineagroep">In de context van de uitvoering van een pensioenregeling door een premiepensioeninstelling kan het begrip «eerste kosten»
                  worden gelezen als de kosten die gemoeid zijn met de aangaan van de relatie tussen de bijdragende onderneming en de premiepensioeninstelling.
                  Hierbij kan onder andere worden gedacht aan kosten die de premiepensioeninstelling maakt vanwege advisering aan de bijdragende
                  onderneming in verband met de inrichting van de dienstverlening en het opnemen van de pensioenregeling van de bijdragende
                  onderneming in de administratie.
               </text:p>
      <text:p text:style-name="alineagroep">«Doorlopende kosten» kunnen onder meer bestaan uit kosten die worden gemaakt voor de incasso van premies, de uitvoering van
                  de pensioenadministratie en in verband met de informatieverstrekking aan deelnemers. Kosten die worden gemaakt ten behoeve
                  van het beheer van het pensioenvermogen kunnen eveneens tot de doorlopende kosten worden gerekend. Het gaat om kosten als
                  vergoeding voor de activiteiten van de premiepensioeninstelling zelf in het kader het beheer van het pensioenvermogen, maar
                  ook om kosten die derden die betrokken zijn bij het vermogensbeheer doorberekenen aan de premiepensioeninstelling. Bij dit
                  laatste kan bijvoorbeeld worden gedacht aan kosten die in rekening worden gebracht door een beheerder van een beleggingsfonds
                  waarin wordt belegd of kosten van de diensten van een eventuele pensioenbewaarder. Ook kosten die het gevolg zijn van beleggingsbeslissingen
                  van pensioendeelnemers die de verantwoordelijkheid voor beleggingen hebben overgenomen worden tot de doorlopende kosten gerekend.
                  Aangezien premiepensioeninstellingen de (waarde van de) uitkering niet zullen uitdrukken in rechten van deelneming in een
                  beleggingsinstelling en het bij hen ondergebrachte pensioenvermogen bovendien niet (louter) zullen beleggen in participaties
                  in zogenaamde beleggingsinstellingen is er voor gekozen om de artikelen 59a, tweede lid, onderdeel c, en artikel 60, eerste
                  lid, onderdeel l, onder 3°, niet over te nemen in deze algemene maatregel van bestuur. Zoals hierboven al is toegelicht dienen
                  eventuele kosten in verband met beheerslasten die in rekening worden gebracht door beheerders van beleggingsfondsen waarin
                  het pensioenvermogen wordt belegd reeds te worden verantwoord onder de doorlopende kosten die ten laste worden gebracht van
                  de premie of het opgebouwde vermogen. Aan- en verkoopkosten zijn kosten die door de premiepensioeninstelling in rekening worden
                  gebracht indien in het kader van de vermogensopbouw bepaalde beleggingen worden aangegaan of verkocht.
               </text:p>
      <text:p text:style-name="alineagroep">De regels die strekken tot kostentransparantie als bedoeld in artikel 168b, onderdeel b, onder 5°, zullen vooral van belang
                  zijn voor de uitvoering van buitenlandse pensioenregelingen. Artikel 17a van de Pw bepaalt immers dat de doorberekening van
                  kosten in het kader van een Nederlandse premieovereenkomst evenredig in de tijd moet plaatsvinden. De ontwikkeling van de
                  kosten in de tijd kan bij de uitvoering van Nederlandse regelingen dus niet anders dan evenredig zijn.
               </text:p>
      <text:p text:style-name="alineagroep">Met betrekking tot onderdeel d: welke informatie het betreft, volgt uit het sociale en arbeidsrecht van het land dat relevant
                  is voor de uitvoering van de pensioenregeling. Voor de uitvoering van Nederlandse pensioenregeling is dit dus de Pensioenwet.
               </text:p>
      <text:p text:style-name="alineagroep">Met betrekking tot onderdeel e: het zal in ieder geval een verwijzing naar de beleggingsbeginselen en -voorschriften die volgen
                  uit artikel 3:267b van de Wft betreffen, maar mogelijk ook additionele afspraken ten aanzien van het te voeren beleggingsbeleid
                  die partijen overeenkomen. Deze additionele afspraken kunnen bijvoorbeeld betrekking hebben op een doelstelling tot maatschappelijk
                  verantwoord beleggen. De afspraken die door de bijdragende onderneming worden gemaakt over de beleggingsbeginselen en -voorschriften
                  die de premiepensioeninstelling moet volgen, zullen vanwege artikel 3:267a, eerste lid, Wft, vervolgens door de premiepensioeninstelling
                  worden vertaald naar een verklaring van beleggingsbeginselen (artikel 3:267a, eerste lid, Wft). Deze verklaring wordt onder
                  meer gebruikt als verantwoording van beleggingsbeleid (en risicomanagement in verband met de beleggingen) gedurende de uitvoering
                  van de pensioenregeling richting pensioendeelnemers en -gerechtigden en de toezichthouder(s).
               </text:p>
      <text:p text:style-name="alineagroep">Wat betreft artikel 168b, onderdeel f, voor de uitvoering van Nederlandse pensioenregelingen moet worden verwezen naar artikel
                  52 van de Pw waarin de zorgplicht en de voorwaarden voor het overnemen van verantwoordelijkheid van beleggingen door pensioendeelnemers
                  zijn vastgelegd.
               </text:p>
      <text:p text:style-name="alineagroep.end">De onderdelen i en j van artikel 168b hebben tot doel de bijdragende onderneming en premiepensioeninstelling tot duidelijke
                  afspraken te doen komen ten aanzien van de eventuele diensten die de premiepensioeninstelling verleent als tussenpersoon bij het betrekken van garanties of dekkingen van derden. Zoals ook al is toegelicht
                  in o.m. de nota naar aanleiding van het verslag (Kamerstukken II 2009/10, 31 891, nr. 6, p. 5) kan de premiepensioeninstelling als tussenpersoon (bemiddelaar, adviseur, gevolmachtigd agent) optreden bij o.m. het
                  betrekken van een levenslange uitkering bij een verzekeraar (of buitenlandse pensioeninstelling) voor de uitkeringsfase of
                  bij het betrekken van op de uitvoering van de pensioenregeling aanvullende garanties of dekkingen tegen biometrische risico’s
                  bij een derde tijdens de opbouwfase. De term «criteria» heeft betrekking op de selectievoorwaarden die de bijdragende onderneming
                  heeft meegegeven aan de premiepensioeninstelling in verband met het betrekken van garanties of dekkingen van derden. Deze
                  selectievoorwaarden kunnen bijvoorbeeld betrekking hebben op de kwaliteit van dienstverlening die de derde aantoonbaar kan
                  bieden. De bewoordingen »indien relevant» zijn opgenomen om tot uitdrukking te brengen dat deze verplichting pas relevant
                  wordt wanneer door de bijdragende onderneming is overeengekomen dat de premiepensioeninstelling een rol zal spelen in het betrekken van garanties of dekkingen van derden.
               </text:p>
      <text:h text:outline-level="4" text:style-name="divisiekop2">Artikel IV
            </text:h>
      <text:h text:outline-level="5" text:style-name="divisiekop3">Onderdeel A (artikel 9)
            </text:h>
      <text:p text:style-name="nota-toelichting">Pensioeninstellingen in de zin van de IORP-richtlijn stellen een verklaring inzake beleggingsbeginselen op. Daarbij gaat het
               zowel om fondsen als om premiepensioeninstellingen. Op grond van artikel 9 wordt deze verklaring op verzoek verstrekt aan
               pensioendeelnemers en pensioengerechtigden van de desbetreffende pensioenregeling.
            </text:p>
      <text:h text:outline-level="5" text:style-name="divisiekop3">Onderdeel B (artikel 11)
            </text:h>
      <text:p text:style-name="nota-toelichting">Op grond van artikel 33 van de Pw en artikel 42 van de Wet verplichte beroepspensioenregeling richt de pensioenuitvoerder
               zijn organisatie zodanig in dat goed bestuur gewaarborgd is. Op grond van artikel 11 zijn als principes voor goed bestuur
               aangemerkt de Principes voor goed pensioenfondsbestuur, zoals geformuleerd door de Stichting van de Arbeid op 16 december
               2005. De Stichting van de Arbeid heeft daarin ook principes vastgesteld die van toepassing zijn op verzekeraars bij rechtstreeks
               verzekerde regelingen. Deze zelfde principes zijn van overeenkomstige toepassing bij uitvoering van een pensioenregeling door
               een premiepensioeninstelling.
            </text:p>
      <text:h text:outline-level="5" text:style-name="divisiekop3">Onderdeel D (artikel 35a)
            </text:h>
      <text:p text:style-name="nota-toelichting">In de toelichting bij artikel 108a van de Pw en artikel 113a van de Wet verplichte beroepspensioenregeling (Kamerstukken II
               2008/09, 31 891, nr. 3) is aangegeven dat in geval van omzetting van een pensioenfonds in een andere rechtsvorm DNB een verklaring van geen bezwaar
               verleent indien DNB van oordeel is dat de belangen van de personen die betrokken zijn bij een pensioenregeling (werkgever,
               werknemers, gepensioneerden en slapers) voldoende gewaarborgd zijn.
            </text:p>
      <text:p text:style-name="alineagroep">Ingeval het pensioenfonds een stichting is (en dat is in de praktijk vrijwel altijd het geval) regelt artikel 2:18, zesde
                  lid, van het Burgerlijk Wetboek het beklemd vermogen:
               </text:p>
      <text:p text:style-name="alineagroep.end">«Na omzetting van een stichting moet uit de statuten blijken dat het vermogen dat zij bij de omzetting heeft en de vruchten
                  daarvan slechts met toestemming van de rechter anders mogen worden besteed dan voor de omzetting was voorgeschreven. Hetzelfde
                  geldt voor de statuten van een rechtspersoon voor zover dit vermogen en deze vruchten daarop krachtens fusie of splitsing
                  zijn overgegaan».
               </text:p>
      <text:p text:style-name="alineagroep">Indien voor de omzetting niets was geregeld over de besteding van de overschotten dan betekent dit nog steeds dat het voormalige
                  fondsvermogen alleen kan worden aangewend voor uitgaven overeenkomstig het doel van het pensioenfonds (uitvoering van een
                  pensioenregeling). Echter, er is geen enkele verplichting voor de nieuwe rechtspersoon om het vermogen daadwerkelijk uit te
                  geven. In het uiterste geval kan de nieuwe rechtspersoon afwachten tot de volledige populatie van het voormalige pensioenfonds
                  is overleden en het beklemd vermogen vrij laten vallen ten gunste van de nieuwe rechtspersoon. Om dit te voorkomen moeten
                  er, voordat er een verklaring van geen bezwaar kan worden afgegeven, duidelijke schriftelijke afspraken worden gemaakt tussen
                  de bij de omzetting betrokken partijen over de besteding van het pensioenfondsvermogen, inclusief eventuele vruchten daarvan.
                  DNB kan de afspraken over de besteding met name toetsen aan de verplichting van het fondsbestuur tot evenwichtige belangenafweging
                  als bedoeld in artikel 105 van de Pw en artikel 110 van de Wet verplichte beroepspensioenregeling.
               </text:p>
      <text:p text:style-name="alineagroep.end">Een andere belangrijk punt is dat er een waardering van de balans zou moeten plaatsvinden met als peildatum moment omzetting
                  (met accountantsverklaring). DNB moet voordat de verklaring van geen bezwaar kan worden verstrekt inzage hebben in de omvang
                  van het vermogen van het fonds.
               </text:p>
      <text:h text:outline-level="5" text:style-name="divisiekop3">Onderdeel E (artikel 36)
            </text:h>
      <text:p text:style-name="nota-toelichting">Het informeren van deelnemers bij premieachterstand door verzekeraars en fondsen en de, in de principes voor goed pensioenfondsbestuur
               genoemde, klachtenregeling voor verzekeraars valt onder toezicht van de Autoriteit Financiële Markten. Voor de overeenkomstige
               verplichtingen van de premiepensioeninstellingen wordt hetzelfde geregeld.
            </text:p>
      <text:h text:outline-level="5" text:style-name="divisiekop3">Onderdeel F (artikel 42)
            </text:h>
      <text:p text:style-name="nota-toelichting">Voor de toerekening van de kosten van het toezicht worden categorieën uitvoerders onderscheiden. De premiepensioeninstellingen
               worden als categorie aan de opsomming toegevoegd.
            </text:p>
      <text:h text:outline-level="5" text:style-name="divisiekop3">Onderdeel G (artikel 51a)
            </text:h>
      <text:p text:style-name="nota-toelichting">De premiepensioeninstelling is verplicht deelnemers te informeren over een bepaalde premieachterstand. Bij overtreding van
               deze verplichting kan een boete van de tweede categorie worden opgelegd. Tevens is van de gelegenheid gebruik gemaakt om de
               onjuiste vermelding van artikel 11 van het Besluit uitvoering Pensioenwet en Wet verplichte beroepspensioenregeling te schrappen.
            </text:p>
      <text:h text:outline-level="4" text:style-name="divisiekop2">Artikel V
            </text:h>
      <text:h text:outline-level="5" text:style-name="divisiekop3">Onderdelen A en B (artikelen 31 en 33)
            </text:h>
      <text:p text:style-name="nota-toelichting">In artikel 31 is geregeld dat verzekeraars bepaalde informatie leveren aan de toezichthouders. Geregeld is dat ook de premiepensioeninstelling
               deze informatie moet leveren.
            </text:p>
      <text:h text:outline-level="4" text:style-name="divisiekop2">Artikel VI
            </text:h>
      <text:p text:style-name="nota-toelichting">Aan de vrijstelling van deelname aan een verplichtgesteld bedrijfstakpensioenfonds kan het voorschrift worden verbonden dat
               de werkgever een andere pensioenvoorziening heeft. Deze pensioenvoorziening kan ook bij een premiepensioeninstelling worden
               ondergebracht.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troductie premiepensioeninstellingen</dc:title>
  </office:meta>
</office:document-meta>
</file>