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885</text:p>
      <text:p text:style-name="publicatie-titel.end">22 maart 2011</text:p>
      <text:h text:outline-level="1" text:style-name="staatsblad_kop">Wijziging van enige fiscale uitvoeringsbesluiten
         </text:h>
      <text:h text:outline-level="2" text:style-name="verbeterblad_kop">VERBETERING
            </text:h>
      <text:p text:style-name="verbeterblad">Op blz. 7, Artikel II, onderdeel F, onder a. 1°. derde regel, wordt «gegeven,» gewijzigd in: geheven,.</text:p>
      <text:p text:style-name="dagtekening">’s-Gravenhage, 22 maart 2011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