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84</text:p>
      <text:p text:style-name="publicatie-titel.end">30 december 2010</text:p>
      <text:h text:outline-level="1" text:style-name="staatsblad_kop">Besluit van 17 december 2010, houdende wijziging van het Besluit bekostiging financieel toezicht
         </text:h>
      <text:p text:style-name="wij">Wij Beatrix, bij de gratie Gods, Koningin der Nederlanden, Prinses van Oranje-Nassau, enz. enz. enz.</text:p>
      <text:p text:style-name="considerans.al">Op de voordracht van Onze Minister van Financiën van 15 november 2010, FM/2010/17549 M, Generale Thesaurie, directie Financiële
               Markten, afdeling Algemeen en Internationaal;
            </text:p>
      <text:p text:style-name="considerans.al">Gelet op artikel 1:40, vijfde lid, van de Wet op het financieel toezicht;</text:p>
      <text:p text:style-name="considerans.al">De Afdeling advisering van de Raad van State gehoord (advies van 1 december 2010, no. W06.10.0520/III);</text:p>
      <text:p text:style-name="considerans.al">Gezien het nader rapport van Onze Minister van Financiën van 15 december 2010, FM/2010/23725 U;</text:p>
      <text:p text:style-name="afkondiging">Hebben goedgevonden en verstaan:</text:p>
      <text:h text:outline-level="3" text:style-name="wijzig-artikel_kop">ARTIKEL I
            </text:h>
      <text:p text:style-name="wat">Het Besluit bekostiging financieel toezicht wordt als volgt gewijzigd:</text:p>
      <text:p text:style-name="lid"><text:span text:style-name="lidnr">A<text:tab/></text:span></text:p>
      <text:p text:style-name="wat">Artikel 2 wordt als volgt gewijzigd:</text:p>
      <text:p text:style-name="wat-labeled">1. In het eerste lid, onderdeel a, wordt «2:93 of 3:4, eerste lid, 5:26, eerste lid, van de wet» vervangen door: 2:96, 3:4,
                     eerste lid, of 5:26, eerste lid, van de wet.
                  </text:p>
      <text:p text:style-name="wat-labeled">2. Het eerste lid, onderdeel b, komt te luiden:
                  </text:p>
      <text:section text:name="artikeltekst.d19920e212" text:style-name="wijziging.block">
        <text:list text:style-name="list-style-1">
          <text:list-item text:start-value="2">
            <text:p text:style-name="list.single">een ontheffing als bedoeld in artikel 2:23, tweede lid, 2:55, tweede lid, 2:60, tweede lid, 2:65, derde lid, 2:75, tweede
                              lid, 2:80, tweede of derde lid, 2:86, tweede lid, 2:92, tweede lid, 2:96, tweede lid, 3:5, vierde lid, 3:6, vierde lid, 3:7,
                              vierde lid, 4:3, vierde lid, of 5:26, derde lid, van de wet;.
                           </text:p>
          </text:list-item>
        </text:list>
      </text:section>
      <text:p text:style-name="wat-labeled">3. Het eerste lid, onderdeel c, komt te luiden:
                  </text:p>
      <text:section text:name="artikeltekst.d19920e234" text:style-name="wijziging.block">
        <text:list text:style-name="list-style-2">
          <text:list-item text:start-value="3">
            <text:p text:style-name="list.single">een verklaring van geen bezwaar als bedoeld in artikel 3:95, artikel 3:96, of artikel 5:32d, eerste lid, van de wet of een
                              mededeling als bedoeld in artikel 3:108, vierde lid, van de wet;.
                           </text:p>
          </text:list-item>
        </text:list>
      </text:section>
      <text:p text:style-name="wat-labeled">4. Het tweede lid komt te luiden:
                  </text:p>
      <text:section text:name="artikeltekst.d19920e257" text:style-name="wijziging.block">
        <text:list text:style-name="list-style-3">
          <text:list-item text:start-value="2">
            <text:p text:style-name="list.single"> Het bedrag, bedoeld in het eerste lid, wordt vermeerderd met een bedrag ter vergoeding van kosten van een toetsing van de
                              deskundigheid of betrouwbaarheid van een beleidsbepaler, medebeleidsbepaler, houder van een gekwalificeerde deelneming, of
                              persoon als bedoeld in artikel 3:9, eerste lid, tweede volzin, of persoon als bedoeld in artikel 4:9, eerste lid, van de wet,
                              of persoon als bedoeld in artikel 4:10, eerste lid, tweede volzin, van de wet, voor zover deze kosten niet reeds op grond
                              van het eerste lid in rekening worden gebracht.
                           </text:p>
          </text:list-item>
        </text:list>
      </text:section>
      <text:p text:style-name="wat-labeled">5. Het derde lid komt te luiden:
                  </text:p>
      <text:section text:name="artikeltekst.d19920e279" text:style-name="wijziging.block">
        <text:list text:style-name="list-style-4">
          <text:list-item text:start-value="3">
            <text:p text:style-name="list.single"> De toezichthouder brengt eenmalig een bedrag in rekening aan een aanvrager of een verzoeker ter vergoeding van kosten van
                              een toetsing van de deskundigheid of betrouwbaarheid van een beleidsbepaler, medebeleidsbepaler, houder van een gekwalificeerde
                              deelneming, of persoon als bedoeld in artikel 3:9, eerste lid, tweede volzin, of persoon als bedoeld in artikel 4:9, eerste
                              lid, van de wet, of persoon als bedoeld in artikel 4:10, eerste lid, tweede volzin van de wet, welke toetsing wordt verricht
                              naar aanleiding van een melding van een ingevolge artikel 3:29 of 4:26 van de wet voorgeschreven kennisgeving of melding.
                           </text:p>
          </text:list-item>
        </text:list>
      </text:section>
      <text:p text:style-name="lid"><text:span text:style-name="lidnr">B<text:tab/></text:span></text:p>
      <text:p text:style-name="wat">Artikel 3, eerste lid, komt te luiden:</text:p>
      <text:section text:name="artikeltekst.d19920e306" text:style-name="wijziging.block">
        <text:list text:style-name="list-style-5">
          <text:list-item text:start-value="1">
            <text:p text:style-name="list.single"> De toezichthouder brengt een aanvrager of een verzoeker eenmalig een bedrag in rekening ter vergoeding van kosten van een
                              inschrijving in het register als bedoeld in artikel 1:107, tweede lid, onderdeel a, onder 2°, 3°, 6°, 8°, 9°, 12° of onderdeel
                              b, of artikel 1:107, derde lid, onderdeel j, van de wet en artikel 124b, eerste lid, van het Besluit prudentiële regels Wft.
                           </text:p>
          </text:list-item>
        </text:list>
      </text:section>
      <text:p text:style-name="lid"><text:span text:style-name="lidnr">C<text:tab/></text:span></text:p>
      <text:p text:style-name="wat">Artikel 7, eerste lid, wordt als volgt gewijzigd:</text:p>
      <text:p text:style-name="wat-labeled">1. Aan onderdeel b wordt een subonderdeel toegevoegd, luidende:
                  </text:p>
      <text:section text:name="artikeltekst.d19920e338" text:style-name="wijziging.block">
        <text:list text:style-name="list-style-6">
          <text:list-item text:start-value="7">
            <text:p text:style-name="list.single">kredietinstellingen met zetel in een andere lidstaat die op grond van artikel 2:15 van de wet hun bedrijf vanuit een in Nederland
                              gelegen bijkantoor mogen uitoefenen;.
                           </text:p>
          </text:list-item>
        </text:list>
      </text:section>
      <text:p text:style-name="wat-labeled">2. Onder vervanging van de punt aan het slot van onderdeel i, subonderdeel 2°, door een puntkomma worden twee onderdelen toegevoegd,
                     luidende:
                  </text:p>
      <text:section text:name="artikeltekst.d19920e360" text:style-name="wijziging.block">
        <text:list text:style-name="list-style-7">
          <text:list-item text:start-value="10">
            <text:p text:style-name="list.start">banken met zetel in Nederland die zijn opgenomen in een openbaar register als bedoeld in artikel 124b, eerste lid, van het
                              Besluit prudentiële regels Wft;
                           </text:p>
          </text:list-item>
          <text:list-item text:start-value="11">
            <text:p text:style-name="list.cont">entiteiten voor risico-acceptatie, verdeeld in:
                           </text:p>
            <text:list>
              <text:list-item text:start-value="1">
                <text:p text:style-name="list.cont">entiteiten voor risico-acceptatie waaraan een vergunning is verleend als bedoeld in artikel 2:54a van de wet;
                                 </text:p>
              </text:list-item>
              <text:list-item text:start-value="2">
                <text:p text:style-name="list.cont">entiteiten voor risico-acceptatie waaraan een vergunning is verleend als bedoeld in artikel 2:54d van de wet;
                                 </text:p>
              </text:list-item>
              <text:list-item text:start-value="3">
                <text:p text:style-name="list.end">entiteiten voor risico-acceptatie met zetel in een staat die geen aangewezen staat is, die een verklaring hebben overlegd
                                    als bedoeld in artikel 2:54f van de wet.
                                 </text:p>
              </text:list-item>
            </text:list>
          </text:list-item>
        </text:list>
      </text:section>
      <text:p text:style-name="lid"><text:span text:style-name="lidnr">D<text:tab/></text:span></text:p>
      <text:p text:style-name="wat">Artikel 8, eerste lid, wordt als volgt gewijzigd:</text:p>
      <text:p text:style-name="wat-labeled">1. Onderdeel g, subonderdeel 10°, komt te luiden:
                  </text:p>
      <text:section text:name="artikeltekst.d19920e428" text:style-name="wijziging.block">
        <text:list text:style-name="list-style-8">
          <text:list-item text:start-value="10">
            <text:p text:style-name="list.single">financiële ondernemingen die ingevolge artikel 2:97, eerste lid, onderdeel a of b, of 2:98, eerste lid, onderdeel a of b,
                              van de wet beleggingsdiensten mogen verlenen of beleggingsactiviteiten mogen verrichten;.
                           </text:p>
          </text:list-item>
        </text:list>
      </text:section>
      <text:p text:style-name="wat-labeled">2. Onderdeel i komt te luiden:
                  </text:p>
      <text:section text:name="artikeltekst.d19920e450" text:style-name="wijziging.block">
        <text:list text:style-name="list-style-9">
          <text:list-item text:start-value="1">
            <text:p text:style-name="list.start">Uitgevende instellingen, verdeeld in:
                           </text:p>
            <text:list>
              <text:list-item text:start-value="1">
                <text:p text:style-name="list.start">uitgevende instellingen als bedoeld in artikel 5:25b, eerste lid, van de wet;
                                 </text:p>
              </text:list-item>
              <text:list-item text:start-value="2">
                <text:p text:style-name="list.cont">uitgevende instellingen als bedoeld in artikel 5:25i, eerste lid, van de wet;
                                 </text:p>
              </text:list-item>
              <text:list-item text:start-value="3">
                <text:p text:style-name="list.cont">uitgevende instellingen als bedoeld in artikel 5:33, eerste lid, onderdeel a, van de wet;
                                 </text:p>
              </text:list-item>
              <text:list-item text:start-value="4">
                <text:p text:style-name="list.end">uitgevende instellingen als bedoeld in artikel 5:60, eerste lid, onderdeel a, van de wet;.
                                 </text:p>
              </text:list-item>
            </text:list>
          </text:list-item>
        </text:list>
      </text:section>
      <text:h text:outline-level="3" text:style-name="artikel_kop">ARTIKEL II
               </text:h>
      <text:p text:style-name="artikel">Dit besluit treedt in werking met ingang van de dag na de datum van de uitgifte van het Staatsblad waarin zij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17 december 2010</text:p>
      <text:p text:style-name="koning">Beatrix</text:p>
      <text:p text:style-name="ondertekening">De Minister van Financiën,</text:p>
      <text:p text:style-name="ondertekening.end">J. C. de Jager </text:p>
      <text:p text:style-name="uitgifte.end">Uitgegeven de <text:span text:style-name="cur">dertigste</text:span> december 2010
               </text:p>
      <text:p text:style-name="uitgifte">De Minister van Veiligheid en Justitie,</text:p>
      <text:p text:style-name="uitgifte.end">I. W. Opstelten </text:p>
      <text:h text:outline-level="2" text:style-name="nota-toelichting_kop">NOTA VAN TOELICHTING
            </text:h>
      <text:h text:outline-level="3" text:style-name="divisiekop1">Algemeen deel
            </text:h>
      <text:p text:style-name="nota-toelichting">Met het onderhavige besluit worden nieuwe grondslagen opgenomen in het Besluit bekostiging financieel toezicht voor het door
               de toezichthouders in rekening brengen van kosten betreffende de toezichthandelingen. Zo worden ondermeer grondslagen geïntroduceerd
               voor entiteiten voor risico-acceptatie en gedekte obligaties. Verder worden grondslagen toegevoegd voor de toetsing van betrouwbaarheid
               en deskundigheid van personen die het dagelijks beleid bepalen bij ondermeer financiële dienstverleners, beleggingsmaatschappijen
               en entiteiten van risico-acceptatie. Voorts wordt een aantal omissies hersteld.
            </text:p>
      <text:p text:style-name="nota-toelichting">Aangezien het besluit gericht is op de financiële toezichthouders zijn er voor de burger geen administratieve lasten verbonden
               aan dit besluit.
            </text:p>
      <text:h text:outline-level="4" text:style-name="divisiekop2">Artikel I
            </text:h>
      <text:h text:outline-level="5" text:style-name="divisiekop3">(Onderdeel A)
            </text:h>
      <text:p text:style-name="alineagroep">De eerste wijziging is van redactionele aard.</text:p>
      <text:p text:style-name="alineagroep">De tweede wijziging is van technische aard. In artikel 2, eerste lid, onderdeel b, van het besluit zijn de grondslagen opgenomen
                  van de zware ontheffingen. Zware ontheffingen houden een ontheffing in voor een bepaalde onderneming van gewichtige normen,
                  doorgaans in het kader van toegang tot de financiële markten. De in dit onderdeel opgenomen lichte ontheffingen zijn geschrapt
                  (2:26b, vijfde lid, 2:26e, derde lid, 2:54b, eerste lid, en 2:54e, derde lid). Lichte ontheffingen houden een ontheffing in
                  van bepaalde vergunningvereisten. Bij een lichte ontheffing gaat het dus om de ontheffing van een onderdeel van de vergunningplicht.
                  De reden waarom de lichte ontheffingen zijn geschrapt, is dat de kosten voortvloeiend uit de lichte ontheffing reeds worden
                  verdisconteerd in de aanvraag van de vergunning.
               </text:p>
      <text:p text:style-name="alineagroep">De derde wijziging is van technische aard (5:32d, eerste lid, in plaats van 5:32, eerste lid).</text:p>
      <text:p text:style-name="alineagroep.end">Met de vierde en vijfde wijziging zijn de personen toegevoegd waarnaar een betrouwbaarheid- of deskundigheidsonderzoek wordt
                  gedaan door de Autoriteit Financiële Markten of de Nederlandsche Bank. Het gaat om de personen die het beleid en/of het dagelijks
                  beleid bepalen van een beheerder, beleggingsmaatschappij, beleggingsonderneming, bewaarder of financiële dienstverlener. Daarnaast
                  gaat het om de personen die het dagelijks beleid bepalen van een betaalinstelling, clearinginstelling, entiteit voor risico-acceptatie,
                  kredietinstelling of verzekeraar met zetel in Nederland. Daarbij wordt opgemerkt dat de kosten van het onderzoek naar bovengenoemde
                  personen bij de financiële instelling waar zij werkzaam zijn in rekening zal worden gebracht en niet bij de individuele personen.
               </text:p>
      <text:h text:outline-level="5" text:style-name="divisiekop3">(Onderdeel B)
            </text:h>
      <text:p text:style-name="nota-toelichting">In artikel 3, eerste lid, van het besluit is de grondslag gecreëerd voor het in rekening brengen van de kosten voor het toezicht
               op de verbonden agent als bedoeld in artikel 1:107, tweede lid onderdeel a, onder 12°, van de Wet op het financieel toezicht
               en van de kosten in verband met het in een openbaar register opnemen van door een in Nederland gevestigde bank uitgegeven
               of uit te geven gedekte obligaties.
            </text:p>
      <text:h text:outline-level="5" text:style-name="divisiekop3">(Onderdeel C)
            </text:h>
      <text:p text:style-name="alineagroep">De eerste wijziging betreft de toevoeging van kredietinstellingen van de categorie bijkantoren met een Europees paspoort.
                  Deze categorie is thans opgenomen in artikel 2 van de Regeling tot vaststelling voor 2007 van de verdeelsleutels, bandbreedtes,
                  maatstaven en bedragen Besluit bekostiging financieel toezicht. Het ligt voor de hand deze categorieaanduiding in het besluit
                  op te nemen, mede om buiten twijfel te stellen dat deze categorie alleen voor 2007 zou hebben gegolden.
               </text:p>
      <text:p text:style-name="alineagroep">De tweede wijziging betreft het toevoegen van twee categorieën.</text:p>
      <text:p text:style-name="alineagroep">In onderdeel j, van het besluit is de grondslag gecreëerd voor het in rekening brengen van de kosten voor het toezicht op
                  in Nederland gevestigde banken die gedekte obligaties uitgeven. Dit zijn obligaties die gedekt worden door activa die bij
                  het in gebreke blijven van de uitgevende bank worden aangewend voor de nakoming van de rente en aflossing op de obligaties.
                  Daarbij is de uitgevende bank verplicht aanvullende activa onder de obligaties te brengen als de dekking op enig moment tekort
                  schiet. Het toezicht op deze banken vindt plaats op grond van het Besluit prudentiële regels Wft en het Besluit Gedragstoezicht
                  financiële ondernemingen Wft, inzake gedekte obligaties.
               </text:p>
      <text:p text:style-name="alineagroep.end">In onderdeel k, van het besluit is de grondslag gecreëerd voor het in rekening brengen van de kosten voor het toezicht op
                  entiteiten voor risico-acceptatie. Een entiteit voor risico-acceptatie kenmerkt zich doordat het géén verzekeraar is, het
                  de door een verzekeraar overgedragen verzekerde risico’s accepteert, deze overgenomen verzekerde risico's uitsluitend financiert
                  door van derden gelden aan te trekken en dat de terugbetalingsverplichtingen ter zake van de van derden aangetrokken gelden
                  zijn achtergesteld bij de betalingsverplichtingen die voortvloeien uit de overgenomen verzekerde risico’s.
               </text:p>
      <text:h text:outline-level="5" text:style-name="divisiekop3">(Onderdeel D)
            </text:h>
      <text:p text:style-name="alineagroep">De eerste wijziging is van technische aard.</text:p>
      <text:p text:style-name="alineagroep.end">Met de tweede wijziging is geschrapt «uitgevende instellingen als bedoeld in artikel 5:59 van de wet» en is toegevoegd: uitgevende
                  instellingen als bedoeld in artikel 5:25b, eerste lid, van de wet en uitgevende instellingen als bedoeld in artikel 5:25i,
                  eerste lid, van de wet. Deze wijziging houden verband met de inwerkingtreding per 1 januari 2009 van de Wet van 25 september
                  2008 tot wijziging van de Wet op het financieel toezicht en enige andere wetten ter implementatie van richtlijn nr. 2004/109/EG
                  van het Europees Parlement en de Raad van de Europese Unie van 15 december 2004 betreffende transparantievereisten die gelden
                  voor informatie over uitgevende instellingen waarvan effecten tot de handel op een gereglementeerde markt zijn toegelaten
                  en tot wijziging van Richtlijn 2001/34/EG (PbEU L 390) (Stb. 476).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i"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