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200*"/>
    </style:style>
    <style:style style:family="table-column" style:name="table.2.col3">
      <style:table-column-properties style:rel-column-width="5600*"/>
    </style:style>
  </office:automatic-styles>
  <office:body>
    <office:text>
      <text:p text:style-name="publicatie-titel">Staatsblad 2010, 883</text:p>
      <text:p text:style-name="publicatie-titel.end">30 december 2010</text:p>
      <text:h text:outline-level="1" text:style-name="staatsblad_kop">Besluit van 16 december 2010, houdende wijziging van enige algemene maatregelen van bestuur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h>
      <text:p text:style-name="wij">Wij Beatrix, bij de gratie Gods, Koningin der Nederlanden, Prinses van Oranje-Nassau, enz. enz. enz.</text:p>
      <text:p text:style-name="considerans.al">Op de voordracht van Onze Minister van Verkeer en Waterstaat van 1 oktober 2010, nr. CEND/HDJZ-2010/1183, Hoofddirectie Juridische
               Zaken;
            </text:p>
      <text:p text:style-name="considerans.al">Gelet op richtlijn nr. 2009/17/EG van 23 april 2009 van het Europees Parlement en de Raad van de Europese Unie tot wijziging
               van richtlijn 2002/59/EG betreffende de invoering van een communautair monitoring- en informatiesysteem voor de zeescheepvaart
               (PbEU L 131) en artikel 4 van de Scheepvaartverkeerswet;
            </text:p>
      <text:p text:style-name="considerans.al">De Afdeling advisering van de Raad van State gehoord (advies van 27 oktober 2010, nr. W09.10.0504/IV);</text:p>
      <text:p text:style-name="considerans.al">Gezien het nader rapport van Onze Minister van Infrastructuur en Milieu van 13 december 2010, nr. VENW/BSK-2010/201214, Hoofddirectie
               Juridische Zaken;
            </text:p>
      <text:p text:style-name="afkondiging">Hebben goedgevonden en verstaan:</text:p>
      <text:h text:outline-level="3" text:style-name="wijzig-artikel_kop">ARTIKEL I
            </text:h>
      <text:p text:style-name="wat">Het Besluit gegevens scheepvaart 2007 wordt als volgt gewijzigd:</text:p>
      <text:p text:style-name="lid"><text:span text:style-name="lidnr">A<text:tab/></text:span></text:p>
      <text:p text:style-name="wat">In artikel 1 wordt in de alfabetische rangschikking ingevoegd:</text:p>
      <text:section text:name="artikeltekst.d20409e266" text:style-name="wijziging.block">
        <text:p text:style-name="definition.term">– SafeSeaNet:
                        </text:p>
        <text:p text:style-name="definition.description">het communautaire systeem voor de uitwisseling van maritieme informatie, genoemd in de richtlijn monitoring- en informatiesysteem
                              zeescheepvaart.
                           </text:p>
      </text:section>
      <text:p text:style-name="lid"><text:span text:style-name="lidnr">B<text:tab/></text:span></text:p>
      <text:p text:style-name="wat">Artikel 2 wordt als volgt gewijzigd:</text:p>
      <text:p text:style-name="wat-labeled">1. In het eerste lid, wordt «de zich bij de European Maritime Safety Agency bevindende indexserver» vervangen door: het SafeSeaNet.
                  </text:p>
      <text:p text:style-name="wat-labeled">2. In het tweede lid wordt aan het slot toegevoegd: en indien dit noodzakelijk is voor de maritieme veiligheid of beveiliging,
                     dan wel voor de bescherming van het mariene milieu.
                  </text:p>
      <text:p text:style-name="lid"><text:span text:style-name="lidnr">C<text:tab/></text:span></text:p>
      <text:p text:style-name="wat">Aan artikel 4 wordt, onder vervanging van de punt achter onderdeel b door een puntkomma, een onderdeel toegevoegd, luidende:</text:p>
      <text:section text:name="artikeltekst.d20409e322" text:style-name="wijziging.block">
        <text:list text:style-name="list-style-1">
          <text:list-item text:start-value="3">
            <text:p text:style-name="list.single">in geval van gevaarlijke ijsgang, alle nodige informatie over de ijsgang, de aanbevolen routes en de ijsbreekdiensten in het
                              betrokken zeegebied.
                           </text:p>
          </text:list-item>
        </text:list>
      </text:section>
      <text:p text:style-name="lid"><text:span text:style-name="lidnr">D<text:tab/></text:span></text:p>
      <text:p text:style-name="wat">Artikel 6 komt te luiden:</text:p>
      <text:section text:name="artikel.d20409e350" text:style-name="wijziging.block">
        <text:h text:outline-level="4" text:style-name="artikel_kop">Artikel 6
                     </text:h>
        <text:p text:style-name="artikel">Dit hoofdstuk is niet van toepassing met betrekking tot gegevens verkregen van een schip als bedoeld in artikel 2, tweede
                        lid, in samenhang met artikel 6 bis van de richtlijn monitoring- en informatiesysteem zeescheepvaart.
                     </text:p>
      </text:section>
      <text:p text:style-name="lid"><text:span text:style-name="lidnr">E<text:tab/></text:span></text:p>
      <text:p text:style-name="wat">In hoofdstuk 2 wordt na artikel 6 een nieuw artikel ingevoegd, luidende:</text:p>
      <text:section text:name="artikel.d20409e373" text:style-name="wijziging.block">
        <text:h text:outline-level="4" text:style-name="artikel_kop">Artikel 6a
                     </text:h>
        <text:p text:style-name="artikel">Indien een lidstaat daarom verzoekt, wordt de verstrekte informatie vertrouwelijk behandeld door degenen die deze informatie
                        ontvangen, overeenkomstig artikel 20 bis, derde lid, van de richtlijn monitoring- en informatiesysteem zeescheepvaart. 
                     </text:p>
      </text:section>
      <text:h text:outline-level="3" text:style-name="wijzig-artikel_kop">ARTIKEL II
            </text:h>
      <text:p text:style-name="wat">Artikel 10.07 van het Binnenvaartpolitiereglement wordt als volgt gewijzigd:</text:p>
      <text:p text:style-name="wat-labeled">1. In het tweede lid wordt «artikel 15, eerste lid, onderdelen a en b» vervangen door: artikel 15, eerste en tweede lid.
               </text:p>
      <text:p text:style-name="wat-labeled">2. Het vierde lid komt te luiden:
               </text:p>
      <text:section text:name="artikeltekst.d20409e407" text:style-name="wijziging.block">
        <text:list text:style-name="list-style-2">
          <text:list-item text:start-value="4">
            <text:p text:style-name="list.single"> Het eerste lid is niet van toepassing op een schip als bedoeld in artikel 2, tweede lid, in samenhang met artikel 6 bis van
                           richtlijn nr. 2002/59/EG.
                        </text:p>
          </text:list-item>
        </text:list>
      </text:section>
      <text:h text:outline-level="3" text:style-name="wijzig-artikel_kop">ARTIKEL III
            </text:h>
      <text:p text:style-name="wat">Het Scheepvaartreglement territoriale zee wordt als volgt gewijzigd:</text:p>
      <text:p text:style-name="lid"><text:span text:style-name="lidnr">A<text:tab/></text:span></text:p>
      <text:p text:style-name="wat">Artikel 5 wordt als volgt gewijzigd:</text:p>
      <text:p text:style-name="wat-labeled">1. In het zevende lid wordt «artikel 15, eerste lid, onderdelen a en b» vervangen door: artikel 15, eerste en tweede lid.
                  </text:p>
      <text:p text:style-name="wat-labeled">2. Het negende lid komt te luiden:
                  </text:p>
      <text:section text:name="artikeltekst.d20409e454" text:style-name="wijziging.block">
        <text:list text:style-name="list-style-3">
          <text:list-item text:start-value="9">
            <text:p text:style-name="list.single"> Het eerste en vierde lid zijn niet van toepassing op een schip als bedoeld in artikel 2, tweede lid, in samenhang met artikel
                              6 bis van richtlijn nr. 2002/59/EG.
                           </text:p>
          </text:list-item>
        </text:list>
      </text:section>
      <text:p text:style-name="lid"><text:span text:style-name="lidnr">B<text:tab/></text:span></text:p>
      <text:p text:style-name="wat">Artikel 18 komt te luiden:</text:p>
      <text:section text:name="artikel.d20409e481" text:style-name="wijziging.block">
        <text:h text:outline-level="4" text:style-name="artikel_kop">Artikel 18 Maatregelen in geval van gevaarlijke ijsgang
                     </text:h>
        <text:p text:style-name="artikel">In geval van gevaarlijke ijsgang kan de bevoegde autoriteit verlangen dat schepen die zich in het betrokken gebied bevinden
                        en die een haven of terminal willen binnen- of uitvaren of een ankerplaats willen verlaten, met documenten kunnen aantonen
                        dat zij aan sterkte- en vermogenseisen voldoen die op de ijsgang in het betrokken gebied zijn afgestemd.
                     </text:p>
      </text:section>
      <text:h text:outline-level="3" text:style-name="wijzig-artikel_kop">ARTIKEL IV
            </text:h>
      <text:p text:style-name="wat">Artikel 43a van het Scheepvaartreglement voor het Kanaal van Gent naar Terneuzen wordt als volgt gewijzigd:</text:p>
      <text:p text:style-name="wat-labeled">1. In het vijfde lid wordt «artikel 15, eerste lid, onderdelen a en b» vervangen door: artikel 15, eerste en tweede lid.
               </text:p>
      <text:p text:style-name="wat-labeled">2. Het zevende lid komt te luiden:
               </text:p>
      <text:section text:name="artikeltekst.d20409e516" text:style-name="wijziging.block">
        <text:list text:style-name="list-style-4">
          <text:list-item text:start-value="7">
            <text:p text:style-name="list.single"> Het eerste en derde lid zijn niet van toepassing op een schip als bedoeld in artikel 2, tweede lid, in samenhang met artikel
                           6 bis van richtlijn nr. 2002/59/EG.
                        </text:p>
          </text:list-item>
        </text:list>
      </text:section>
      <text:h text:outline-level="3" text:style-name="wijzig-artikel_kop">ARTIKEL V
            </text:h>
      <text:p text:style-name="wat">Artikel 51a van het Scheepvaartreglement Westerschelde 1990 wordt als volgt gewijzigd:</text:p>
      <text:p text:style-name="wat-labeled">1. In het zesde lid wordt «artikel 15, eerste lid, onderdelen a en b» vervangen door: artikel 15, eerste en tweede lid.
               </text:p>
      <text:p text:style-name="wat-labeled">2. Het achtste lid komt te luiden:
               </text:p>
      <text:section text:name="artikeltekst.d20409e553" text:style-name="wijziging.block">
        <text:list text:style-name="list-style-5">
          <text:list-item text:start-value="8">
            <text:p text:style-name="list.single"> Het eerste, derde en vierde lid zijn niet van toepassing op een schip als bedoeld in artikel 2, tweede lid, in samenhang
                           met artikel 6 bis van richtlijn nr. 2002/59/EG.
                        </text:p>
          </text:list-item>
        </text:list>
      </text:section>
      <text:h text:outline-level="3" text:style-name="artikel_kop">ARTIKEL VI
               </text:h>
      <text:p text:style-name="artikel">Dit besluit treedt in werking met ingang van de dag na de datum van publicati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6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Op 23 april 2009 is richtlijn 2009/17/EG van het Europees Parlement en de Raad van de Europese Unie tot wijziging van Richtlijn
               2002/59/EG betreffende de invoering van een communautair monitoring- en informatiesysteem voor de zeescheepvaart (PbEG L 208),
               verder aan te duiden als: de Monitorrichtlijn, vastgesteld. De lidstaten zijn verplicht deze wijzigingsrichtlijn uiterlijk
               30 november 2010 geïmplementeerd te hebben. Dit besluit strekt tot implementatie van deze richtlijn in vijf besluiten gebaseerd
               op de Scheepvaartverkeerswet.
            </text:p>
      <text:p text:style-name="nota-toelichting">De Monitorrichtlijn is een van de richtlijnen uit het pakket van veiligheidsmaatregelen dat de Europese Unie heeft getroffen
               na het vergaan van de olietanker «Erika» voor de kust van Frankrijk in 1999. Na de ramp met de olietanker «Prestige» voor
               de Spaanse kust in 2002 is dit pakket aangevuld met het zogenoemde derde maritieme veiligheidspakket. In dat kader is ook
               de richtlijn tot wijziging van de Monitorrichtlijn vastgesteld. De wijziging van de Monitorrichtlijn moet bijdragen aan het
               verbeteren van de kennis over het maritieme verkeer, het verkleinen van aanvaringsrisico’s tussen koopvaardijschepen en visserschepen
               en het verbeteren van het besluitvormingsproces bij het verlenen van bijstand aan schepen in nood. Hiertoe schrijft de gewijzigde
               Monitorrichtlijn onder meer voor dat visserschepen met een lengte vanaf 15 meter moeten worden voorzien van een automatisch
               identificatiesysteem (AIS) en passagiersschepen en vrachtschepen van 300 GT en groter die een haven aanlopen een «Long Range
               Identification and Tracking of Ships»-systeem, kortweg LRIT, aan boord moeten hebben. Het op grond van de Monitorrichtlijn
               door de Europese Commissie samen met de lidstaten op te zetten SafeSeaNet vormt het netwerk waaraan alle nationale netwerken
               van de lidstaten worden gekoppeld. SafeSeaNet wordt hiermee het knooppunt voor het ontvangen, opslaan, opzoeken en uitwisselen
               van informatie ten behoeve van de maritieme veiligheid, de veiligheid in de haven en de bescherming van het maritieme milieu.
            </text:p>
      <text:p text:style-name="nota-toelichting">Gelet op de diversiteit van onderwerpen in de Monitorrichtlijn is deze richtlijn in verschillende regelgevingscomplexen van
               de scheepvaartregelgeving geïmplementeerd. Ook bij de wijziging van de Monitorrichtlijn is dit het geval. Dit besluit ziet
               op de implementatie van SafeSeaNet, de vertrouwelijkheid van verstrekte gegevens en de te stellen eisen bij ijsgang. Hiertoe
               wordt het Besluit gegevens scheepvaart 2007 en een aantal scheepvaartverkeersreglementen aangepast. Andere onderdelen van
               de wijziging van de Monitorrichtlijn, zoals bepalingen omtrent de verplichting van AIS op vissersvaartuigen en de opvang van
               schepen die bijstand behoeven, worden geïmplementeerd in respectievelijk het Vissersvaartuigenbesluit de Regeling vissersvaartuigen
               en de Wet bestrijding ongevallen op de Noordzee. Voorschriften met betrekking tot het overleggen van informatie over te vervoeren
               gevaarlijke stoffen worden opgenomen in de Wet voorkoming verontreiniging door schepen.
            </text:p>
      <text:p text:style-name="nota-toelichting">Met onderhavig besluit is voorts het toepassingsbereik van de Monitorrichtlijn verduidelijkt. Navraag bij de Europese Commissie
               heeft namelijk uitgewezen dat het toepassingsbereik zoals beschreven in artikel 2, tweede lid, onderdeel b, van de richtlijn
               zo moet worden uitgelegd dat de richtlijn ook van toepassing is op visserschepen met een lengte van 45 meter en meer en traditionele schepen met een lengte
               van 45 meter en meer.
            </text:p>
      <text:p text:style-name="nota-toelichting">Het toezicht en de handhaving van de bepalingen in dit besluit zijn belegd bij de reguliere diensten, zoals de Inspectie Verkeer
               en Waterstaat en het Korps Landelijke Politiediensten, die op grond van de Scheepvaartverkeerswet belast zijn met deze werkzaamheden.
            </text:p>
      <text:h text:outline-level="4" text:style-name="divisiekop2">2. Administratieve lasten
            </text:h>
      <text:p text:style-name="nota-toelichting">De wijzigingen van het Besluit gegevens scheepvaart 2007, het Binnenvaartpolitiereglement, het Scheepvaartreglement territoriale
               zee, het Scheepvaartreglement voor het Kanaal van Gent naar Terneuzen en het Scheepvaartreglement Westerschelde 1990 die administratieve
               lasten met zich brengen, hangen samen met de verduidelijking van het toepassingsbereik van de Monitorrichtlijn. Dit heeft
               tot gevolg dat deze regelgeving ook van toepassing wordt op vissersschepen met een lengte van 45 meter en meer en traditionele
               vaartuigen met een lengte van 45 meter en meer en op schepen kleiner dan 300GT met bunkers van 1000 ton en meer.
            </text:p>
      <text:p text:style-name="alineagroep">Dit betekent het volgende voor de administratieve lasten:</text:p>
      <text:p text:style-name="alineagroep.end">De Nederlandse vloot kent geen traditionele vaartuigen met een lengte van 45 meter en meer. En ook schepen kleiner dan 300
                  GT met bunkers van 1000 ton en meer komen in de praktijk niet voor. De administratieve lasten blijven daarom beperkt tot de
                  vissersschepen met een lengte van 45 meter en meer in de Nederlandse vloot, waarvan er 15 zijn.
               </text:p>
      <text:p text:style-name="alineagroep">Dit besluit brengt voor deze schepen een aantal nieuwe verplichtingen met zich mee. Zo moet de kapitein van een schip een
                  melding doen aan de Kustwacht van een incident of ongeval met dat schip op zee dat gevolgen heeft voor de veiligheid of het
                  mariene milieu of wanneer verontreinigingen of in zee drijvende obstakels zijn waargenomen.
               </text:p>
      <text:p text:style-name="alineagroep.end">Daarnaast moet een schip op grond van artikel 6 van het Scheepvaartreglement territoriale zee aan de bevoegde autoriteit aanvaringen,
                  strandingen of andere incidenten die het scheepvaartverkeer in gevaar kunnen brengen, melden. De hierboven genoemde situaties
                  zijn uitzonderlijk en komen op jaarbasis op de Noordzee hoogstens 20 keer voor. De kans dat een van de 15 visserschepen van
                  een dergelijk voorval melding moet maken is praktisch nihil. Per melding zal de administratieve last naar verwachting maximaal
                  € 8 bedragen.
               </text:p>
      <text:p text:style-name="nota-toelichting">Art 12b, eerste lid, van het Besluit gegevens scheepvaart 2007 schrijft voor dat de kapitein door middel van LRIT meldingen
               doet aan het aangewezen LRIT datacentrum. Deze melding vindt automatisch door de LRIT apparatuur plaats en leidt dus niet
               tot administratieve lasten.
            </text:p>
      <text:p text:style-name="nota-toelichting">Als gevolg van de wijziging van het Scheepvaartreglement Territoriale Zee moeten de vissersschepen met een lengte van meer
               dan 45 meter die op weg zijn naar een Nederlandse haven of ankerplaats zich minimaal 24 uur van tevoren aanmelden. De betrokken
               15 vissersschepen lopen gemiddeld drie keer per jaar een Nederlandse haven aan. Dit leidt tot een totale toename van de administratieve
               lasten van € 338 per jaar.
            </text:p>
      <text:p text:style-name="nota-toelichting">Als gevolg van de wijziging van artikel 18 van het Scheepvaartreglement territoriale zee kan de bevoegde autoriteit in geval
               van gevaarlijke ijsgang van schepen verlangen dat zij met documenten kunnen aantonen dat zij aan sterkte- en vermogeneisen
               voldoen die op de ijsgang in het betrokken gebied zijn afgestemd. Op de Noordzee zal dit zich slechts in uitzonderlijke gevallen
               voordoen. Derhalve valt geen toename van administratieve lasten te verwachten.
            </text:p>
      <text:p text:style-name="nota-toelichting">Het Adviescollege toetsing administratieve lasten (Actal) heeft besloten dit besluit op basis van de door dit college gehanteerde
               selectiecriteria niet te selecteren voor een toets op de gevolgen voor de administratieve lasten.
            </text:p>
      <text:h text:outline-level="4" text:style-name="divisiekop2">3. Transponeringstabel
            </text:h>
      <text:p text:style-name="alineagroep">In onderstaande tabel is expliciet aangegeven welke artikelen van de richtlijn hebben geleid tot de wijzigingen zoals opgenomen
                  in deze algemene maatregel van bestuur.
               </text:p>
      <text:p text:style-name="alineagroep.end">In de artikelsgewijze toelichting is voorts aangegeven op welke bepaling van de richtlijn het desbetreffende artikel betrekking
                  heeft.
               </text:p>
      <text:h text:outline-level="5" text:style-name="divisiekop3">Gebruikte afkortingen:
            </text:h>
      <text:p text:style-name="table.fix"/>
      <table:table table:name="table.1" table:style-name="table.1">
        <table:table-column table:style-name="table.1.col1"/>
        <table:table-column table:style-name="table.1.col2"/>
        <table:table-row>
          <table:table-cell office:value-type="string">
            <text:p text:style-name="Table_20_Contents_Left">BGS 2007</text:p>
          </table:table-cell>
          <table:table-cell office:value-type="string">
            <text:p text:style-name="Table_20_Contents_Left">Besluit gegevens scheepvaart 2007</text:p>
          </table:table-cell>
        </table:table-row>
        <table:table-row>
          <table:table-cell office:value-type="string">
            <text:p text:style-name="Table_20_Contents_Left">BPR</text:p>
          </table:table-cell>
          <table:table-cell office:value-type="string">
            <text:p text:style-name="Table_20_Contents_Left">Binnenvaartpolitiereglement</text:p>
          </table:table-cell>
        </table:table-row>
        <table:table-row>
          <table:table-cell office:value-type="string">
            <text:p text:style-name="Table_20_Contents_Left">SRKGT</text:p>
          </table:table-cell>
          <table:table-cell office:value-type="string">
            <text:p text:style-name="Table_20_Contents_Left">Scheepvaartreglement voor het Kanaal van Gent naar  Terneuzen</text:p>
          </table:table-cell>
        </table:table-row>
        <table:table-row>
          <table:table-cell office:value-type="string">
            <text:p text:style-name="Table_20_Contents_Left">SRW</text:p>
          </table:table-cell>
          <table:table-cell office:value-type="string">
            <text:p text:style-name="Table_20_Contents_Left">Scheepvaartreglement Westerschelde 1990</text:p>
          </table:table-cell>
        </table:table-row>
        <table:table-row>
          <table:table-cell office:value-type="string">
            <text:p text:style-name="Table_20_Contents_Left">STZ</text:p>
          </table:table-cell>
          <table:table-cell office:value-type="string">
            <text:p text:style-name="Table_20_Contents_Left">Scheepvaartreglement territoriale zee</text:p>
          </table:table-cell>
        </table:table-row>
        <table:table-row>
          <table:table-cell office:value-type="string">
            <text:p text:style-name="Table_20_Contents_Left">Wet BON</text:p>
          </table:table-cell>
          <table:table-cell office:value-type="string">
            <text:p text:style-name="Table_20_Contents_Left">Wet bestrijding ongevallen Noordzee</text:p>
          </table:table-cell>
        </table:table-row>
        <table:table-row>
          <table:table-cell office:value-type="string">
            <text:p text:style-name="Table_20_Contents_Left">WVVS</text:p>
          </table:table-cell>
          <table:table-cell office:value-type="string">
            <text:p text:style-name="Table_20_Contents_Left">Wet voorkoming verontreiniging door schepen</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Richtlijn 2009/17/EG</text:p>
            </table:table-cell>
            <table:table-cell office:value-type="string">
              <text:p text:style-name="Table_20_Heading_Left">Corresponderend artikel Richtlijn 2002/59/EG </text:p>
            </table:table-cell>
            <table:table-cell office:value-type="string">
              <text:p text:style-name="Table_20_Heading_Left">Implementatie in:</text:p>
            </table:table-cell>
          </table:table-row>
        </table:table-header-rows>
        <table:table-row>
          <table:table-cell office:value-type="string">
            <text:p text:style-name="Table_20_Contents_Left">Artikel 1, eerste lid, onder a</text:p>
          </table:table-cell>
          <table:table-cell office:value-type="string">
            <text:p text:style-name="Table_20_Contents_Left">artikel 2, tweede lid, aanhef</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eerste lid, onder b</text:p>
          </table:table-cell>
          <table:table-cell office:value-type="string">
            <text:p text:style-name="Table_20_Contents_Left">artikel 2, tweede lid, onderdeel c</text:p>
          </table:table-cell>
          <table:table-cell office:value-type="string">
            <text:p text:style-name="Table_20_Contents_Left">artikel 6 BGS 2007 (artikel I, onderdeel D), artikel 5, negende lid, STZ (artikel III, onderdeel A, onder 2), artikel 43a,
                           zevende lid, SRKGT (artikel IV, onder 2), artikel 51a, achtste lid, SRW (artikel V, onder 2) en artikel 10.07, vierde lid,
                           BPR (artikel II, onder 2)
                        </text:p>
          </table:table-cell>
        </table:table-row>
        <table:table-row>
          <table:table-cell office:value-type="string">
            <text:p text:style-name="Table_20_Contents_Left">Artikel 1, tweede lid</text:p>
          </table:table-cell>
          <table:table-cell office:value-type="string">
            <text:p text:style-name="Table_20_Contents_Left">artikel 3, onderdelen a, k, s tot en met w</text:p>
          </table:table-cell>
          <table:table-cell office:value-type="string">
            <text:p text:style-name="Table_20_Contents_Left">artikel 1, in alfabetische volgorde, BGS 2007 (artikel I, onderdeel A); onderdelen k en w: zijn al geïmplementeerd in artikel
                           1 BGS 2007; overige definities behoeven geen implementatie omdat deze gangbaar taalgebruik zijn
                        </text:p>
          </table:table-cell>
        </table:table-row>
        <table:table-row>
          <table:table-cell office:value-type="string">
            <text:p text:style-name="Table_20_Contents_Left">Artikel 1, derde lid (eerste onderdeel)</text:p>
          </table:table-cell>
          <table:table-cell office:value-type="string">
            <text:p text:style-name="Table_20_Contents_Left">artikel 6 bis</text:p>
          </table:table-cell>
          <table:table-cell office:value-type="string">
            <text:p text:style-name="Table_20_Contents_Left">wordt geïmplementeerd in de Regeling vissersvaartuigen</text:p>
          </table:table-cell>
        </table:table-row>
        <table:table-row>
          <table:table-cell office:value-type="string">
            <text:p text:style-name="Table_20_Contents_Left">Artikel 1, derde lid (tweede onderdeel)</text:p>
          </table:table-cell>
          <table:table-cell office:value-type="string">
            <text:p text:style-name="Table_20_Contents_Left">artikel 6 ter</text:p>
          </table:table-cell>
          <table:table-cell office:value-type="string">
            <text:p text:style-name="Table_20_Contents_Left">is al geïmplementeerd in artikel 40, eerste en derde lid, Schepenbesluit 2004 en artikel 12a tot en met 12c BGS 2007</text:p>
          </table:table-cell>
        </table:table-row>
        <table:table-row>
          <table:table-cell office:value-type="string">
            <text:p text:style-name="Table_20_Contents_Left">Artikel 1, vierde lid</text:p>
          </table:table-cell>
          <table:table-cell office:value-type="string">
            <text:p text:style-name="Table_20_Contents_Left">artikel 12</text:p>
          </table:table-cell>
          <table:table-cell office:value-type="string">
            <text:p text:style-name="Table_20_Contents_Left">eerste lid, geïmplementeerd in artikel 13a, eerste lid, WVVS; tweede en derde lid zijn al geïmplementeerd in artikel 13a,
                           vijfde en tweede lid, WVVS
                        </text:p>
          </table:table-cell>
        </table:table-row>
        <table:table-row>
          <table:table-cell office:value-type="string">
            <text:p text:style-name="Table_20_Contents_Left">Artikel 1, vijfde lid</text:p>
          </table:table-cell>
          <table:table-cell office:value-type="string">
            <text:p text:style-name="Table_20_Contents_Left">artikel 14, tweede alinea, onderdeel c</text:p>
          </table:table-cell>
          <table:table-cell office:value-type="string">
            <text:p text:style-name="Table_20_Contents_Left">geïmplementeerd in artikel 2 BGS 2007</text:p>
          </table:table-cell>
        </table:table-row>
        <table:table-row>
          <table:table-cell office:value-type="string">
            <text:p text:style-name="Table_20_Contents_Left">Artikel 1, zesde lid</text:p>
          </table:table-cell>
          <table:table-cell office:value-type="string">
            <text:p text:style-name="Table_20_Contents_Left">artikel 15</text:p>
          </table:table-cell>
          <table:table-cell office:value-type="string">
            <text:p text:style-name="Table_20_Contents_Left">geïmplementeerd in artikel 5, zevende lid, STZ (artikel III, onderdeel A, onder 1), artikel 43a, vijfde lid, SRKGT (artikel
                           IV, onder 1), artikel 51a, zesde lid, SRW (artikel V, onder 1) en artikel 10.07, tweede lid, BPR (artikel II, onder 1)
                        </text:p>
          </table:table-cell>
        </table:table-row>
        <table:table-row>
          <table:table-cell office:value-type="string">
            <text:p text:style-name="Table_20_Contents_Left">Artikel 1, zevende lid</text:p>
          </table:table-cell>
          <table:table-cell office:value-type="string">
            <text:p text:style-name="Table_20_Contents_Left">artikel 16, eerste lid, onderdelen d en e</text:p>
          </table:table-cell>
          <table:table-cell office:value-type="string">
            <text:p text:style-name="Table_20_Contents_Left">is al geïmplementeerd met een dynamische verwijzing in artikel 3, eerste lid, BGS 2007</text:p>
          </table:table-cell>
        </table:table-row>
        <table:table-row>
          <table:table-cell office:value-type="string">
            <text:p text:style-name="Table_20_Contents_Left">Artikel 1, achtste lid</text:p>
          </table:table-cell>
          <table:table-cell office:value-type="string">
            <text:p text:style-name="Table_20_Contents_Left">artikel 18 bis</text:p>
          </table:table-cell>
          <table:table-cell office:value-type="string">
            <text:p text:style-name="Table_20_Contents_Left">artikel 4, onder c, BGS 2007 (artikel I, onderdeel C) en artikel 18 STZ (artikel III, onderdeel B)</text:p>
          </table:table-cell>
        </table:table-row>
        <table:table-row>
          <table:table-cell office:value-type="string">
            <text:p text:style-name="Table_20_Contents_Left">Artikel 1, negende lid</text:p>
          </table:table-cell>
          <table:table-cell office:value-type="string">
            <text:p text:style-name="Table_20_Contents_Left">artikel 19, tweede en vierde lid</text:p>
          </table:table-cell>
          <table:table-cell office:value-type="string">
            <text:p text:style-name="Table_20_Contents_Left">tweede lid: in artikel 4, tweede lid, Wet BON, artikel 12, vierde lid, WVVS en artikel 2 Regeling melding ongevallen en voorvallen
                           op zee 2005; vierde lid behoeft geen implementatie i.v.m. aard bepaling
                        </text:p>
          </table:table-cell>
        </table:table-row>
        <table:table-row>
          <table:table-cell office:value-type="string">
            <text:p text:style-name="Table_20_Contents_Left">Artikel 1, tiende lid</text:p>
          </table:table-cell>
          <table:table-cell office:value-type="string">
            <text:p text:style-name="Table_20_Contents_Left">artikel 20</text:p>
          </table:table-cell>
          <table:table-cell office:value-type="string">
            <text:p text:style-name="Table_20_Contents_Left">artikelen 5 en 6 Wet BON in samenhang met de verruiming van de reikwijdte van het begrip schadelijke gevolgen van een ongeval
                           in artikel 3 en het op artikel 11 Wet BON gebaseerde Rampenplan voor de Noordzee 2009
                        </text:p>
          </table:table-cell>
        </table:table-row>
        <table:table-row>
          <table:table-cell office:value-type="string">
            <text:p text:style-name="Table_20_Contents_Left">Artikel 1, elfde lid (eerste onderdeel)</text:p>
          </table:table-cell>
          <table:table-cell office:value-type="string">
            <text:p text:style-name="Table_20_Contents_Left">artikel 20 bis</text:p>
          </table:table-cell>
          <table:table-cell office:value-type="string">
            <text:p text:style-name="Table_20_Contents_Left">eerste en tweede lid: is reeds geïmplementeerd in het Rampenplan voor de Noordzee 2009 gebaseerd op artikel 11 Wet BON; derde
                           lid is geïmplementeerd in artikel 6a BGS 2007 (artikel I, onderdeel E), en vierde lid: behoeft geen implementatie i.v.m. aard
                           bepaling
                        </text:p>
          </table:table-cell>
        </table:table-row>
        <table:table-row>
          <table:table-cell office:value-type="string">
            <text:p text:style-name="Table_20_Contents_Left">Artikel 1, elfde lid (tweede onderdeel)</text:p>
          </table:table-cell>
          <table:table-cell office:value-type="string">
            <text:p text:style-name="Table_20_Contents_Left">artikel 20 ter</text:p>
          </table:table-cell>
          <table:table-cell office:value-type="string">
            <text:p text:style-name="Table_20_Contents_Left">artikel 10 Wet BON </text:p>
          </table:table-cell>
        </table:table-row>
        <table:table-row>
          <table:table-cell office:value-type="string">
            <text:p text:style-name="Table_20_Contents_Left">Artikel 1, elfde lid (derde onderdeel)</text:p>
          </table:table-cell>
          <table:table-cell office:value-type="string">
            <text:p text:style-name="Table_20_Contents_Left">artikel 20 quater</text:p>
          </table:table-cell>
          <table:table-cell office:value-type="string">
            <text:p text:style-name="Table_20_Contents_Left">artikel 7, derde tot en met vijfde lid, Wet BON</text:p>
          </table:table-cell>
        </table:table-row>
        <table:table-row>
          <table:table-cell office:value-type="string">
            <text:p text:style-name="Table_20_Contents_Left">Artikel 1, elfde lid (vierde onderdeel</text:p>
          </table:table-cell>
          <table:table-cell office:value-type="string">
            <text:p text:style-name="Table_20_Contents_Left">artikel 20 quinquies</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twaalfde lid</text:p>
          </table:table-cell>
          <table:table-cell office:value-type="string">
            <text:p text:style-name="Table_20_Contents_Left">artikel 22 bis</text:p>
          </table:table-cell>
          <table:table-cell office:value-type="string">
            <text:p text:style-name="Table_20_Contents_Left">geïmplementeerd in artikel 2, eerste lid, BGS 2007 (artikel I, onderdeel b, onder 1) en artikel 1 en 3 Regeling verstrekken
                           gegevens scheepvaart 2007
                        </text:p>
          </table:table-cell>
        </table:table-row>
        <table:table-row>
          <table:table-cell office:value-type="string">
            <text:p text:style-name="Table_20_Contents_Left">Artikel 1, dertiende lid</text:p>
          </table:table-cell>
          <table:table-cell office:value-type="string">
            <text:p text:style-name="Table_20_Contents_Left">artikel 23, onderdeel c en e</text:p>
          </table:table-cell>
          <table:table-cell office:value-type="string">
            <text:p text:style-name="Table_20_Contents_Left">behoeft geen implementatie i.v.m. aard bepaling. Betreft bepaling over een doelstelling die te realiseren is door middel van
                           samenwerking tussen de Commissie en de lidstaten.
                        </text:p>
          </table:table-cell>
        </table:table-row>
        <table:table-row>
          <table:table-cell office:value-type="string">
            <text:p text:style-name="Table_20_Contents_Left">Artikel 1, veertiende lid</text:p>
          </table:table-cell>
          <table:table-cell office:value-type="string">
            <text:p text:style-name="Table_20_Contents_Left">artikel 23 bis</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vijftiende lid</text:p>
          </table:table-cell>
          <table:table-cell office:value-type="string">
            <text:p text:style-name="Table_20_Contents_Left">artikel 24</text:p>
          </table:table-cell>
          <table:table-cell office:value-type="string">
            <text:p text:style-name="Table_20_Contents_Left">eerste lid is al geregeld in de Wet bescherming persoonsgegevens;  tweede lid behoeft geen implementatie i.v.m. aard bepaling,
                           betreft een verplichting voor de Commissie 
                        </text:p>
          </table:table-cell>
        </table:table-row>
        <table:table-row>
          <table:table-cell office:value-type="string">
            <text:p text:style-name="Table_20_Contents_Left">Artikel 1, zestiende lid</text:p>
          </table:table-cell>
          <table:table-cell office:value-type="string">
            <text:p text:style-name="Table_20_Contents_Left">artikel 27 en 28</text:p>
          </table:table-cell>
          <table:table-cell office:value-type="string">
            <text:p text:style-name="Table_20_Contents_Left">behoeft geen implementatie i.v.m. aard bepalingen</text:p>
          </table:table-cell>
        </table:table-row>
        <table:table-row>
          <table:table-cell office:value-type="string">
            <text:p text:style-name="Table_20_Contents_Left">Artikel 1, zeventiende lid</text:p>
          </table:table-cell>
          <table:table-cell office:value-type="string">
            <text:p text:style-name="Table_20_Contents_Left">bijlage I, deel 4, onderdeel X</text:p>
          </table:table-cell>
          <table:table-cell office:value-type="string">
            <text:p text:style-name="Table_20_Contents_Left">behoeft geen implementatie in Nederlandse regelgeving</text:p>
          </table:table-cell>
        </table:table-row>
        <table:table-row>
          <table:table-cell office:value-type="string">
            <text:p text:style-name="Table_20_Contents_Left">Artikel 1, achttiende lid</text:p>
          </table:table-cell>
          <table:table-cell office:value-type="string">
            <text:p text:style-name="Table_20_Contents_Left">bijlage II, deel I, onderdeel 3</text:p>
          </table:table-cell>
          <table:table-cell office:value-type="string">
            <text:p text:style-name="Table_20_Contents_Left">Zie hetgeen is opgenomen bij artikel 1, derde lid, eerste onderdeel (artikel 6 bis) </text:p>
          </table:table-cell>
        </table:table-row>
        <table:table-row>
          <table:table-cell office:value-type="string">
            <text:p text:style-name="Table_20_Contents_Left">Artikel 1, negentiende lid</text:p>
          </table:table-cell>
          <table:table-cell office:value-type="string">
            <text:p text:style-name="Table_20_Contents_Left">Bijlage III</text:p>
          </table:table-cell>
          <table:table-cell office:value-type="string">
            <text:p text:style-name="Table_20_Contents_Left">Zie hetgeen is opgenomen bij artikel 1, twaalfde lid (artikel 22 bis)</text:p>
          </table:table-cell>
        </table:table-row>
        <table:table-row>
          <table:table-cell office:value-type="string">
            <text:p text:style-name="Table_20_Contents_Left">Artikel 2 tot en met 4</text:p>
          </table:table-cell>
          <table:table-cell office:value-type="string"/>
          <table:table-cell office:value-type="string">
            <text:p text:style-name="Table_20_Contents_Left">behoeven geen implementatie i.v.m. aard bepalingen </text:p>
          </table:table-cell>
        </table:table-row>
      </table:table>
      <text:p/>
      <text:h text:outline-level="3" text:style-name="divisiekop1">Artikelsgewijze toelichting
            </text:h>
      <text:h text:outline-level="4" text:style-name="divisiekop2">Artikel I, onderdelen A en B
            </text:h>
      <text:p text:style-name="alineagroep">Onderdeel A strekt tot implementatie van de definitie van SafeSeaNet in artikel 3, onder s, van de richtlijn, in artikel 1
                  van het Besluit gegevens scheepvaart 2007.
               </text:p>
      <text:p text:style-name="alineagroep.end">Onderdeel B strekt ertoe om de in artikel 2 van het Besluit gegevens scheepvaart 2007 aangeduide «zich bij de European Maritime
                  Safety Agency bevindende indexserver» te benoemen als SafeSeaNet. De toevoeging van een slotzinsnede aan artikel 2, tweede
                  lid, is ter implementatie van de slotzinsnede van artikel 14, onder c, van de richtlijn.
               </text:p>
      <text:h text:outline-level="4" text:style-name="divisiekop2">Artikel I, onderdeel C
            </text:h>
      <text:p text:style-name="nota-toelichting">Onderdeel C implementeert de voorschriften met betrekking tot de berichtgeving rond ijsgang. Met deze implementatie wordt
               de bestaande praktijk geformaliseerd.
            </text:p>
      <text:h text:outline-level="4" text:style-name="divisiekop2">Artikel I, onderdeel D, II, onderdeel 2, III, onderdeel A, onder 2, IV, onder 2, en V, onder 2
            </text:h>
      <text:p text:style-name="alineagroep">Deze wijzigingen betreffen een aanpassing aan de tekst van richtlijn 2002/59/EG, zoals gewijzigd bij richtlijn 2009/17/EG.
                  Bij deze wijziging is de verwijzing naar artikel 2, tweede lid, van de richtlijn dynamisch gemaakt, zodat bij toekomstige
                  wijzigingen van dit onderdeel van de richtlijn geen implementatie meer nodig is. Met deze aanpassing wordt tevens voorzien
                  in een correctie van een eerdere implementatie van de richtlijn. Voorts is een dynamisch verband gelegd met het nieuwe artikel
                  6 bis van de richtlijn, waarbij de AIS-verplichting gefaseerd wordt ingevoerd voor vissersschepen met een lengte van meer
                  dan 15 meter.
               </text:p>
      <text:p text:style-name="alineagroep.end">Inhoudelijk behelzen de hier gewijzigde artikelen de algemene beperking van het toepassingsbereik van de richtlijn en daarmee ook van de Nederlandse regelgeving ter implementatie van de
                  richtlijn. Het toepassingsbereik wordt hier uitgebreid naar scheepsbunkers van 1000 ton en meer. Met betrekking tot het toepassingsbereik
                  wordt verder ook gewezen op de reeds eerder aangehaalde verduidelijking van het toepassingsbereik van de richtlijn, en de
                  gevolgen die dit heeft voor vissersschepen met een lengte van 45 meter en meer en traditionele schepen van 45 meter en meer.
                  De richtlijn en dus ook de Nederlandse wetgeving is niet van toepassing op:
               </text:p>
      <text:list text:style-name="list-style-6">
        <text:list-item text:start-value="1">
          <text:p text:style-name="list.start">oorlogsschepen, overige marineschepen of andere schepen die eigendom zijn of in dienst zijn bij een lidstaat en die worden
                        gebruikt voor een niet-commerciële openbare dienst;
                     </text:p>
        </text:list-item>
        <text:list-item text:start-value="2">
          <text:p text:style-name="list.cont">vissersschepen tot 45 meter (met uitzondering van de AIS-verplichting; deze gaat op grond van artikel 6 bis van de richtlijn, volgens een in de richtlijn aangegeven tijdschema, gelden voor
                        elk vissersschip met een lengte over alles van 15 meter of meer dat de vlag van een lidstaat voert en in de Gemeenschap is
                        geregistreerd, of dienst doet in de binnenwateren of territoriale wateren van een lidstaat, of zijn vangst aan land brengt
                        in een haven van een lidstaat); traditionele schepen tot 45 meter en pleziervaartuigen tot 45 meter;
                     </text:p>
        </text:list-item>
        <text:list-item text:start-value="3">
          <text:p text:style-name="list.end">bunkers op schepen tot 1000 ton en scheepsvoorrraden en uitrusting aan boord van alle schepen.
                     </text:p>
        </text:list-item>
      </text:list>
      <text:h text:outline-level="4" text:style-name="divisiekop2">Artikel I, onderdeel E
            </text:h>
      <text:p text:style-name="nota-toelichting">Het nieuwe artikel 6a van het Besluit gegevens scheepvaart 2007 strekt tot implementatie van de laatste volzin van artikel
               20 bis van de richtlijn. Hierin is bepaald dat indien een lidstaat daarom verzoekt, voor degenen die overeenkomstig de eerste
               en tweede alinea van deze bepaling informatie ontvangen, een plicht tot vertrouwelijkheid geldt. Bij de implementatie is gekozen
               voor een dynamische verwijzing, zodat toekomstige wijzigingen in de richtlijn niet direct hoeven te leiden tot een wijziging
               van het Besluit gegevens scheepvaart 2007.
            </text:p>
      <text:h text:outline-level="4" text:style-name="divisiekop2">Artikel II, onder 1, III, onderdeel A, onder 1, IV, onder 1, en V, onder 1
            </text:h>
      <text:p text:style-name="nota-toelichting">Deze wijzigingen betreffen een aanpassing aan het gewijzigde artikel 15 van richtlijn nr. 2002/59/EG. De aanpassing kon eenvoudig
               geschieden door de verwijzing naar dit artikel aan te passen.
            </text:p>
      <text:h text:outline-level="4" text:style-name="divisiekop2">Artikel III, onderdeel B
            </text:h>
      <text:p text:style-name="nota-toelichting">Het nieuwe artikel 18 strekt tot implementatie van het nieuwe artikel 18 bis, eerste lid, onder b, van de richtlijn. Hierin
               is bepaald dat wanneer de bevoegde instanties van mening zijn dat de ijsgang een ernstige bedreiging vormt voor de veiligheid
               van mensenlevens op zee of voor de bescherming van hun zee- of kustgebieden of de zee- of kustgebieden van andere staten,
               zij, onverminderd de plicht tot bijstandsverlening aan schepen die bijstand behoeven en andere uit de toepasselijke internationale
               voorschriften voortvloeiende verplichtingen, mogen verlangen dat schepen die zich in het betrokken gebied bevinden en die
               een haven of terminal willen binnen- of uitvaren of een ankerplaats willen verlaten, met documenten kunnen aantonen dat zij
               aan sterkte- en vermogenseisen voldoen die op de ijsgang in het betrokken gebied zijn afgestemd.
            </text:p>
      <text:h text:outline-level="4" text:style-name="divisiekop2">Artikel VI
            </text:h>
      <text:p text:style-name="nota-toelichting">Artikel 2 van richtlijn 2009/17 van het Europees Parlement en de Raad van de Europese Unie van 23 april 2009 tot wijziging
               van richtlijn 2002/59/EG betreffende de invoering van een communautair monitoring- en informatiesysteem voor de zeescheepvaart
               (PbEU L 131) bepaalt dat de lidstaten uiterlijk 30 november 2010 voldoen aan deze richtlijn. Deze implementatieverplichting
               rechtvaardigt derhalve een uitzondering op het beginsel van de zogenoemde vaste verandermomen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