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81</text:p>
      <text:p text:style-name="publicatie-titel.end">30 december 2010</text:p>
      <text:h text:outline-level="1" text:style-name="staatsblad_kop">Besluit van 23 december 2010 tot vaststelling van het tijdstip van inwerkingtreding van de wet van 23 december 2010 tot wijziging
            van de Wet havenstaatcontrole in verband met de implementatie van richtlijn 2009/16/EG van het Europees Parlement en de Raad
            van de Europese Unie van 23 april 2009 betreffende havenstaatcontrole
         </text:h>
      <text:p text:style-name="wij">Wij Beatrix, bij de gratie Gods, Koningin der Nederlanden, Prinses van Oranje-Nassau, enz. enz. enz.</text:p>
      <text:p text:style-name="considerans.al">Op de voordracht van Onze Minister van Infrastructuur en Milieu van 17 december 2010, nr. VENW/BSK-2010/216422, Hoofddirectie
               Juridische Zaken;
            </text:p>
      <text:p text:style-name="considerans.al">Gelet op artikel III van de wet van 23 december 2010 tot wijziging van de Wet havenstaatcontrole in verband met de implementatie
               van richtlijn 2009/16/EG van het Europees Parlement en de Raad van de Europese Unie van 23 april 2009 betreffende havenstaatcontrole;
            </text:p>
      <text:p text:style-name="afkondiging">Hebben goedgevonden en verstaan:</text:p>
      <text:h text:outline-level="3" text:style-name="artikel_kop">Enig artikel
               </text:h>
      <text:p text:style-name="artikel">De wet van 23 december 2010 tot wijziging van de Wet havenstaatcontrole in verband met de implementatie van richtlijn 2009/16/EG
                  van het Europees Parlement en de Raad van de Europese Unie van 23 april 2009 betreffende havenstaatcontrole treedt in werking
                  met ingang van 1 januari 2011.
               </text:p>
      <text:p text:style-name="slotformulering">Onze Minister van Infrastructuur en Milieu is belast met de uitvoering van dit besluit dat in het Staatsblad zal worden geplaatst.</text:p>
      <text:p text:style-name="dagtekening">’s-Gravenhage, 23 december 2010</text:p>
      <text:p text:style-name="koning">Beatrix</text:p>
      <text:p text:style-name="ondertekening">De Minister van Infrastructuur en Milieu,</text:p>
      <text:p text:style-name="ondertekening.end">M. H. Schultz van Haegen-Maas Geesteranus </text:p>
      <text:p text:style-name="uitgifte.end">Uitgegeven de <text:span text:style-name="cur">dertigste</text:span> december 2010
               </text:p>
      <text:p text:style-name="uitgifte">De Minister van Veiligheid en Justitie,</text:p>
      <text:p text:style-name="uitgifte.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