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0</text:p>
      <text:p text:style-name="publicatie-titel.end">30 december 2010</text:p>
      <text:h text:outline-level="1" text:style-name="staatsblad_kop">Wet van 23 december 2010 tot wijziging van de Wet havenstaatcontrole in verband met de implementatie van richtlijn 2009/16/EG
            van het Europees Parlement en de Raad van de Europese Unie van 23 april 2009 betreffende havenstaatcontrol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totstandkoming van richtlijn nr. 2009/16/EG van het Europees Parlement
               en de Raad van de Europese Unie van 23 april 2009 betreffende havenstaatcontrole (PbEU L 131) noodzakelijk is de Wet havenstaatcontrole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havenstaatcontrole wordt als volgt gewijzigd:</text:p>
      <text:p text:style-name="lid"><text:span text:style-name="lidnr">A<text:tab/></text:span></text:p>
      <text:p text:style-name="wat">Artikel 1 wordt als volgt gewijzigd:</text:p>
      <text:p text:style-name="wat-labeled">1. Onderdeel c komt te luiden:
                  </text:p>
      <text:section text:name="artikeltekst.d12355e208" text:style-name="wijziging.block">
        <text:p text:style-name="definition.term">c. richtlijn:
                        </text:p>
        <text:p text:style-name="definition.description">richtlijn nr. 2009/16/EG van het Europees Parlement en de Raad van de Europese Unie van 23 april 2009 betreffende havenstaatcontrole
                              (PbEU L 131);
                           </text:p>
      </text:section>
      <text:p text:style-name="wat-labeled">2. Onderdeel d tot en met f komen respectievelijk te luiden:
                  </text:p>
      <text:section text:name="artikeltekst.d12355e233" text:style-name="wijziging.block">
        <text:p text:style-name="definition.term">d. haven:
                        </text:p>
        <text:p text:style-name="definition.description">een anker- of ligplaats voor schepen, al of niet in zee, onder jurisdictie van een haven die, tenzij anders bepaald, in Nederland
                              ligt;
                           </text:p>
        <text:p text:style-name="definition.term">e. inspectie:
                        </text:p>
        <text:p text:style-name="definition.description">een bezoek aan boord van een schip teneinde na te gaan of wordt voldaan aan de geldende verdragen en voorschriften waarbij
                              ten minste de in artikel 13, eerste lid, van de richtlijn vermelde controles worden uitgevoerd;
                           </text:p>
        <text:p text:style-name="definition.term">f. meer gedetailleerde inspectie:
                        </text:p>
        <text:p text:style-name="definition.description">inspectie waarbij het schip, de uitrusting en de bemanning, geheel of, voor zover van toepassing, gedeeltelijk onder de in
                              artikel 13, derde lid, van de richtlijn beschreven omstandigheden worden onderworpen aan een grondig onderzoek, dat de constructie
                              van het schip, de uitrusting, de personeelssterkte, de leef- en werkomstandigheden en de naleving van de operationele voorschriften
                              aan boord omvat;.
                           </text:p>
      </text:section>
      <text:p text:style-name="wat-labeled">3. De onderdelen g tot en met m worden geletterd h tot en met n.
                  </text:p>
      <text:p text:style-name="wat-labeled">4. Er wordt een onderdeel ingevoegd, luidende:
                  </text:p>
      <text:section text:name="artikeltekst.d12355e290" text:style-name="wijziging.block">
        <text:p text:style-name="definition.term">g. uitgebreide inspectie:
                        </text:p>
        <text:p text:style-name="definition.description">een inspectie die ten minste de in bijlage VII van de richtlijn opgesomde onderdelen omvat en in voorkomend geval tevens een
                              meer gedetailleerde inspectie kan omvatten indien daarvoor gegronde redenen als bedoeld in artikel 13, derde lid, van de richtlijn
                              zijn;
                           </text:p>
      </text:section>
      <text:p text:style-name="wat-labeled">5. Onder vervanging van de punt aan het slot van onderdeel n (nieuw) door een puntkomma worden de volgende onderdelen toegevoegd:
                  </text:p>
      <text:section text:name="artikeltekst.d12355e315" text:style-name="wijziging.block">
        <text:p text:style-name="definition.term">o. schip/havenraakvlak:
                        </text:p>
        <text:p text:style-name="definition.description">de interactie die plaatsvindt wanneer een schip rechtstreeks en onmiddellijk betrokken is bij handelingen die gepaard gaan
                              met de verplaatsing van personen of goederen, dan wel de verlening van havendiensten aan of vanuit het schip;
                           </text:p>
        <text:p text:style-name="definition.term">p. klacht:
                        </text:p>
        <text:p text:style-name="definition.description">informatie of rapport ingediend door een persoon of organisatie die een legitiem belang heeft bij de veiligheid van een schip,
                              met inbegrip van de veiligheids- en gezondheidsrisico’s voor de bemanning, leef- en werkomstandigheden aan boord en de voorkoming
                              van verontreiniging;
                           </text:p>
        <text:p text:style-name="definition.term">q. inspectiedatabank:
                        </text:p>
        <text:p text:style-name="definition.description">het informatiesysteem dat bijdraagt tot de uitvoering van de regeling inzake het havenstaatcontrolestelsel in de Europese
                              Unie en betreffende de gegevens van inspecties uitgevoerd in de Europese Gemeenschap en in bij het MOU aangesloten havenstaten.
                           </text:p>
      </text:section>
      <text:p text:style-name="lid"><text:span text:style-name="lidnr">B<text:tab/></text:span></text:p>
      <text:p text:style-name="wat">Artikel 2, eerste lid, komt te luiden:</text:p>
      <text:section text:name="artikeltekst.d12355e368" text:style-name="wijziging.block">
        <text:list text:style-name="list-style-1">
          <text:list-item text:start-value="1">
            <text:p text:style-name="list.single"> Het bij of krachtens deze wet bepaalde is van toepassing op een schip dat niet gerechtigd is op grond van Nederlandse rechtsregels
                              de vlag van het Koninkrijk te voeren, en dat, met uitzondering van de situaties, bedoeld in de artikelen 11, 11a en 12, tweede
                              lid, een haven aandoet om een interactie schip/havenraakvlak te verrichten.
                           </text:p>
          </text:list-item>
        </text:list>
      </text:section>
      <text:p text:style-name="lid"><text:span text:style-name="lidnr">C<text:tab/></text:span></text:p>
      <text:p text:style-name="wat">Het opschrift van Hoofdstuk II komt te luiden:</text:p>
      <text:section text:name="wijzig-divisie.d12355e395" text:style-name="wijzig-divisie">
        <text:h text:outline-level="4" text:style-name="wijzig-divisie_kop">HOOFDSTUK II. INSPECTIE, MEER GEDETAILLEERDE INSPECTIE EN UITGEBREIDE INSPECTIE
                     </text:h>
      </text:section>
      <text:p text:style-name="lid"><text:span text:style-name="lidnr">D<text:tab/></text:span></text:p>
      <text:p text:style-name="wat">Artikel 3 wordt als volgt gewijzigd:</text:p>
      <text:p text:style-name="wat-labeled">1. In het eerste lid wordt «een inspectie» vervangen door: een inspectie of uitgebreide inspectie.
                  </text:p>
      <text:p text:style-name="wat-labeled">2. In het tweede lid wordt «een nadere inspectie» vervangen door: een meer gedetailleerde inspectie.
                  </text:p>
      <text:p text:style-name="wat-labeled">3. Het derde lid komt te luiden:
                  </text:p>
      <text:section text:name="artikeltekst.d12355e437" text:style-name="wijziging.block">
        <text:list text:style-name="list-style-2">
          <text:list-item text:start-value="3">
            <text:p text:style-name="list.start"> Na een inspectie, een meer gedetailleerde inspectie of een uitgebreide inspectie overhandigt de ambtenaar van de Inspectie
                              Verkeer en Waterstaat in kopie een rapport aan de kapitein van het schip dat gegevens bevat betreffende:
                           </text:p>
            <text:list>
              <text:list-item text:start-value="1">
                <text:p text:style-name="list.start">de resultaten van de inspectie, de meer gedetailleerde inspectie of de uitgebreide inspectie,
                                 </text:p>
              </text:list-item>
              <text:list-item text:start-value="2">
                <text:p text:style-name="list.cont">de door de ambtenaar van de Inspectie Verkeer en Waterstaat genomen besluiten, en
                                 </text:p>
              </text:list-item>
              <text:list-item text:start-value="3">
                <text:p text:style-name="list.end">de door de kapitein of de exploitant van het schip te treffen maatregelen.
                                 </text:p>
              </text:list-item>
            </text:list>
          </text:list-item>
        </text:list>
      </text:section>
      <text:p text:style-name="wat-labeled">4. Het vierde lid vervalt.
                  </text:p>
      <text:p text:style-name="lid"><text:span text:style-name="lidnr">E<text:tab/></text:span></text:p>
      <text:p text:style-name="wat">Artikel 5, tweede lid, wordt als volgt gewijzigd:</text:p>
      <text:p text:style-name="wat-labeled">1. In onderdeel d wordt de zinsnede «een inspectie of een nadere inspectie» vervangen door: een inspectie, een meer gedetailleerde
                     of een uitgebreide inspectie.
                  </text:p>
      <text:p text:style-name="wat-labeled">2. De onderdelen e tot en met h worden geletterd f tot en met i.
                  </text:p>
      <text:p text:style-name="wat-labeled">3. Er wordt een onderdeel ingevoegd, luidende:
                  </text:p>
      <text:section text:name="artikeltekst.d12355e521" text:style-name="wijziging.block">
        <text:list text:style-name="list-style-3">
          <text:list-item text:start-value="5">
            <text:p text:style-name="list.single">omstandigheden waarin een inspectie kan worden uitgesteld,
                           </text:p>
          </text:list-item>
        </text:list>
      </text:section>
      <text:p text:style-name="wat-labeled">4. Onderdeel f (nieuw) komt te luiden:
                  </text:p>
      <text:section text:name="artikeltekst.d12355e544" text:style-name="wijziging.block">
        <text:list text:style-name="list-style-4">
          <text:list-item text:start-value="6">
            <text:p text:style-name="list.single">gegronde redenen voor een meer gedetailleerde inspectie,
                           </text:p>
          </text:list-item>
        </text:list>
      </text:section>
      <text:p text:style-name="wat-labeled">5. In onderdeel i (nieuw) wordt de zinsnede «een nadere inspectie» vervangen door: een meer gedetailleerde inspectie, een uitgebreide
                     inspectie.
                  </text:p>
      <text:p text:style-name="lid"><text:span text:style-name="lidnr">F<text:tab/></text:span></text:p>
      <text:p text:style-name="wat">Het opschrift van Hoofdstuk III komt te luiden:</text:p>
      <text:section text:name="wijzig-divisie.d12355e579" text:style-name="wijzig-divisie">
        <text:h text:outline-level="4" text:style-name="wijzig-divisie_kop">HOOFDSTUK III. MAATREGELEN VOLGEND OP INSPECTIE, MEER GEDETAILLEERDE INSPECTIE, UITGEBREIDE INSPECTIE OF CONTROLE
                     </text:h>
      </text:section>
      <text:p text:style-name="lid"><text:span text:style-name="lidnr">G<text:tab/></text:span></text:p>
      <text:p text:style-name="wat">In artikel 6 wordt de zinsnede «een nadere inspectie» vervangen door: een meer gedetailleerde inspectie, een uitgebreide inspectie.</text:p>
      <text:p text:style-name="lid"><text:span text:style-name="lidnr">H<text:tab/></text:span></text:p>
      <text:p text:style-name="wat">Artikel 7 wordt als volgt gewijzigd:</text:p>
      <text:p text:style-name="wat-labeled">1. In het eerste lid, onderdeel a, en in het tweede lid wordt de zinsnede «bijlage VI van de richtlijn» vervangen door: bijlage
                     X van de richtlijn.
                  </text:p>
      <text:p text:style-name="wat-labeled">2. Het eerste lid, onderdeel b, komt te luiden:
                  </text:p>
      <text:section text:name="artikeltekst.d12355e622" text:style-name="wijziging.block">
        <text:list text:style-name="list-style-5">
          <text:list-item text:start-value="2">
            <text:p text:style-name="list.single">indien het niet is uitgerust met een functionerend reisgegevens-recordersysteem, terwijl het gebruik daarvan voor dat schip
                              verplicht is op grond van richtlijn 2002/59/EG van het Europees Parlement en de Raad van de Europese Unie van 27 juni 2002
                              betreffende de invoering van een communautair monitoring- en informatiesysteem voor der zeescheepvaart en tot intrekking van
                              richtlijn 93/75/EEG van de Raad (PbEG L 208).
                           </text:p>
          </text:list-item>
        </text:list>
      </text:section>
      <text:p text:style-name="wat-labeled">3. In het derde lid wordt de zinsnede »Het eerste lid, onder b en c» vervangen door «Het eerste lid, onder c» en komt de zinsnede
                     «als bedoeld onder c» te vervallen.
                  </text:p>
      <text:p text:style-name="lid"><text:span text:style-name="lidnr">I<text:tab/></text:span></text:p>
      <text:p text:style-name="wat">Artikel 9 komt te luiden:</text:p>
      <text:section text:name="artikel.d12355e657" text:style-name="wijziging.block">
        <text:h text:outline-level="4" text:style-name="artikel_kop">Artikel 9
                     </text:h>
        <text:list text:style-name="list-style-6">
          <text:list-item text:start-value="1">
            <text:p text:style-name="list.start"> Indien een aangehouden schip niet in de haven van aanhouding kan worden gerepareerd of indien het gebrek, bedoeld in artikel
                              7, tweede lid, onderdeel b, niet zonder meer in de haven van aanhouding kan worden verholpen, kan de ambtenaar van de Inspectie
                              Verkeer en Waterstaat het schip toestaan naar de dichtstbijzijnde door de kapitein en de ambtenaar van de Inspectie Verkeer
                              en Waterstaat gekozen geschikte reparatiewerf te vertrekken. Indien de reparatiewerf zich buiten Nederland bevindt, geschiedt
                              dit onder door de bevoegde autoriteit van de vlaggenstaat vastgestelde en door de ambtenaar van de Inspectie Verkeer en Waterstaat
                              goedgekeurde voorwaarden.
                           </text:p>
          </text:list-item>
          <text:list-item text:start-value="2">
            <text:p text:style-name="list.cont"> Indien de reparatiewerf, bedoeld in het eerste lid, zich buiten Nederland bevindt, stelt de ambtenaar van de Inspectie Verkeer
                              en Waterstaat de bevoegde instantie van de staat waar de reparatiewerf zich bevindt en de administratie van de desbetreffende
                              vlaggenstaat, of de consul, of bij zijn afwezigheid de dichtstbijzijnde diplomatieke vertegenwoordiger alsmede de aangewezen
                              inspecteurs of de erkende organisaties die verantwoordelijk zijn voor de afgifte van de klassecertificaten of de wettelijk
                              voorgeschreven certificaten die overeenkomstig de verdragen worden afgegeven, in kennis van de voorwaarden, bedoeld in het
                              eerste lid.
                           </text:p>
          </text:list-item>
          <text:list-item text:start-value="3">
            <text:p text:style-name="list.cont"> Indien het gebrek, bedoeld in artikel 7, eerste lid, onderdeel b, niet zonder meer in de haven van aanhouding kan worden
                              verholpen, kan de ambtenaar in plaats van het schip op grond van het eerste lid toe te staan naar de dichtstbijzijnde reparatiewerf
                              te vertrekken, verlangen dat dit gebrek wordt verholpen binnen een termijn van ten hoogste dertig dagen.
                           </text:p>
          </text:list-item>
          <text:list-item text:start-value="4">
            <text:p text:style-name="list.end"> Om havencongestie te voorkomen kan de ambtenaar van de Inspectie Verkeer en Waterstaat op verzoek van de havenbeheerder toestemming
                              verlenen om een aangehouden schip naar een ander deel van de haven te verplaatsen indien dat op een veilige manier kan gebeuren.
                           </text:p>
          </text:list-item>
        </text:list>
      </text:section>
      <text:p text:style-name="lid"><text:span text:style-name="lidnr">J<text:tab/></text:span></text:p>
      <text:p text:style-name="wat">Artikel 10 wordt als volgt gewijzigd:</text:p>
      <text:p text:style-name="wat-labeled">1. In het tweede lid, onderdeel a, wordt de zinsnede «eerste lid, onder a tot en met e» vervangen door: eerste lid, onder a
                     tot en met d.
                  </text:p>
      <text:p text:style-name="wat-labeled">2. Het derde lid vervalt onder vernummering van het vierde en vijfde lid tot derde en vierde lid.
                  </text:p>
      <text:p text:style-name="lid"><text:span text:style-name="lidnr">K<text:tab/></text:span></text:p>
      <text:p text:style-name="wat">Het opschrift van Hoofdstuk IV komt te luiden:</text:p>
      <text:section text:name="wijzig-divisie.d12355e739" text:style-name="wijzig-divisie">
        <text:h text:outline-level="4" text:style-name="wijzig-divisie_kop">HOOFDSTUK IV. WEIGERING VAN TOEGANG TOT EEN HAVEN
                     </text:h>
      </text:section>
      <text:p text:style-name="lid"><text:span text:style-name="lidnr">L<text:tab/></text:span></text:p>
      <text:p text:style-name="wat">Artikel 11 komt te luiden:</text:p>
      <text:section text:name="artikel.d12355e759" text:style-name="wijziging.block">
        <text:h text:outline-level="4" text:style-name="artikel_kop">Artikel 11
                     </text:h>
        <text:list text:style-name="list-style-7">
          <text:list-item text:start-value="1">
            <text:p text:style-name="list.start"> De havenbeheerder weigert de toegang tot de haven van elk schip, dat:
                           </text:p>
            <text:list>
              <text:list-item text:start-value="1">
                <text:p text:style-name="list.start">vaart onder de vlag van een staat met een aanhoudingsgraad die onder de zwarte lijst valt die overeenkomstig het MOU op basis
                                    van in de inspectiedatabank geregistreerde informatie is vastgesteld en zoals jaarlijks door de Europese Commissie wordt bekendgemaakt,
                                    en dat meer dan twee keer is aangehouden of waarvan de inzet meer dan twee keer is belet in de voorafgaande 36 maanden in
                                    een haven van een lidstaat of een staat die het MOU heeft ondertekend, of
                                 </text:p>
              </text:list-item>
              <text:list-item text:start-value="2">
                <text:p text:style-name="list.cont">vaart onder de vlag van een staat met een aanhoudingsgraad die onder de grijze lijst valt die overeenkomstig het MOU op basis
                                    van in de inspectiedatabank geregistreerde informatie is vastgesteld en jaarlijks door de Europese Commissie wordt bekendgemaakt,
                                    en dat meer dan twee keer is aangehouden of waarvan de inzet meer dan twee keer is belet in de voorafgaande 24 maanden in
                                    een haven van een lidstaat of een staat die het MOU heeft ondertekend.
                                 </text:p>
              </text:list-item>
            </text:list>
          </text:list-item>
          <text:list-item text:start-value="2">
            <text:p text:style-name="list.cont"> De weigering van toegang, bedoeld in het eerste lid, geldt zodra een schip de haven van een lidstaat heeft verlaten waar
                              het voor een derde keer is aangehouden en waar een besluit is bekendgemaakt aan de kapitein van het schip, de verantwoordelijke
                              rederij en de vlaggenstaat, waarin wordt meegedeeld dat het schip de toegang tot alle havens van de lidstaten zal worden geweigerd.
                           </text:p>
          </text:list-item>
          <text:list-item text:start-value="3">
            <text:p text:style-name="list.cont"> De havenbeheerder van een haven weigert een schip de toegang tot zijn haven in geval van een aanhouding van dit schip in
                              een haven van een lidstaat nadat een schip reeds tweemaal een weigering van toegang heeft opgelegd gekregen.
                           </text:p>
          </text:list-item>
          <text:list-item text:start-value="4">
            <text:p text:style-name="list.cont"> De havenbeheerder weigert een schip permanent de toegang tot een haven indien:
                           </text:p>
            <text:list>
              <text:list-item text:start-value="1">
                <text:p text:style-name="list.cont">een schip 24 maanden na de uitvaardiging van de weigering van toegang als bedoeld in artikel 11a, eerste lid, aanhef en onder
                                    b, niet voldoet aan de voorwaarden, bedoeld in artikel 11a, vierde lid, of
                                 </text:p>
              </text:list-item>
              <text:list-item text:start-value="2">
                <text:p text:style-name="list.cont">een schip is aangehouden in een haven in een lidstaat en deze aanhouding volgt op een derde weigering van toegang.
                                 </text:p>
              </text:list-item>
            </text:list>
          </text:list-item>
          <text:list-item text:start-value="5">
            <text:p text:style-name="list.end"> In afwijking van het bepaalde in het eerste tot en met derde lid, kan de havenbeheerder in overeenstemming met Onze Minister
                              een schip toestaan zich naar een haven te begeven ten behoeve van het uitvoeren van een hernieuwde inspectie van het schip
                              als bedoel in bijlage VIII van de richtlijn.
                           </text:p>
          </text:list-item>
        </text:list>
      </text:section>
      <text:p text:style-name="lid"><text:span text:style-name="lidnr">M<text:tab/></text:span></text:p>
      <text:p text:style-name="wat">Na artikel 11 worden de volgende artikelen ingevoegd:</text:p>
      <text:section text:name="artikel.d12355e860" text:style-name="wijziging.block">
        <text:h text:outline-level="4" text:style-name="artikel_kop">Artikel 11a
                     </text:h>
        <text:list text:style-name="list-style-8">
          <text:list-item text:start-value="1">
            <text:p text:style-name="list.start"> Onze Minister neemt een besluit als bedoeld in artikel 11, tweede lid, indien:
                           </text:p>
            <text:list>
              <text:list-item text:start-value="1">
                <text:p text:style-name="list.start">de derde aanhouding, bedoeld in artikel 11, eerste lid, plaatsvindt in een haven,
                                 </text:p>
              </text:list-item>
              <text:list-item text:start-value="2">
                <text:p text:style-name="list.cont">de aanhouding, bedoeld in artikel 11, derde lid, plaatsvindt in een haven, of
                                 </text:p>
              </text:list-item>
              <text:list-item text:start-value="3">
                <text:p text:style-name="list.cont">de aanhouding, bedoeld in artikel 11, vierde lid, onder b, plaatsvindt in een haven, waarbij tevens wordt meegedeeld dat de
                                    weigering van toegang van het schip tot alle havens van de lidstaten permanent is.
                                 </text:p>
              </text:list-item>
            </text:list>
          </text:list-item>
          <text:list-item text:start-value="2">
            <text:p text:style-name="list.cont"> Onze Minister trekt het besluit, bedoeld in het eerste lid, aanhef en onder a, in indien een periode van drie maanden is
                              verstreken na de bekendmaking van dit besluit en wordt voldaan aan de punten 3 tot en met 9 van bijlage VIII van de richtlijn.
                           </text:p>
          </text:list-item>
          <text:list-item text:start-value="3">
            <text:p text:style-name="list.cont"> Bij een tweede weigering van toegang bedraagt de periode, bedoeld in het tweede lid, twaalf maanden.
                           </text:p>
          </text:list-item>
          <text:list-item text:start-value="4">
            <text:p text:style-name="list.cont"> Onze Minister trekt het besluit, bedoeld in het eerste lid, aanhef en onder b in na het verstrijken van een periode van 24
                              maanden, indien binnen deze periode:
                           </text:p>
            <text:list>
              <text:list-item text:start-value="1">
                <text:p text:style-name="list.cont">het schip vaart onder de vlag van een staat met een aanhoudingsgraad die niet onder de in het eerste lid bedoelde zwarte of
                                    grijze lijst valt,
                                 </text:p>
              </text:list-item>
              <text:list-item text:start-value="2">
                <text:p text:style-name="list.cont">de wettelijk voorgeschreven certificaten en de classificatiecertificaten van het schip zijn afgegeven door een organisatie
                                    of organisaties die is, onderscheidenlijk zijn, erkend op grond van verordening (EG) nr. 391/2009 van het Europees Parlement
                                    en de Raad van de Europese Unie van 23 april 2009 inzake gemeenschappelijke voorschriften en normen voor met de inspectie
                                    en controle van schepen belaste organisaties (PbEU L 131),
                                 </text:p>
              </text:list-item>
              <text:list-item text:start-value="3">
                <text:p text:style-name="list.cont">het schip wordt geëxploiteerd door een rederij die goed presteert als bedoeld in bijlage I, deel I.1, van de richtlijn, en
                                 </text:p>
              </text:list-item>
              <text:list-item text:start-value="4">
                <text:p text:style-name="list.cont">aan de voorwaarden van bijlage VIII, punten 3 tot en met 9 van de richtlijn, is voldaan.
                                 </text:p>
              </text:list-item>
            </text:list>
          </text:list-item>
          <text:list-item text:start-value="5">
            <text:p text:style-name="list.cont"> Onze Minister maakt het besluit, bedoeld in het eerste lid, bekend aan de kapitein van het schip, de verantwoordelijke rederij
                              en de vlaggenstaat en doet een afschrift toekomen aan de in punt 2 van bijlage VIII van de richtlijn genoemde organisaties.
                           </text:p>
          </text:list-item>
          <text:list-item text:start-value="6">
            <text:p text:style-name="list.end"> Onze Minister stelt de in punten 10 en 11 van bijlage VIII van de richtlijn genoemde organisaties schriftelijk in kennis
                              van het in het tweede en vierde lid bedoelde besluit.
                           </text:p>
          </text:list-item>
        </text:list>
      </text:section>
      <text:section text:name="artikel.d12355e981" text:style-name="wijziging.block">
        <text:h text:outline-level="4" text:style-name="artikel_kop">Artikel 11b
                     </text:h>
        <text:list text:style-name="list-style-9">
          <text:list-item text:start-value="1">
            <text:p text:style-name="list.start"> De havenbeheerder weigert een schip, met uitzondering van een vissersvaartuig, waarvoor toestemming is verleend om naar een
                              reparatiewerf te vertrekken, de toegang tot de haven, indien dat schip vanuit een haven van een lidstaat is uitgevaren of
                              vanuit een andere bij het MOU aangesloten havenstaat naar zee is vertrokken:
                           </text:p>
            <text:list>
              <text:list-item text:start-value="1">
                <text:p text:style-name="list.start">zonder dat voldaan is aan de gestelde voorwaarden voor de reis, of
                                 </text:p>
              </text:list-item>
              <text:list-item text:start-value="2">
                <text:p text:style-name="list.cont">zonder zich te begeven naar de gekozen dichtstbijzijnde reparatiewerf.
                                 </text:p>
              </text:list-item>
            </text:list>
          </text:list-item>
          <text:list-item text:start-value="2">
            <text:p text:style-name="list.cont"> De havenbeheerder bevestigt een weigering als bedoeld in het eerste lid zo spoedig mogelijk schriftelijk.
                           </text:p>
          </text:list-item>
          <text:list-item text:start-value="3">
            <text:p text:style-name="list.end"> In een situatie als bedoeld in het eerste lid laat de havenbeheerder het schip toe in de haven op het moment dat de kapitein
                              of exploitant naar het oordeel van de bevoegde autoriteit van de lidstaat waar de tekortkoming aan het schip is geconstateerd,
                              heeft aangetoond dat het schip aan de voorschriften van de verdragen voldoet.
                           </text:p>
          </text:list-item>
        </text:list>
      </text:section>
      <text:section text:name="artikel.d12355e1034" text:style-name="wijziging.block">
        <text:h text:outline-level="4" text:style-name="artikel_kop">Artikel 11c
                     </text:h>
        <text:p text:style-name="artikel">In afwijking van het bepaalde in artikel 11 en 11b kan de havenbeheerder in overeenstemming met Onze Minister een schip in
                        de haven toelaten in geval van overmacht, prevalerende veiligheidsredenen of om het gevaar van vervuiling te beperken of te
                        minimaliseren of tekortkomingen te verhelpen, mits de kapitein of de exploitant naar het oordeel van de havenbeheerder afdoende
                        maatregelen voor een veilige binnenkomst heeft genomen.
                     </text:p>
      </text:section>
      <text:p text:style-name="lid"><text:span text:style-name="lidnr">N<text:tab/></text:span></text:p>
      <text:p text:style-name="wat">Aan artikel 12 wordt een lid toegevoegd, luidende:</text:p>
      <text:section text:name="artikeltekst.d12355e1057" text:style-name="wijziging.block">
        <text:list text:style-name="list-style-10">
          <text:list-item text:start-value="4">
            <text:p text:style-name="list.single"> Indien het de kapitein van een schip op grond van artikel 11, vijfde lid, is toegestaan een schip de haven binnen te varen,
                              is het de kapitein en de exploitant verboden ladinghandelingen uit te voeren totdat het besluit, bedoeld in artikel 11, tweede
                              lid, is ingetrokken.
                           </text:p>
          </text:list-item>
        </text:list>
      </text:section>
      <text:p text:style-name="lid"><text:span text:style-name="lidnr">O<text:tab/></text:span></text:p>
      <text:p text:style-name="wat">Artikel 14 wordt als volgt gewijzigd:</text:p>
      <text:p text:style-name="wat-labeled">1. Het eerste lid komt te luiden:
                  </text:p>
      <text:section text:name="artikeltekst.d12355e1089" text:style-name="wijziging.block">
        <text:list text:style-name="list-style-11">
          <text:list-item text:start-value="1">
            <text:p text:style-name="list.start"> Indien een schip, met uitzondering van een vissersvaartuig, is aangehouden, betaalt de exploitant van dat schip aan de inspecteur-generaal
                              een vergoeding:
                           </text:p>
            <text:list>
              <text:list-item text:start-value="1">
                <text:p text:style-name="list.start">voor alle kosten van de inspectie, de meer gedetailleerde inspectie, de uitgebreide inspectie of de controle, bedoeld in artikel
                                    4, die tot de aanhouding heeft geleid,
                                 </text:p>
              </text:list-item>
              <text:list-item text:start-value="2">
                <text:p text:style-name="list.cont">voor alle kosten van de inspectie, de meer gedetailleerde inspectie, de uitgebreide inspectie of de controle, bedoeld in artikel
                                    4, die tot de opheffing daarvan heeft geleid, en
                                 </text:p>
              </text:list-item>
              <text:list-item text:start-value="3">
                <text:p text:style-name="list.end">voor alle kosten in verband met de aanhouding in de haven.
                                 </text:p>
              </text:list-item>
            </text:list>
          </text:list-item>
        </text:list>
      </text:section>
      <text:p text:style-name="wat-labeled">2. In het tweede lid, wordt de zinsnede «alvorens het schip op grond van artikel 11, derde lid, kan worden toegelaten» vervangen
                     door: alvorens het besluit, bedoeld in artikel 11, tweede lid, wordt ingetrokken dan wel het schip op grond van artikel 11b,
                     derde lid, kan worden toegelaten.
                  </text:p>
      <text:p text:style-name="lid"><text:span text:style-name="lidnr">P<text:tab/></text:span></text:p>
      <text:p text:style-name="wat">In artikel 15, eerste lid, wordt de zinsnede «nadere inspectie» vervangen door: meer gedetailleerde inspectie, de uitgebreide
                  inspectie.
               </text:p>
      <text:p text:style-name="lid"><text:span text:style-name="lidnr">Q<text:tab/></text:span></text:p>
      <text:p text:style-name="wat">Artikel 17 wordt als volgt gewijzigd:</text:p>
      <text:p text:style-name="wat-labeled">1. In het eerste lid wordt de zinsnede «de nadere inspectie» vervangen door: de meer gedetailleerde inspectie, de uitgebreide
                     inspectie.
                  </text:p>
      <text:p text:style-name="wat-labeled">2. In artikel 17, tweede lid, wordt de zinsnede «bedoeld in artikel 12, vierde lid, van de richtlijn» vervangen door: bedoeld
                     in artikel 22, vierde lid, van de richtlijn.
                  </text:p>
      <text:p text:style-name="lid"><text:span text:style-name="lidnr">R<text:tab/></text:span></text:p>
      <text:p text:style-name="wat">Het opschrift van Hoofdstuk VII komt te luiden:</text:p>
      <text:section text:name="wijzig-divisie.d12355e1188" text:style-name="wijzig-divisie">
        <text:h text:outline-level="4" text:style-name="wijzig-divisie_kop">HOOFDSTUK VII. BEROEP EN KLACHTEN
                     </text:h>
      </text:section>
      <text:p text:style-name="lid"><text:span text:style-name="lidnr">S<text:tab/></text:span></text:p>
      <text:p text:style-name="wat">In artikel 26, vierde lid, wordt «het besluit dat strekt tot de aanhouding van een schip» vervangen door: het besluit dat
                  strekt tot de aanhouding of de weigering van toegang van een schip.
               </text:p>
      <text:p text:style-name="lid"><text:span text:style-name="lidnr">T<text:tab/></text:span></text:p>
      <text:p text:style-name="wat">Na artikel 26 wordt een artikel ingevoegd, luidende:</text:p>
      <text:section text:name="artikel.d12355e1218" text:style-name="wijziging.block">
        <text:h text:outline-level="4" text:style-name="artikel_kop">Artikel 26a
                     </text:h>
        <text:list text:style-name="list-style-12">
          <text:list-item text:start-value="1">
            <text:p text:style-name="list.start"> Onze Minister draagt zorg voor de behandeling van alle klachten die worden ingediend.
                           </text:p>
          </text:list-item>
          <text:list-item text:start-value="2">
            <text:p text:style-name="list.end"> Bij ministeriële regeling worden regels gesteld met betrekking tot de behandeling van klachten als bedoeld in het eerste
                              lid.
                           </text:p>
          </text:list-item>
        </text:list>
      </text:section>
      <text:p text:style-name="lid"><text:span text:style-name="lidnr">U<text:tab/></text:span></text:p>
      <text:p text:style-name="wat">De artikelen 28 en 32 vervallen.</text:p>
      <text:p text:style-name="lid"><text:span text:style-name="lidnr">V<text:tab/></text:span></text:p>
      <text:p text:style-name="wat">Artikel 29, aanhef, komt te luiden:</text:p>
      <text:section text:name="artikeltekst.d12355e1268" text:style-name="wijziging.block">
        <text:p text:style-name="artikeltekst">Bij ministeriële regeling worden ter uitvoering van de hoofdstukken II tot en met V en met inachtneming van de artikelen 19,
                        21 en 23, eerste en tweede lid, van de richtlijn regels gesteld inzake de instanties:.
                     </text:p>
      </text:section>
      <text:p text:style-name="lid"><text:span text:style-name="lidnr">W<text:tab/></text:span></text:p>
      <text:p text:style-name="wat">Artikel 31 wordt als volgt gewijzigd:</text:p>
      <text:p text:style-name="wat-labeled">1. Het eerste lid komt te luiden:
                  </text:p>
      <text:section text:name="artikeltekst.d12355e1292" text:style-name="wijziging.block">
        <text:list text:style-name="list-style-13">
          <text:list-item text:start-value="1">
            <text:p text:style-name="list.single"> Een wijziging van bijlage X van de richtlijn, van het model bedoeld in artikel 22, vierde lid, van de richtlijn of van de
                              artikelen 19, 21 en 23, eerste en tweede lid, van de richtlijn, gaat voor de toepassing van de artikelen 7, eerste lid, onder
                              a, en tweede lid, 17, tweede lid, en 29 gelden met ingang van de dag waarop aan de betrokken wijzigingsrichtlijn uitvoering
                              moet zijn gegeven.
                           </text:p>
          </text:list-item>
        </text:list>
      </text:section>
      <text:p text:style-name="wat-labeled">2. In het tweede lid wordt de zinsnede «en artikel 11, vierde lid» vervangen door: en artikel 11a, derde lid. 
                  </text:p>
      <text:h text:outline-level="3" text:style-name="wijzig-artikel_kop">ARTIKEL II
            </text:h>
      <text:p text:style-name="wat">In artikel 1, onder 4°, van de Wet op de economische delicten wordt in de zinsnede met betrekking tot de Wet havenstaatcontrole
               «de artikelen 12, eerste en derde lid, en 13, eerste tot en met derde lid» vervangen door: de artikelen 12, eerste, derde
               en vierde lid, en 13, eerste tot en met derde lid.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41</text:p></draw:text-box></draw:frame></text:p>
      <text:p text:style-name="dagtekening">Gegeven te ’s-Gravenhage, 23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