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0, 879</text:p>
      <text:p text:style-name="publicatie-titel.end">29 december 2010</text:p>
      <text:h text:outline-level="1" text:style-name="staatsblad_kop">Besluit van 22 december 2010 tot vaststelling van het tijdstip van inwerkingtreding van het besluit van 14 oktober 2010, tot
            wijziging van het Besluit algemene regels voor inrichtingen milieubeheer en het Besluit omgevingsrecht (wijziging milieuregels
            windturbines) (Stb. 749) en van het besluit van 15 november 2010 tot wijziging van het Besluit algemene regels voor inrichtingen
            milieubeheer (afvalgerelateerde activiteiten in het Besluit algemene regels voor inrichtingen milieubeheer) (Stb. 781)
         </text:h>
      <text:p text:style-name="wij">Wij Beatrix, bij de gratie Gods, Koningin der Nederlanden, Prinses van Oranje-Nassau, enz. enz. enz.</text:p>
      <text:p text:style-name="considerans.al">Op de voordracht van de Staatssecretaris van Infrastructuur en Milieu van 20 december 2010, nr. BJZ2010033456, Directie Bestuurlijke
               en Juridische Zaken;
            </text:p>
      <text:p text:style-name="considerans.al">Gelet op artikel IV van het besluit van 14 oktober 2010, tot wijziging van het Besluit algemene regels voor inrichtingen milieubeheer
               en het Besluit omgevingsrecht (wijziging milieuregels windturbines) (Stb. 749) en gelet op artikel VI van het besluit van 15 november 2010 tot wijziging van het Besluit algemene regels voor inrichtingen
               milieubeheer (afvalgerelateerde activiteiten in het Besluit algemene regels voor inrichtingen milieubeheer) (Stb. 781);
            </text:p>
      <text:p text:style-name="afkondiging">Hebben goedgevonden en verstaan:</text:p>
      <text:h text:outline-level="3" text:style-name="artikel_kop">Artikel 1
               </text:h>
      <text:p text:style-name="artikel">Met ingang van 1 januari 2011 treden, in de hieronder aangegeven volgorde, in werking:</text:p>
      <text:list text:style-name="list-style-1">
        <text:list-item text:start-value="1">
          <text:p text:style-name="list.start">Het besluit van 14 oktober 2010, tot wijziging van het Besluit algemene regels voor inrichtingen milieubeheer en het Besluit
                        omgevingsrecht (wijziging milieuregels windturbines) (Stb. 749);
                     </text:p>
        </text:list-item>
        <text:list-item text:start-value="2">
          <text:p text:style-name="list.cont">Het besluit van 15 november 2010, tot wijziging van het Besluit algemene regels voor inrichtingen milieubeheer (afvalgerelateerde
                        activiteiten in het Besluit algemene regels voor inrichtingen milieubeheer) (Stb. 781), met uitzondering van artikel II, onderdeel B, aanhef en onder 1;
                     </text:p>
        </text:list-item>
        <text:list-item text:start-value="3">
          <text:p text:style-name="list.cont">De paragrafen 3.3.5 voor zover het de opslag van bilgewater en afgewerkte olie in ondergrondse tanks betreft en 4.1.1 voor
                        zover het de opslag van gevaarlijke afvalstoffen in verpakking betreft afkomstig van onderhoud en reparatie van pleziervaartuigen,
                        ten aanzien van inrichtingen waar gelegenheid wordt geboden voor het afmeren van pleziervaartuigen;
                     </text:p>
        </text:list-item>
        <text:list-item text:start-value="4">
          <text:p text:style-name="list.cont">Artikel 4.84 voor zover het de opslag en het demonteren van autowrakken betreft, ten aanzien van inrichtingen waar onderhoud
                        en reparatie van motorvoertuigen plaatsvindt en waar autowrakken worden opgeslagen waarop op 31 december 2007 het Besluit
                        inrichtingen voor motorvoertuigen milieubeheer van toepassing was of zou zijn geweest;
                     </text:p>
        </text:list-item>
        <text:list-item text:start-value="5">
          <text:p text:style-name="list.cont">Paragraaf 4.1.1 voor zover het de opslag van gevaarlijke afvalstoffen betreft, ontstaan bij bouwwerkzaamheden, onderhoudswerkzaamheden
                        of herstelwerkzaamheden die buiten de inrichting zijn verricht door degene die de inrichting drijft, ten aanzien van inrichtingen
                        met een opslag van gevaarlijke afvalstoffen ontstaan bij bouwwerkzaamheden, onderhoudswerkzaamheden of herstelwerkzaamheden
                        die buiten de inrichting zijn verricht door degene die de inrichting drijft, waarop op 31 december 2007,
                     </text:p>
          <text:list>
            <text:list-item text:start-value="1">
              <text:p text:style-name="list.cont">het Besluit horeca-, sport-, en recreatie-inrichtingen milieubeheer;
                           </text:p>
            </text:list-item>
            <text:list-item text:start-value="2">
              <text:p text:style-name="list.cont">het Besluit bouw- en houtbedrijven milieubeheer;
                           </text:p>
            </text:list-item>
            <text:list-item text:start-value="3">
              <text:p text:style-name="list.cont">het Besluit textielreinigingsbedrijven milieubeheer, of
                           </text:p>
            </text:list-item>
            <text:list-item text:start-value="4">
              <text:p text:style-name="list.cont">het Besluit jachthavens,
                           </text:p>
            </text:list-item>
          </text:list>
          <text:p text:style-name="list.cont">van toepassing was of zou zijn geweest;</text:p>
        </text:list-item>
        <text:list-item text:start-value="6">
          <text:p text:style-name="list.end">De artikelen 4.105, eerste tot en met vierde lid, 4.106, eerste lid, onderdelen a, b en c, 4.107, eerste lid, voor zover het
                        gevaarlijke afvalstoffen betreft, ten aanzien van inrichtingen waar gelegenheid wordt geboden voor het afmeren van pleziervaartuigen.
                     </text:p>
        </text:list-item>
      </text:list>
      <text:h text:outline-level="3" text:style-name="wijzig-artikel_kop">Artikel 2
            </text:h>
      <text:p text:style-name="wat">Artikel 2, derde lid, van het Besluit van 26 november 2007, houdende vaststelling van het tijdstip van inwerkingtreding van
               de wet van 22 november 2006, houdende wijziging van de Wet milieubeheer en enige andere daarmee verband houdende wetten (modernisering
               van de algemene milieuregels voor inrichtingen) (Stb. 606) en van het Besluit algemene regels voor inrichtingen milieubeheer (Stb. 415), (Stb. 472 en 497), komt te luiden:
            </text:p>
      <text:section text:name="artikeltekst.d13178e291" text:style-name="wijziging.block">
        <text:list text:style-name="list-style-2">
          <text:list-item text:start-value="3">
            <text:p text:style-name="list.single"> Artikel 2.16 van het Besluit algemene regels voor inrichtingen miliebeheer treedt in werking met ingang van 1 januari 2013.
                        </text:p>
          </text:list-item>
        </text:list>
      </text:section>
      <text:p text:style-name="slotformulering">De Staatssecretaris van Infrastructuur en Milieu is belast met de uitvoering van dit besluit dat met de daarbij behorende
                  nota van toelichting in het Staatsblad zal worden geplaatst.
               </text:p>
      <text:p text:style-name="dagtekening">’s-Gravenhage, 22 december 2010</text:p>
      <text:p text:style-name="koning">Beatrix</text:p>
      <text:p text:style-name="ondertekening">De Staatssecretaris van Infrastructuur en Milieu,</text:p>
      <text:p text:style-name="ondertekening.end">J. J. Atsma </text:p>
      <text:p text:style-name="uitgifte.end">Uitgegeven de <text:span text:style-name="cur">negenentwintigste</text:span> december 2010
               </text:p>
      <text:p text:style-name="uitgifte">De Minister van Veiligheid en Justitie,</text:p>
      <text:p text:style-name="uitgifte.end">I. W. Opstelten </text:p>
      <text:h text:outline-level="2" text:style-name="nota-toelichting_kop">NOTA VAN TOELICHTING
            </text:h>
      <text:p text:style-name="alineagroep">Met dit besluit wordt voorzien in de inwerkingtreding van twee wijzigingen van het Besluit algemene regels voor inrichtingen
                  milieubeheer (Activiteitenbesluit) op 1 januari 2011.
               </text:p>
      <text:p text:style-name="alineagroep.end">Het oorspronkelijke besluit is, op enkele artikelen na, in werking getreden op 1 januari 2008. Daarmee kwam een groot aantal
                  inrichtingen dat tot dan toe vergunningplichtig was, onder de algemene regels te vallen. Tevens treden met dit besluit delen
                  van het Activiteitenbesluit in werking die niet eerder in werking zijn getreden en wordt de inwerkingtreding van een artikel
                  wederom uitgesteld.
               </text:p>
      <text:h text:outline-level="3" text:style-name="divisiekop1">Artikel 1, onderdeel a
            </text:h>
      <text:p text:style-name="nota-toelichting">Met de inwerkingtreding van het wijzigingsbesluit, genoemd in artikel 1, onderdeel a, (wijziging milieuregels windturbines)
               vallen meer windturbines geheel onder de algemene regels. Verder is de geluidsnormstelling aangepast aan de Europese dosismaat
               L<text:span text:style-name="subscript">den</text:span> (dagnorm) en L<text:span text:style-name="subscript">night</text:span> (nachtnorm) omdat deze normen beter correleren met de hinder dan de tot nu toe gebruikte dosismaat. Met het oog op de veiligheid
               is een plaatsgebonden risico vastgesteld voor kwetsbare objecten en beperkt kwetsbare objecten.
            </text:p>
      <text:h text:outline-level="3" text:style-name="divisiekop1">Artikel 1, onderdeel b
            </text:h>
      <text:p text:style-name="nota-toelichting">Met de inwerkingtreding van het wijzigingsbesluit, genoemd in artikel 1, onderdeel b, (afvalgerelateerde activiteiten in het
               Besluit algemene regels voor inrichtingen milieubeheer) worden nog eens ongeveer 3.600 afvalgerelateerde inrichtingen onder de werking van het Activiteitenbesluit gebracht, waardoor de vergunningplicht op basis van
               de Wet algemene bepalingen omgevingsrecht voor deze inrichtingen vervalt. Een van de onderdelen van het wijzigingsbesluit
               treedt niet in werking omdat het een omissie bevat. Deze zal zo spoedig mogelijk worden hersteld.
            </text:p>
      <text:h text:outline-level="3" text:style-name="divisiekop1">Artikel 1, onderdelen c tot en met f
            </text:h>
      <text:p text:style-name="nota-toelichting">De onderdelen van het Activiteitenbesluit die met deze onderdelen in werking treden, konden niet eerder in werking treden
               omdat de notificatieprocedure op grond van artikel 3, vierde lid, van richtlijn nr. 91/689/EEG van de Raad van de Europese
               Gemeenschappen van 12 december 1991 betreffende gevaarlijke afvalstoffen (PbEU L 377) nog niet was afgerond. In het besluit
               van 26 november 2007 (Stb. 472) waren deze onderdelen uitgezonderd van inwerkingtreding op 1 januari 2008. Nu deze procedure is afgerond kunnen deze onderelen
               alsnog in werking treden. Inmiddels zijn ten opzichte van de bepalingen die worden genoemd in artikel 2, eerste lid, onderdelen
               e tot en met i, van dat besluit enkele wijzigingen doorgevoerd, omdat in het Activiteitenbesluit zelf ook wijzigingen zijn
               aangebracht.
            </text:p>
      <text:h text:outline-level="3" text:style-name="divisiekop1">Artikel 2
            </text:h>
      <text:p text:style-name="alineagroep">Een ander artikel dat niet per 1 januari 2008 in werking is getreden, is artikel 2.16 dat beschrijft dat een werkgever maatregelen
                  moet treffen ten aanzien van het vervoer van de eigen werknemers van en naar de inrichting. In verband met de oprichting van
                  een Taskforce waarin werkgevers met werknemers en overheden zouden gaan werken aan voorstellen voor het concreet en niet vrijblijvend
                  regelen van vervoermanagement zou artikel 2.16 pas met ingang van 1 januari 2009 in werking treden, mocht dat vervoersmanagement
                  niet tot stand komen. De uitgestelde inwerkingtreding maakte het mogelijk voor de Taskforce om met adequate voorstellen te komen betreffende het vervoermanagement.
                  De Taskforce heeft begin september 2008 voorstellen gepresenteerd. De eerste resultaten van het monitoring- en evaluatie-programma
                  zouden pas eind 2009 bekend zijn. De inwerkingtredingsdatum was derhalve bij besluit van 19 november 2008 (Stb. 497) verschoven naar 1 juli 2010.
               </text:p>
      <text:p text:style-name="alineagroep">Eind 2009 is duidelijk geworden dat de resultaten van de evaluatie pas medio 2010 zouden worden opgeleverd. Het vasthouden
                  aan de inwerkingstredingsdatum van 1 juli 2010 was derhalve niet wenselijk. De inwerkingstredingsdatum is toen verschoven
                  naar 1 juli 2011.
               </text:p>
      <text:p text:style-name="alineagroep">De Taskforce is medio 2010 geëvalueerd en houdt per 1 maart 2011 op te bestaan. Naar aanleiding van de evaluatieresultaten
                  is besloten om het initiatief voor het vervolg op de Taskforce bij vijftig grote werkgevers neer te leggen. Deze groep van
                  vijftig werkgevers presenteert in december 2010 een voorstel waarmee zij de komende jaren aan de slag gaan. Het is daarom
                  niet opportuun om artikel 2.16 per 1 juli 2011 in werking te laten treden. De inwerkingstredingsdatum is verschoven naar 1 januari
                  2013. In 2012 zal door de Staatssecretaris van Infrastructuur en Milieu beoordeeld worden of er voldoende vooruitgang is geboekt
                  door de werkgevers en of inwerkingtreding van artikel 2.16 aan de orde zal zijn.
               </text:p>
      <text:p text:style-name="alineagroep.end">Tot die tijd is artikel 6.9 van het Activiteitenbesluit van toepassing.</text:p>
      <text:p text:style-name="ondertekening">De Staatssecretaris van Infrastructuur en Milieu,</text:p>
      <text:p text:style-name="ondertekening.end">J. J. Atsma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