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8</text:p>
      <text:p text:style-name="publicatie-titel.end">29 december 2010</text:p>
      <text:h text:outline-level="1" text:style-name="staatsblad_kop">Besluit van 13 december 2010, houdende vaststelling van het tijdstip van inwerkingtreding van een aantal onderdelen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
         </text:h>
      <text:p text:style-name="wij">Wij Beatrix, bij de gratie Gods, Koningin der Nederlanden, Prinses van Oranje-Nassau, enz. enz. enz.</text:p>
      <text:p text:style-name="considerans.al">Op de voordracht van Onze Minister van Infrastructuur en Milieu van 7 december 2010, nr. BJZ2010031787, Directie Bestuurlijke
               en Juridische Zaken;
            </text:p>
      <text:p text:style-name="considerans.al">Gelet op artikel VIII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
            </text:p>
      <text:p text:style-name="afkondiging">Hebben goedgevonden en verstaan:</text:p>
      <text:h text:outline-level="3" text:style-name="artikel_kop">Enig artikel
               </text:h>
      <text:list text:style-name="list-style-1">
        <text:list-item text:start-value="1">
          <text:p text:style-name="list.start">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 treedt, met uitzondering van artikel I, onderdeel L, voor zover het artikel 12c van de Wet op de
                        architectentitel betreft, en behoudens het tweede lid, in werking met ingang van 1 januari 2011.
                     </text:p>
        </text:list-item>
        <text:list-item text:start-value="2">
          <text:p text:style-name="list.cont"> In afwijking van het eerste lid treden van de in dat lid eerstgenoemde wet met ingang van 1 januari 2012 in werking:
                     </text:p>
          <text:list>
            <text:list-item text:start-value="1">
              <text:p text:style-name="list.cont">artikel I, onderdeel L, voor zover het de artikelen 12a en 12b van de Wet op de architectentitel betreft;
                           </text:p>
            </text:list-item>
            <text:list-item text:start-value="2">
              <text:p text:style-name="list.cont">artikel I, onderdelen Y, Z en CC, en
                           </text:p>
            </text:list-item>
            <text:list-item text:start-value="3">
              <text:p text:style-name="list.end">artikel I, onderdeel EE, voor zover het de zinsnede «Hoofdstuk VIIA» en artikel 30 van de Wet op de architectentitel betreft.
                           </text:p>
            </text:list-item>
          </text:list>
        </text:list-item>
      </text:list>
      <text:p text:style-name="slotformulering">Onze Minister van Infrastructuur en Milieu is belast met de uitvoering van dit besluit dat met daarbij behorende nota van
                  toelichting in het Staatsblad zal worden geplaatst.
               </text:p>
      <text:p text:style-name="dagtekening">’s-Gravenhage, 13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alineagroep">Het onderhavige besluit regelt een gefaseerde inwerkingtreding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
               </text:p>
      <text:p text:style-name="alineagroep.end">Het in artikel I, onderdeel L, opgenomen artikel 12c van de Wet op de architectentitel treedt nog niet in werking. Het tijdstip
                  van inwerkingtreding van laatstgenoemd artikel zal worden bepaald op het tijdstip waarop de regels, bedoeld in artikel 12e,
                  tweede lid, van de Wet op de architectentitel van kracht wor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