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76</text:p>
      <text:p text:style-name="publicatie-titel.end">29 december 2010</text:p>
      <text:h text:outline-level="1" text:style-name="staatsblad_kop">Besluit van 23 december 2010, houdende vaststelling van het tijdstip van inwerkingtreding van het Besluit van 23 november
            2010 tot wijziging van de bijlage, bedoeld in artikel 2, eerste lid, van de Wet administratiefrechtelijke handhaving verkeersvoorschriften
            alsmede de bijlage bij het Besluit OM-afdoening onderscheidenlijk het Transactiebesluit 1994 in verband met onder meer een
            verhoging van de tarieven
         </text:h>
      <text:p text:style-name="wij">Wij Beatrix, bij de gratie Gods, Koningin der Nederlanden, Prinses van Oranje-Nassau, enz. enz. enz.</text:p>
      <text:p text:style-name="considerans.al">Op de voordracht van Onze Minister van Veiligheid en Justitie van 22 december 2010, directie Wetgeving, nr. 5677435/10/6;</text:p>
      <text:p text:style-name="considerans.al">Gelet op artikel IV van het Besluit van 23 november 2010 tot wijziging van de bijlage, bedoeld in artikel 2, eerste lid, van
               de Wet administratiefrechtelijke handhaving verkeersvoorschriften alsmede de bijlage bij het Besluit OM-afdoening onderscheidenlijk
               het Transactiebesluit 1994 in verband met onder meer een verhoging van de tarieven (Stb. 2010, 785);
            </text:p>
      <text:p text:style-name="afkondiging">Hebben goedgevonden en verstaan:</text:p>
      <text:h text:outline-level="3" text:style-name="artikel_kop">Enig artikel
               </text:h>
      <text:p text:style-name="artikel">Het Besluit van 23 november 2010 tot wijziging van de bijlage, bedoeld in artikel 2, eerste lid, van de Wet administratiefrechtelijke
                  handhaving verkeersvoorschriften alsmede de bijlage bij het Besluit OM-afdoening onderscheidenlijk het Transactiebesluit 1994
                  in verband met onder meer een verhoging van de tarieven (Stb. 2010, 785) treedt in werking met ingang van 1 januari 2011.
               </text:p>
      <text:p text:style-name="slotformulering">Onze Minister van Veiligheid en Justitie is belast met de uitvoering van dit besluit dat in het Staatsblad zal worden geplaatst.</text:p>
      <text:p text:style-name="dagtekening">’s-Gravenhage, 23 december 2010</text:p>
      <text:p text:style-name="koning">Beatrix</text:p>
      <text:p text:style-name="ondertekening">De Minister van Veiligheid en Justitie,</text:p>
      <text:p text:style-name="ondertekening.end">I. W. Opstelten </text:p>
      <text:p text:style-name="uitgifte.end">Uitgegeven de <text:span text:style-name="cur">negenentwintigste</text:span> december 2010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