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office:automatic-styles>
  <office:body>
    <office:text>
      <text:p text:style-name="publicatie-titel">Staatsblad 2010, 875</text:p>
      <text:p text:style-name="publicatie-titel.end">29 december 2010</text:p>
      <text:h text:outline-level="1" text:style-name="staatsblad_kop">Besluit van 23 december 2010, houdende tijdelijke bepalingen voor de forensische zorg (Interimbesluit forensische zorg)
         </text:h>
      <text:p text:style-name="wij">Wij Beatrix, bij de gratie Gods, Koningin der Nederlanden, Prinses van Oranje-Nassau, enz. enz. enz.</text:p>
      <text:p text:style-name="considerans.al">Op de voordracht van de Staatssecretaris van Veiligheid en Justitie, mede namens Onze Minister van Volksgezondheid, Welzijn
               en Sport van 9 november 2010, 5668790/10/6;
            </text:p>
      <text:p text:style-name="considerans.al">Gelet op de artikelen 6, tweede en vierde lid, 9b, derde lid, 40, eerste lid, 52, negende lid, en 77 van de Algemene wet bijzondere
               ziektekosten, artikel 91, eerste lid, van de Wet financiering sociale verzekeringen, artikel 11, derde lid, van de Zorgverzekeringswet,
               artikel 1, tweede lid, van de Wet toelating zorginstellingen, artikel 2, tweede lid, van de Wet marktordening gezondheidszorg,
               artikel 24, tweede lid, van de Wet bescherming persoonsgegevens, en artikelen 2, tweede lid, 9, eerste lid, en 52 van de Wet
               justitiële en strafvorderlijke gegevens;
            </text:p>
      <text:p text:style-name="considerans.al">De Afdeling advisering van de Raad van State gehoord (advies van 3 december 2010, W03.10.0522/II);</text:p>
      <text:p text:style-name="considerans.al">Gezien het nader rapport van de Staatssecretaris van Veiligheid en Justitie, mede namens Onze Minister van Volksgezondheid
               Welzijn en Sport van 17 december 2010, 5678838/10/6;
            </text:p>
      <text:p text:style-name="afkondiging">Hebben goedgevonden en verstaan:</text:p>
      <text:h text:outline-level="3" text:style-name="artikel_kop">Artikel 1
               </text:h>
      <text:list text:style-name="list-style-1">
        <text:list-item text:start-value="1">
          <text:p text:style-name="list.start"> In dit besluit en de daarop berustende bepalingen wordt verstaan onder:
                     </text:p>
          <text:p text:style-name="definition.term">a. wet:
                        </text:p>
          <text:p text:style-name="definition.description">de Algemene Wet Bijzondere Ziektekosten;</text:p>
          <text:p text:style-name="definition.term">b. Onze Minister:
                        </text:p>
          <text:p text:style-name="definition.description">de Minister van Veiligheid en Justitie;</text:p>
          <text:p text:style-name="definition.term">c. Onze Ministers:
                        </text:p>
          <text:p text:style-name="definition.description">de Minister van Veiligheid en Justitie en de Minister van Volksgezondheid, Welzijn en Sport;</text:p>
          <text:p text:style-name="definition.term">d. forensische zorg:
                        </text:p>
          <text:p text:style-name="definition.description">zorg als bedoeld in artikel 2;</text:p>
          <text:p text:style-name="definition.term">e. strafrechtelijke titel:
                        </text:p>
          <text:p text:style-name="definition.description">een uitspraak van de rechter of een beslissing van de officier van justitie, rechter-commissaris, advocaat-generaal, dan wel
                              van Onze Minister, gedaan in het kader van een strafzaak, op grond waarvan het verlenen van forensische zorg noodzakelijk
                              is;
                           </text:p>
          <text:p text:style-name="definition.term">f. forensische patiënt:
                        </text:p>
          <text:p text:style-name="definition.description">een verzekerde als bedoeld in de wet, voor wie forensische zorg noodzakelijk is op basis van een strafrechtelijke titel;</text:p>
          <text:p text:style-name="definition.term">g. sepot:
                        </text:p>
          <text:p text:style-name="definition.description">een beslissing van het openbaar ministerie tot het afzien van verdere vervolging, als bedoeld in artikel 167, tweede lid,
                              van het Wetboek van Strafvordering;
                           </text:p>
          <text:p text:style-name="definition.term">h. indicatiestellingsadvies:
                        </text:p>
          <text:p text:style-name="definition.description">een met redenen omklede aanduiding van de forensische zorgbehoefte en het noodzakelijke beveiligingsniveau, als bedoeld in
                              artikel 5, tweede lid;
                           </text:p>
          <text:p text:style-name="definition.term">i. zorginstelling forensische zorg:
                        </text:p>
          <text:p text:style-name="definition.description">een instelling als bedoeld in artikel 1, eerste lid, onder f van de Wet toelating zorginstellingen, een justitiële inrichting
                              voor verpleging van ter beschikking gestelden of een penitentiaire inrichting waar geestelijke gezondheidszorg wordt verleend;
                           </text:p>
          <text:p text:style-name="definition.term">j. zorgaanbieder forensische zorg:
                        </text:p>
          <text:p text:style-name="definition.description">een rechtspersoon die een zorginstelling forensische zorg in stand houdt of een natuurlijke persoon die forensische zorg verleent,
                              dan wel de natuurlijke personen of rechtspersonen, die gezamenlijk een zorginstelling forensische zorg vormen, en die krachtens
                              een overeenkomst forensische zorg verlenen.
                           </text:p>
        </text:list-item>
        <text:list-item text:start-value="2">
          <text:p text:style-name="list.end"> Artikel 1:6, onder a, van de Algemene wet bestuursrecht is van toepassing op forensische zorg.
                     </text:p>
        </text:list-item>
      </text:list>
      <text:h text:outline-level="3" text:style-name="artikel_kop">Artikel 2
               </text:h>
      <text:list text:style-name="list-style-2">
        <text:list-item text:start-value="1">
          <text:p text:style-name="list.start"> Forensische zorg is zorg als omschreven in de artikelen 4 tot en met 10, 13 en 15 van het Besluit zorgaanspraken AWBZ of
                        als bedoeld in artikel 2.1 van het Besluit zorgverzekering, voor zover het geestelijke gezondheidszorg of verslavingszorg
                        betreft, die wordt verleend aan een justitiabele met een psychogeriatrische of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Beveiliging kan onderdeel uitmaken van forensische zorg.
                     </text:p>
        </text:list-item>
        <text:list-item text:start-value="2">
          <text:p text:style-name="list.end"> Het eerste lid is niet van toepassing op zorg die al dan niet als voorwaarde onderdeel uitmaakt van een straf of maatregel
                        als bedoeld in het Eerste boek, Titel VIII A, van het Wetboek van Strafrecht.
                     </text:p>
        </text:list-item>
      </text:list>
      <text:h text:outline-level="3" text:style-name="artikel_kop">Artikel 3
               </text:h>
      <text:list text:style-name="list-style-3">
        <text:list-item text:start-value="1">
          <text:p text:style-name="list.start"> Tenzij bij of krachtens dit besluit anders is bepaald, is het krachtens artikel 6, tweede en vierde lid, van de Algemene
                        Wet bijzondere Ziektekosten bepaalde ter zake van aard, inhoud en omvang van zorg, de daarbij gestelde voorwaarden en de bijdrage
                        van de verzekerde in de kosten daarvan, van toepassing op forensische zorg, voor zover die zorg wordt verleend aan een forensische
                        patiënt in verband met zijn psychogeriatrische of psychiatrische aandoening of beperking, verslaving daaronder begrepen, dan
                        wel een verstandelijke handicap en uit een strafrechtelijke titel blijkt dat die patiënt aangewezen is op forensische zorg.
                     </text:p>
        </text:list-item>
        <text:list-item text:start-value="2">
          <text:p text:style-name="list.cont"> Tenzij bij of krachtens dit besluit anders is bepaald, is het krachtens artikel 11, derde en vierde lid, van de Zorgverzekeringswet
                        bepaalde ter zake van inhoud en omvang van prestaties, alsmede hetgeen is bepaald ten aanzien van de kosten die voor rekening
                        van de verzekerde komen, waar mogelijk van overeenkomstige toepassing op prestaties die als forensische zorg worden geleverd,
                        indien het betreft zorg die wordt verleend aan een forensische patiënt in verband met zijn psychogeriatrische of psychiatrische
                        aandoening of beperking, verslaving daaronder begrepen, dan wel een verstandelijke handicap en uit een strafrechtelijke titel
                        blijkt dat een forensische patiënt is aangewezen op forensische zorg, met dien verstande dat voor verzekerde wordt gelezen:
                        forensische patiënt.
                     </text:p>
        </text:list-item>
        <text:list-item text:start-value="3">
          <text:p text:style-name="list.cont"> Indien de strafrechtelijke titel noodzaakt tot zorg in een zorgtraject dat reeds voor de strafrechtelijke vervolging op grond
                        van een zorgverzekering als bedoeld in de Zorgverzekeringswet of op grond van de wet in gang is gezet, komt voor vergoeding
                        als forensische zorg in aanmerking het meerdere waartoe de strafrechtelijke titel noodzaakt, tenzij artikel 24 van de Zorgverzekeringswet
                        van toepassing is. Indien het zorgtraject dat voor de strafrechtelijke vervolging is aangevangen uitsluitend betrekking heeft
                        op ambulante zorg die op grond van een zorgverzekering als bedoeld in de Zorgverzekeringswet in gang is gezet, komt de zorg
                        waartoe de strafrechtelijke titel noodzaakt, geheel voor vergoeding als forensische zorg in aanmerking.
                     </text:p>
        </text:list-item>
        <text:list-item text:start-value="4">
          <text:p text:style-name="list.end"> Onze Ministers kunnen bij ministeriële regeling nadere en zonodig afwijkende regels stellen over de toepassing van dit artikel,
                        dan wel, in aanvulling op of in afwijking van artikel 2 andere vormen van zorg aanmerken als forensische zorg, dan wel nadere
                        regels stellen over de aard, inhoud en omvang van forensische zorg en de daaraan te stellen voorwaarden.
                     </text:p>
        </text:list-item>
      </text:list>
      <text:h text:outline-level="3" text:style-name="artikel_kop">Artikel 4
               </text:h>
      <text:list text:style-name="list-style-4">
        <text:list-item text:start-value="1">
          <text:p text:style-name="list.start"> Onze Minister voorziet in het doen ten uitvoer leggen van forensische zorg.
                     </text:p>
        </text:list-item>
        <text:list-item text:start-value="2">
          <text:p text:style-name="list.cont"> Onze Minister sluit schriftelijke overeenkomsten met zorgaanbieders die forensische zorg kunnen verlenen, waarop ingevolge
                        artikel 5, eerste lid, aanspraak bestaat. Met een justitiële inrichting voor verpleging van ter beschikking gestelden of een
                        penitentiaire inrichting waar geestelijke gezondheidszorg wordt verleend, die onder beheer staan van Onze Minister, worden
                        geen schriftelijke overeenkomsten gesloten.
                     </text:p>
        </text:list-item>
        <text:list-item text:start-value="3">
          <text:p text:style-name="list.cont"> Onze Minister verricht de administratieve taak van landelijk kantoor voor de betaling van bedragen ten laste van de Justitiebegroting,
                        welke uit hoofde van de wet verschuldigd zijn aan zorgaanbieders voor het verlenen van forensische zorg, die krachtens artikel
                        5, eerste lid, aan de forensische patiënt is verleend.
                     </text:p>
        </text:list-item>
        <text:list-item text:start-value="4">
          <text:p text:style-name="list.end"> Onze Minister is belast met het innen van de bijdrage van de forensische patiënt in de kosten van de forensische zorg, met
                        dien verstande dat uitsluitend een bijdrage in de kosten kan worden gevraagd voor verblijf in een instelling. Hij kan een
                        organisatie aanwijzen die namens hem belast wordt met het innen van de bijdrage. Artikel 5, tweede lid, van het Administratiebesluit
                        Bijzondere Ziektekostenverzekering is van overeenkomstige toepassing.
                     </text:p>
        </text:list-item>
      </text:list>
      <text:h text:outline-level="3" text:style-name="artikel_kop">Artikel 5
               </text:h>
      <text:list text:style-name="list-style-5">
        <text:list-item text:start-value="1">
          <text:p text:style-name="list.start"> Aan de forensische patiënt wordt de forensische zorg verleend, waarop hij blijkens de strafrechtelijke titel is aangewezen.
                     </text:p>
        </text:list-item>
        <text:list-item text:start-value="2">
          <text:p text:style-name="list.cont"> Ten behoeve van de besluitvorming inzake de strafrechtelijke titel, de forensische zorgtoeleiding dan wel anderszins in verband
                        met de uitvoering van dit besluit, adviseren
                     </text:p>
          <text:list>
            <text:list-item text:start-value="1">
              <text:p text:style-name="list.cont">het Nederlands Instituut voor Forensische Psychiatrie en Psychologie, indien het forensische zorg betreft waarbij sprake is
                              van verblijf in een zorginstelling forensische zorg, met uitzondering van het verblijf in een instelling voor begeleid wonen
                              of maatschappelijke opvang, of
                           </text:p>
            </text:list-item>
            <text:list-item text:start-value="2">
              <text:p text:style-name="list.cont">de reclassering, indien het betreft de andere vormen van forensische zorg,
                           </text:p>
            </text:list-item>
          </text:list>
          <text:p text:style-name="list.cont">op welke vorm of vormen van forensische zorg de forensische patiënt is aangewezen, op basis van onderzoek, waarbij een met
                        redenen omklede aanduiding van de forensische zorgbehoefte en het noodzakelijke beveiligingsniveau wordt gegeven.
                     </text:p>
        </text:list-item>
        <text:list-item text:start-value="3">
          <text:p text:style-name="list.cont"> Indien Onze Minister vermoedt dat een gedetineerde, bedoeld in artikel 1, onder e, van de Penitentiaire beginselenwet, forensische
                        zorg behoeft, kan hij ten behoeve van de besluitvorming daaromtrent een indicatiestellingsadvies gelasten.
                     </text:p>
        </text:list-item>
        <text:list-item text:start-value="4">
          <text:p text:style-name="list.cont"> Onze Ministers kunnen bij ministeriële regeling regels stellen met betrekking tot de uitvoering van het tweede en derde lid,
                        de deskundigheid van de personen die het onderzoek verrichten, de procedure en het toezicht. Zij kunnen daarbij bepalen dat
                        voor bepaalde vormen van forensische zorg de beoordeling plaatsvindt door een andere organisatie dan de in het tweede lid
                        bedoelde organisaties.
                     </text:p>
        </text:list-item>
        <text:list-item text:start-value="5">
          <text:p text:style-name="list.cont"> Onze Minister is bevoegd een nieuw indicatiestellingsadvies te gelasten, indien het indicatiestellingsadvies naar zijn oordeel
                        of naar het oordeel van de zorgaanbieder forensische zorg niet meer voorziet in de noodzakelijke forensische zorg. Alvorens
                        een nieuw indicatiestellingsadvies te gelasten, worden de zorgaanbieder forensische zorg en de forensische patiënt hierover
                        gehoord.
                     </text:p>
        </text:list-item>
        <text:list-item text:start-value="6">
          <text:p text:style-name="list.end"> Onze Ministers kunnen bij ministeriële regeling bepalen in welke gevallen en onder welke voorwaarden vooruitlopend op het
                        verlenen van een strafrechtelijke titel, dan wel het onderzoek als bedoeld in het tweede lid, forensische zorg kan worden
                        verleend, dan wel in welke gevallen een onderzoek als bedoeld in het tweede lid achterwege kan blijven.
                     </text:p>
        </text:list-item>
      </text:list>
      <text:h text:outline-level="3" text:style-name="artikel_kop">Artikel 6
               </text:h>
      <text:list text:style-name="list-style-6">
        <text:list-item text:start-value="1">
          <text:p text:style-name="list.start"> De zorgtoeleiding van forensische patiënten naar een zorgaanbieder forensische zorg geschiedt op grond van een daartoe strekkende
                        beslissing die bij of krachtens de Penitentiaire beginselenwet of de Beginselenwet verpleging ter beschikking gestelden is
                        genomen. Indien de forensische patiënt geen gedetineerde, bedoeld in artikel 1, onder e, van de Penitentiaire beginselenwet
                        of geen ter beschikking gestelde of verpleegde, bedoeld in artikel 1, onder i en j, van de Beginselenwet verpleging ter beschikking
                        gestelden is, geschiedt de zorgtoeleiding naar een zorgaanbieder forensische zorg door of vanwege Onze Minister.
                     </text:p>
        </text:list-item>
        <text:list-item text:start-value="2">
          <text:p text:style-name="list.cont"> Onze Minister informeert de zorgaanbieder forensische zorg schriftelijk en onverwijld over de beslissing, bedoeld in het
                        eerste lid. Onze Minister verstrekt daarbij aan de zorgaanbieder, ten behoeve van de zorgtoeleiding en zorgverlening aan de
                        forensische patiënt, de volgende gegevens: de strafrechtelijke titel, de duur daarvan, de eventuele gestelde voorwaarden die
                        betrekking hebben op de forensische zorg, het indicatiestellingsadvies en de wijze waarop het toezicht op de tenuitvoerlegging
                        wordt vormgegeven. Onze Minister verstrekt daarbij aan de zorgaanbieder ten behoeve van de declaratie en de betaling van de
                        forensische zorg voorts het strafrechtsketennummer van de forensische patiënt of bij het ontbreken hiervan zijn VIP-nummer.
                     </text:p>
        </text:list-item>
        <text:list-item text:start-value="3">
          <text:p text:style-name="list.end"> Onze Minister kan bij ministeriële regeling regels stellen over de zorgtoeleiding als bedoeld in het eerste lid, tweede volzin,
                        over degenen die namens Onze Minister bevoegd zijn tot zorgtoeleiding en over het verstrekken van persoonsgegevens, bedoeld
                        in het tweede lid.
                     </text:p>
        </text:list-item>
      </text:list>
      <text:h text:outline-level="3" text:style-name="artikel_kop">Artikel 7
               </text:h>
      <text:list text:style-name="list-style-7">
        <text:list-item text:start-value="1">
          <text:p text:style-name="list.start"> Ten behoeve van het opstellen van een indicatiestellingsadvies, de zorgtoeleiding van forensische patiënten aan zorgaanbieders
                        forensische zorg, de verlening van forensische zorg, de declaratie en de betaling van de forensische zorg worden persoonsgegevens
                        van forensische patiënten, met inbegrip van bijzondere persoonsgegevens in de zin van de Wet bescherming persoonsgegevens,
                        verwerkt. Onze Minister, de reclasseringsinstelling, als bedoeld in artikel 1, onder b, van de Reclasseringsregeling 1995,
                        en de zorgaanbieder forensische zorg zijn verantwoordelijke voor deze verwerking in de zin van de Wet bescherming persoonsgegevens.
                     </text:p>
        </text:list-item>
        <text:list-item text:start-value="2">
          <text:p text:style-name="list.cont"> De zorgaanbieder forensische zorg neemt ten behoeve van de zorgtoeleiding van forensische patiënt aan die zorgaanbieder,
                        de zorgverlening aan deze patiënt, de declaratie en de betaling van de forensische zorg het strafrechtsketennummer van de
                        forensische patiënt of bij het ontbreken van dit nummer, zijn VIP-nummer, alsmede de strafrechtelijke titel en de duur daarvan
                        op in zijn administratie.
                     </text:p>
        </text:list-item>
        <text:list-item text:start-value="3">
          <text:p text:style-name="list.cont"> De zorgaanbieder registreert welke forensische zorg is verleend in een diagnose behandel en beveiligingscombinatie, een zorgzwaartepakket
                        of een prestatiebeschrijving voor extramurale begeleiding.
                     </text:p>
        </text:list-item>
        <text:list-item text:start-value="4">
          <text:p text:style-name="list.cont"> Bij de verwerking van gegevens ten behoeve van de declaratie wordt het strafrechtsketennummer van de forensische patiënt
                        of bij het ontbreken van dit nummer, zijn VIP-nummer gebruikt, wordt de strafrechtelijke titel en de duur daarvan verwerkt
                        en de diagnose behandel en beveiligingscombinatie op hoofdproduktenniveau, het zorgzwaartepakket of de prestatiebeschrijving
                        voor extramurale begeleiding. Ten behoeve van de declaratie en de betaling van de forensische zorg is de zorgaanbieder bevoegd
                        de in de voorgaande volzin genoemde gegevens te verstrekken aan Onze Minister.
                     </text:p>
        </text:list-item>
        <text:list-item text:start-value="5">
          <text:p text:style-name="list.cont"> Bij besluit van Onze Minister worden de ambtenaren van de Dienst Justitiële Inrichtingen aangewezen die bij uitsluiting van
                        andere ambtenaren en andere personen belast zijn met de verwerking van persoonsgegevens die krachtens het derde lid zijn verkregen.
                        Deze ambtenaren verrichten deze werkzaamheden, onverminderd de verantwoordelijkheid van Onze Minister, onder verantwoordelijkheid
                        van de medisch adviseur van de Dienst Justitiële Inrichtingen. Dit besluit wordt in de Staatscourant geplaatst.
                     </text:p>
        </text:list-item>
        <text:list-item text:start-value="6">
          <text:p text:style-name="list.cont"> Voor de toepassing van hoofdstuk VIII van de wet, wordt in de artikelen 52, 53 en 54 voor «zorgverzekeraar» gelezen: zorgverzekeraar,
                        waaronder Onze Minister.
                     </text:p>
        </text:list-item>
        <text:list-item text:start-value="7">
          <text:p text:style-name="list.end"> Bij ministeriële regeling van Onze Ministers worden regels gesteld over de omvang van de gegevensverstrekking, de wijze waarop
                        de reclasseringsinstelling en de zorgaanbieder forensische zorg de gegevens van forensische patiënten verwerkt in hun administratie
                        en over de gegevensverstrekking ten behoeve van statistiek en wetenschappelijk onderzoek.
                     </text:p>
        </text:list-item>
      </text:list>
      <text:h text:outline-level="3" text:style-name="wijzig-artikel_kop">Artikel 8
            </text:h>
      <text:p text:style-name="wat">Aan artikel 2 van het Besluit zorgaanspraken AWBZ wordt, onder vernummering van het tweede en derde lid tot derde en vierde
               lid, een lid toegevoegd, luidende:
            </text:p>
      <text:section text:name="artikeltekst.d19400e866" text:style-name="wijziging.block">
        <text:list text:style-name="list-style-8">
          <text:list-item text:start-value="2">
            <text:p text:style-name="list.single"> De verzekerde heeft geen aanspraak op de zorg, bedoeld in het eerste lid, indien hij ter zake van die zorg een aanspraak
                           heeft op forensische zorg als bedoeld in artikel 2 juncto artikel 5, eerste lid, van het Interimbesluit forensische zorg.
                        </text:p>
          </text:list-item>
        </text:list>
      </text:section>
      <text:h text:outline-level="3" text:style-name="wijzig-artikel_kop">Artikel 9
            </text:h>
      <text:p text:style-name="wat">Aan artikel 2 van het Zorgindicatiebesluit wordt na vervanging van de punt door een puntkomma, een nieuw onderdeel toegevoegd,
               luidende:
            </text:p>
      <text:section text:name="artikeltekst.d19400e891" text:style-name="wijziging.block">
        <text:list text:style-name="list-style-9">
          <text:list-item text:start-value="3">
            <text:p text:style-name="list.single">forensische zorg als bedoeld in artikel 2 van het Interimbesluit forensische zorg.
                        </text:p>
          </text:list-item>
        </text:list>
      </text:section>
      <text:h text:outline-level="3" text:style-name="wijzig-artikel_kop">Artikel 10
            </text:h>
      <text:p text:style-name="wat">Na artikel 10 van het Administratiebesluit Bijzondere ziektekostenverzekering wordt een nieuw artikel ingevoegd, luidende:</text:p>
      <text:section text:name="artikel.d19400e915" text:style-name="wijziging.block">
        <text:h text:outline-level="4" text:style-name="artikel_kop">Artikel 11
                  </text:h>
        <text:p text:style-name="artikel">Dit besluit is niet van toepassing op forensische zorg als bedoeld in artikel 2 van het Interimbesluit forensische zorg.</text:p>
      </text:section>
      <text:h text:outline-level="3" text:style-name="wijzig-artikel_kop">Artikel 11
            </text:h>
      <text:p text:style-name="wat-labeled">1. In artikel 4.1., onderdeel d, van het Besluit Wfsv wordt «artikel 6 van de AWBZ» vervangen door: artikel 6 AWBZ, niet zijnde
                  forensische zorg als bedoeld in artikel 2 van het Interimbesluit forensische zorg.
               </text:p>
      <text:p text:style-name="wat-labeled">2. Aan artikel 4.1., onderdeel e, van het Besluit Wfsv wordt voor «;» ingevoegd: en waaronder niet begrepen de beheerskosten
                  voor forensische zorg als bedoeld in artikel 2 van het Interimbesluit forensische zorg.
               </text:p>
      <text:h text:outline-level="3" text:style-name="wijzig-artikel_kop">Artikel 12
            </text:h>
      <text:p text:style-name="wat">Aan artikel 2.1 van het Besluit zorgverzekering wordt een lid toegevoegd, luidende:</text:p>
      <text:section text:name="artikeltekst.d19400e956" text:style-name="wijziging.block">
        <text:list text:style-name="list-style-10">
          <text:list-item text:start-value="4">
            <text:p text:style-name="list.single"> Onder de zorg en overige diensten, bedoeld in het eerste lid, valt niet forensische zorg als bedoeld in artikel 2 van het
                           Interimbesluit forensische zorg.
                        </text:p>
          </text:list-item>
        </text:list>
      </text:section>
      <text:h text:outline-level="3" text:style-name="wijzig-artikel_kop">Artikel 13
            </text:h>
      <text:p text:style-name="wat">Na artikel 2.2. van het Uitvoeringsbesluit WTZi wordt een nieuw artikel ingevoegd, luidende:</text:p>
      <text:section text:name="artikel.d19400e981" text:style-name="wijziging.block">
        <text:h text:outline-level="4" text:style-name="artikel_kop">Artikel 2.3
                  </text:h>
        <text:p text:style-name="artikel">Artikel 5 van de Wet toelating zorginstellingen is niet van toepassing voor zover een instelling forensische zorg verleent
                     als bedoeld in artikel 2 van het Interimbesluit forensische zorg.
                  </text:p>
      </text:section>
      <text:h text:outline-level="3" text:style-name="wijzig-artikel_kop">Artikel 14
            </text:h>
      <text:p text:style-name="wat">Onder vernummering van de artikelen 6 en 7 van het Besluit uitbreiding en beperking werkingssfeer WMG tot de artikelen 7 en
               8 wordt na artikel 5 een nieuw artikel ingevoegd, luidende:
            </text:p>
      <text:section text:name="artikel.d19400e1001" text:style-name="wijziging.block">
        <text:h text:outline-level="4" text:style-name="artikel_kop">Artikel 6
                  </text:h>
        <text:p text:style-name="artikel">De artikelen 23 tot en met 31, 34 tot en met 39, en 45 tot en met 59 van de wet zijn niet van toepassing op forensische zorg
                     als bedoeld in artikel 2 van het Interimbesluit forensische zorg.
                  </text:p>
      </text:section>
      <text:h text:outline-level="3" text:style-name="wijzig-artikel_kop">Artikel 15
            </text:h>
      <text:p text:style-name="wat">Aan artikel 17 van het Besluit justitiële gegevens wordt een nieuw onderdeel toegevoegd, luidende:</text:p>
      <text:section text:name="artikeltekst.d19400e1022" text:style-name="wijziging.block">
        <text:list text:style-name="list-style-11">
          <text:list-item text:start-value="3">
            <text:p text:style-name="list.single"> Justitiële gegevens worden voor zover dit nodig is voor de uitvoering van het Interimbesluit forensische zorg verstrekt aan
                           zorgaanbieders die forensische zorg verlenen.
                        </text:p>
          </text:list-item>
        </text:list>
      </text:section>
      <text:h text:outline-level="3" text:style-name="wijzig-artikel_kop">Artikel 16
            </text:h>
      <text:p text:style-name="wat">Artikel 8, eerste lid, van de Reclasseringsregeling 1995 wordt als volgt gewijzigd:</text:p>
      <text:p text:style-name="wat-labeled">1. In onderdeel b wordt na «het doen van onderzoek naar zodanige personen» ingevoegd: , waaronder begrepen het opstellen van
                  een indicatiestellingsadvies, als bedoeld in artikel 5, tweede lid, van het Interimbesluit forensische zorg,.
               </text:p>
      <text:p text:style-name="wat-labeled">2. In onderdeel c wordt na «de uitvoering van andere rechterlijke beslissingen» ingevoegd: , waaronder begrepen het namens Onze
                  Minister toeleiden naar forensische zorg als bedoeld in artikel 6, eerste lid, tweede volzin,.
               </text:p>
      <text:h text:outline-level="3" text:style-name="artikel_kop">Artikel 17
               </text:h>
      <text:p text:style-name="artikel">De kapitaallasten van zorginstellingen forensische zorg  als bedoeld in artikel 1, eerste lid, onder d, subonderdeel 1, van
                  de wet komen voor zover zij forensische zorg aanbieden en voor zover zij voor de inwerkingtreding van dit besluit op grond
                  van het bij en krachtens de Wet marktordening gezondheidszorg bepaalde door AWBZ-verzekeraars of zorgverzekeraars als bedoeld
                  in die wet, werden betaald, ten laste van de begroting van het ministerie van Justitie vanaf het moment dat het budget daarvoor
                  is overgeheveld bij een begrotingswet. Onze Ministers doen in de Staatscourant mededeling van de datum met ingang waarop de
                  kapitaallasten overgaan en kunnen bij ministeriële regeling regels stellen over de wijze waarop de kapitaallasten in de vergoeding
                  voor forensische zorg worden verwerkt.
               </text:p>
      <text:h text:outline-level="3" text:style-name="artikel_kop">Artikel 18
               </text:h>
      <text:p text:style-name="artikel">Dit besluit treedt in werking met ingang van 1 januari 2011, met dien verstande dat het:</text:p>
      <text:list text:style-name="list-style-12">
        <text:list-item text:start-value="1">
          <text:p text:style-name="list.start">met betrekking tot artikel 8 terugwerkt tot en met 1 januari 2007,
                     </text:p>
        </text:list-item>
        <text:list-item text:start-value="2">
          <text:p text:style-name="list.cont">met betrekking tot de artikelen 12 en 14 terugwerkt tot en met 1 januari 2008, met dien verstande dat door de Nederlandse
                        Zorgautoriteit op grond van de Wet marktordening gezondheidszorg voor het verlenen van forensische zorg vastgestelde kapitaallasten
                        blijven gelden tot en met de datum met ingang waarop de kapitaallasten overgaan, bedoeld in artikel 17, en
                     </text:p>
        </text:list-item>
        <text:list-item text:start-value="3">
          <text:p text:style-name="list.end">met betrekking tot artikel 13 terugwerkt tot en met 1 juli 2010, met dien verstande dat op de behandeling van bezwaar- en
                        beroepschriften ingediend voor die datum het oude recht van toepassing is.
                     </text:p>
        </text:list-item>
      </text:list>
      <text:h text:outline-level="3" text:style-name="artikel_kop">Artikel 19
               </text:h>
      <text:list text:style-name="list-style-13">
        <text:list-item text:start-value="1">
          <text:p text:style-name="list.start"> Dit besluit vervalt met ingang van de dag waarop de Wet Forensische zorg in werking treedt.
                     </text:p>
        </text:list-item>
        <text:list-item text:start-value="2">
          <text:p text:style-name="list.end"> Indien het wetsvoorstel dat de vaststelling van een Wet Forensische zorg regelt door de Staten-Generaal wordt verworpen,
                        vervalt dit besluit op een bij koninklijk besluit te bepalen tijdstip.
                     </text:p>
        </text:list-item>
      </text:list>
      <text:h text:outline-level="3" text:style-name="artikel_kop">Artikel 20
               </text:h>
      <text:p text:style-name="artikel">Dit besluit wordt aangehaald als: Interimbesluit forensische zorg.</text:p>
      <text:p text:style-name="slotformulering">Lasten en bevelen dat dit besluit met de daarbij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Justitie.
               </text:p><text:p text:style-name="margetext">Tevens zal het advies met de daarbij ter inzage gelegde stukken worden opgenomen in de Staatscourant.</text:p></draw:text-box></draw:frame></text:p>
      <text:p text:style-name="dagtekening">’s-Gravenhage, 23 december 2010</text:p>
      <text:p text:style-name="koning">Beatrix</text:p>
      <text:p text:style-name="ondertekening">De Staatssecretaris van Veiligheid en Justitie,</text:p>
      <text:p text:style-name="ondertekening.end">F. Teeven </text:p>
      <text:p text:style-name="ondertekening">De Minister van Volksgezondheid, Welzijn en Sport,</text:p>
      <text:p text:style-name="ondertekening.end">E. I. Schippers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Motie Van der Beeten
            </text:h>
      <text:p text:style-name="nota-toelichting">Dit besluit is het sequeel van de overheveling van het budget voor de forensische zorg van de begroting van het ministerie
               van Volksgezondheid, Welzijn en Sport (hierna: VWS) naar die van het ministerie van Veiligheid en Justitie. Daarmee is een
               eerste uitvoering gegeven aan een traject dat met ingang van juli 2004 in gang is gezet ter uitvoering van de door de Eerste
               Kamer aangenomen motie Van de Beeten uit 2004<text:note text:id="n1" text:note-class="footnote"><text:note-citation text:label="1">1</text:note-citation><text:note-body><text:p>(Kamerstukken I 2003/04, 28 979, E.
               </text:p></text:note-body></text:note>. Hierin werd de regering verzocht te voorzien in de noodzakelijke samenhang tussen curatieve en penitentiaire voorzieningen.
               Ter uitvoering van deze motie stelde het toenmalige kabinet de ambtelijke werkgroep «GGz-zorg in strafrechtelijk kader» in
               (de werkgroep Houtman), die de opdracht kreeg te bezien hoe de zorg in strafrechtelijk kader beter kan worden afgestemd op
               de geestelijke gezondheidszorg, zodat de benodigde continuïteit van zorg ontstaat. De werkgroep adviseerde in mei 2005 een
               aantal ingrijpende wijzigingen in de besturing en financiering van de forensische zorg in een strafrechtelijk kader aan te
               brengen. Het toenmalige kabinet heeft deze adviezen overgenomen en de Tweede Kamer der Staten-Generaal over zijn standpunt
               op 25 augustus 2005 geïnformeerd<text:note text:id="n2" text:note-class="footnote"><text:note-citation text:label="2">2</text:note-citation><text:note-body><text:p>Kamerstukken II 2004/05, 29 452, nr. 36.
               </text:p></text:note-body></text:note>. Ter uitvoering daarvan is het toenmaligekabinet op 10 oktober 2006 gekomen met een plan van aanpak<text:note text:id="n3" text:note-class="footnote"><text:note-citation text:label="3">3</text:note-citation><text:note-body><text:p>Kamerstukken II 2006/07, 29 452 en 30 250, nr. 48.
               </text:p></text:note-body></text:note>, waarmee de Tweede Kamer in een Algemeen Overleg op 26 november 2006 heeft ingestemd<text:note text:id="n4" text:note-class="footnote"><text:note-citation text:label="4">4</text:note-citation><text:note-body><text:p>Kamerstukken II 2006/07, 29 452, nr. 54.
               </text:p></text:note-body></text:note>.
            </text:p>
      <text:h text:outline-level="4" text:style-name="divisiekop2">2. Budgetoverheveling en wetgeving
            </text:h>
      <text:p text:style-name="nota-toelichting">Onderdeel van het plan van aanpak was de forensische zorg uit de Algemene Wet Bijzondere Ziektekosten (AWBZ) te halen en het
               budget daarvoor over te hevelen naar de Veiligheid en Justitiebegroting. Sinds 1 januari 2008 is de overheveling definitief.
               De overheveling is voorbereid in het kader van het Programma Vernieuwing Forensische Zorg. Over de uitvoering daarvan is de
               Tweede Kamer geïnformeerd in een vijftal Voortgangsrapportages over het Plan van Aanpak TBS/Vernieuwing Forensische Zorg<text:note text:id="n5" text:note-class="footnote"><text:note-citation text:label="5">5</text:note-citation><text:note-body><text:p>Kamerstukken II 2006/07, 29 452, nr. 70; kamerstukken II 2007/08, 29 452, nrs. 79 en 94; kamerstukken II 2008/09, 29 452, nr. 99; kamerstukken II 2009/10, 29452, nr. 122</text:p></text:note-body></text:note>.
            </text:p>
      <text:p text:style-name="nota-toelichting">Voor een volledige overheveling van de verantwoordelijkheid voor de financiering van, de besturing van en overige taakuitvoering
               inzake de forensische zorg naar Veiligheid en Justitie is een wet in formele zin nodig. Een wetsvoorstel hiertoe, het wetsvoorstel
               Wet forensische zorg (32 398) is op 4 juni 2010 ingediend bij de Tweede Kamer der Staten-Generaal. In dit wetsvoorstel wordt de brede stelselherziening
               ten aanzien van de forensische zorg geregeld, met regels over de inkoop en financiering van forensische zorg, de aanspraak
               op forensische zorg, de zorgtoeleiding (plaatsing) en enkele andere onderwerpen die met de besturing en de zorgcontinuïteit
               samenhangen. Tot het moment van inwerkingtreding van de Wet forensische zorg is ten aanzien van de forensische zorgverlening
               het vigerende wettelijke kader van toepassing. Onder «forensische zorg» wordt in dit verband verstaan: geestelijke gezondheidszorg
               (ggz), verslavingszorg en verstandelijk gehandicaptenzorg die onderdeel uitmaakt van een al dan niet voorwaardelijke straf
               of maatregel of de tenuitvoerlegging daarvan, dan wel een andere strafrechtelijke titel. 
            </text:p>
      <text:p text:style-name="nota-toelichting">De budgetoverheveling stelt Veiligheid en Justitie in staat om gelijktijdig met het wetgevingsproces en ter voorbereiding
               van de inwerkingtreding van het wetsvoorstel Wet forensische zorg alvast onderdelen van de nieuwe beoogde werkwijze (inkoop,
               indicatiestelling, plaatsing) in de praktijk te beproeven. De belangrijkste overwegingen die tot deze keuze hebben geleid
               zijn de volgende. Ten eerste konden op deze wijze al direct een aantal jaren gevoelde knelpunten bij de tenuitvoerlegging
               van straffen en maatregelen waarbij forensische zorg nodig is, worden opgelost. Bovendien biedt deze aanpak de mogelijkheid
               om de ervaringen die met de nieuwe werkwijze worden opgedaan, mee te nemen in het wetgevingsproces. Aldus zijn op het moment
               van inwerkingtreding van de wet, waarmee een bredere stelselwijziging wordt beoogd, in elk geval de nieuwe werkwijze bij de
               inkoop, indicatiestelling en plaatsing voldoende beproefd om direct uitgevoerd te kunnen worden<text:note text:id="n6" text:note-class="footnote"><text:note-citation text:label="6">6</text:note-citation><text:note-body><text:p>Indien gekozen zou zijn voor een aanpak waarbij eerst de beleidsvorming en het wetgevingsproces zouden zijn afgewacht, zou
                  pas vanaf de datum van inwerkingtreding, beoogd is 1 januari 2012, tegelijk met de overige stelselwijzigingen, gestart kunnen
                  worden met het testen van de nieuwe werkwijze in de praktijk. Eventuele knelpunten, ongewenste effecten of niet voorziene
                  situaties zouden pas na invoering van de wet blijken. Hetgeen zou betekenen dat in het geval voor het oplossen daarvan, aanpassing
                  van de wet nodig is, wederom een wetgevingstraject moet worden doorlopen alvorens volwaardig van start kan worden gegaan met
                  de nieuwe werkwijze.
               </text:p></text:note-body></text:note>. Gelet op het urgente maatschappelijk belang dat gediend is met een effectieve en doelmatige forensische zorgverlening is
               daarvoor gekozen.
            </text:p>
      <text:h text:outline-level="4" text:style-name="divisiekop2">3. Knelpunten
            </text:h>
      <text:p text:style-name="nota-toelichting">Als gevolg van de budgetoverheveling, die gelijktijdig plaatsvond met de overheveling van de geneeskundige ggz van de AWBZ
               naar de Zorgverzekeringswet, en de uitvoering van de nieuwe werkwijze inzake de forensische zorg in de praktijk, is een aantal
               praktische knelpunten nog pregnanter zichtbaar geworden bij de toepassing van de AWBZ, de Zorgverzekeringswet en de Wet toelating
               zorginstellingen (WTZi). Deze knelpunten laten zich niet goed oplossen zonder aanpassingen in de regelgeving. Het gaat om
               het volgende.
            </text:p>
      <text:p text:style-name="nota-toelichting">De overheveling van de forensische zorg naar de begroting van Veiligheid en Justitie betekent dat forensische zorg vanaf 2008
               door de Minister van Veiligheid en Justitie wordt ingekocht en bekostigd. Omdat niet tegelijkertijd de aanspraak op forensische
               zorg uit het Besluit zorgaanspraken AWBZ kon worden geschrapt (wegens het vooralsnog ontbreken van een formeelwettelijk kader,
               waarmee  de verantwoordelijkheid van de Minister van Veiligheid en Justitie wordt geregeld, zouden de voorwaarden waaronder
               forensische zorg zou worden bekostigd en verleend dan immers in het luchtledige komen te hangen), blijft de forensische zorg
               vooralsnog – in afwachting van de Wet forensische zorg – onder (de verzekeringsdekking van) de AWBZ vallen.
            </text:p>
      <text:p text:style-name="alineagroep">De geneeskundige ggz, dat wil zeggen de ambulant ggz en het eerste jaar klinische ggz, is per 1 januari 2008 overgeheveld
                  van de AWBZ naar de Zorgverzekeringswet (Zvw). Dit heeft voor de forensische zorgverlening gevolgen, waarbij een onderscheid
                  gemaakt moet worden tussen de forensische patiënten die in een justitiële (tbs-)inrichting verblijven en forensische patiënten
                  die in een particuliere inrichting verblijven of die ambulante forensische zorg krijgen. Voor de eerste categorie is artikel
                  24 Zvw van toepassing. Dit artikel bepaalt dat de rechten en plichten uit de zorgverzekering zijn opgeschort gedurende de
                  periode, waarover de Minister van Veiligheid en Justitie in het kader van de uitvoering van een rechterlijke uitspraak verantwoordelijk
                  is voor de verstrekking van geneeskundige zorg aan een verzekerde. Dit betekent dat de facto de desbetreffende veroordeelden
                  niet voor rekening van hun zorgverzekering forensische zorg kunnen krijgen. Dat is voor deze mensen in de praktijk geen probleem,
                  aangezien de Minister van Veiligheid en Justitie deze zorg financiert op grond van de beginselenwetten. Voor de tweede categorie
                  – forensische patiënten die niet in een penitentiaire inrichting of een (rijks- of justitiële) tbs-instelling verblijven en
                  daarmee dus niet onder het regime van de beginselenwetten vallen – kon in theorie de forensische zorg wel voor rekening van
                  hun zorgverzekering worden gebracht. Echter deze forensische zorg wordt vanaf 2008 door Veiligheid en Justitie ingekocht en
                  gefinancierd en onder verantwoordelijkheid van Veiligheid en Justitie vindt de zorgtoeleiding plaats.
               </text:p>
      <text:p text:style-name="alineagroep.end">Daarnaast bleef forensische zorg vanaf het tweede klinische jaar een AWBZ-aanspraak, die voor tbs-gestelden in een justitiële
                  tbs-instelling deels ten laste van de begroting van Veiligheid en Justitie werd bekostigd.
               </text:p>
      <text:p text:style-name="nota-toelichting">Uit het voorgaande zal duidelijk zijn geworden dat de wijze waarop de inkoop en bekostiging van forensische zorg was geregeld,
               geen «schoonheidsprijs» verdiende. De indruk werd gewekt als zouden de bepalingen van de AWBZ en (voor niet in een tbs- of
               een penitentiaire inrichting opgesloten personen) de zorgverzekering zonder meer voor deze zorg van toepassing zijn – met
               als gevolg dat de zorgverzekeraars verantwoordelijk zijn voor de inkoop en de levering ervan aan hun verzekerden –, terwijl
               het in de praktijk de Minister van Veiligheid en Justitie was en is, die deze zorg inkoopt, laat leveren en bekostigt.
            </text:p>
      <text:p text:style-name="alineagroep.end">In het wetsvoorstel Wet forensische zorg wordt de verantwoordelijkheid van de Minister van Veiligheid en Justitie voor de
                  forensische zorg eenduidig geregeld. Het blijkt echter nodig om vooruitlopend op de inwerkingtreding van dat wetsvoorstel
                  enkele praktische knelpunten op te lossen, die uit de huidige uitvoeringspraktijk naar voren zijn gekomen. Het gaat dan met
                  name om:
               </text:p>
      <text:list text:style-name="list-style-14">
        <text:list-item>
          <text:p text:style-name="list.start">de (inhoud en omvang van de) forensische zorg,
                     </text:p>
        </text:list-item>
        <text:list-item>
          <text:p text:style-name="list.cont">de eigen bijdrage van de justitiabele voor de forensische zorg,
                     </text:p>
        </text:list-item>
        <text:list-item>
          <text:p text:style-name="list.cont">de indicatiestelling,
                     </text:p>
        </text:list-item>
        <text:list-item>
          <text:p text:style-name="list.cont">de zorgtoeleiding naar ambulante forensische zorg,
                     </text:p>
        </text:list-item>
        <text:list-item>
          <text:p text:style-name="list.cont">de informatieverstrekking,
                     </text:p>
        </text:list-item>
        <text:list-item>
          <text:p text:style-name="list.end">de aanwijzing van de zorginstellingen die forensische zorg leveren en de voorwaarden die daarbij kunnen worden gesteld, bijvoorbeeld
                        ten aanzien van de beveiliging.
                     </text:p>
        </text:list-item>
      </text:list>
      <text:p text:style-name="nota-toelichting">Deze knelpunten zijn met voorliggend Interimbesluit opgelost.</text:p>
      <text:p text:style-name="nota-toelichting">Daarnaast is met dit Interimbesluit beoogd een financiële merkwaardigheid op te lossen. Die was er in gelegen dat zorginstellingen
               die forensische zorg willen gaan leveren en aan wie de Minister van VWS, gezien de beperkte toelatingseisen bij en krachtens
               de Wet toelating zorginstellingen (WTZi) een toelating daarvoor niet kan onthouden, de kosten van de inrichting van hun afdelingen
               voor forensische zorg als zogenoemde «kapitaallasten» voor rekening van de AWBZ konden brengen, ook al besloot de Minister
               van Veiligheid en Justitie om bij die instellingen geen forensische zorg in te kopen. Aldus financierde de overheid het in
               stand houden van overcapaciteit. Dat was een ongewenste situatie.
            </text:p>
      <text:p text:style-name="nota-toelichting">Omdat de verantwoordelijkheid van de Minister van Veiligheid en Justitie slechts bij formele wet (de Wet forensische zorg)
               goed geregeld kan worden, is er in dit Interimbesluit voor gekozen de gehele forensische zorg vooralsnog als aanspraak op
               grond van de AWBZ te regelen. Het gaat daarbij echter niet om «gewone», in het Besluit zorgaanspraken AWBZ geregelde AWBZ-zorg,
               maar om afzonderlijke, in het Interimbesluit geregelde AWBZ-zorg, waarvoor ook van de AWBZ afwijkende, in het Interimbesluit
               opgenomen, indicatie-, inkoop-, toeleidings- en informatieregels gelden. De artikelen 6, vijfde lid, 10, vijfde en zesde lid,
               15, derde lid, en 40, tweede lid, AWBZ, bevatten hier voldoende ruimte voor.
            </text:p>
      <text:p text:style-name="nota-toelichting">Zodra de Wet forensische zorg in werking treedt, zal het Interimbesluit vervallen en zal forensische zorg, zoals op dit moment
               gedefinieerd in het Interimbesluit, geen AWBZ-aanspraak meer zijn.
            </text:p>
      <text:h text:outline-level="4" text:style-name="divisiekop2">4. Gegevensverwerking
            </text:h>
      <text:p text:style-name="alineagroep">Ten behoeve van de uitvoering van dit besluit is het noodzakelijk dat de Minister van Veiligheid en Justitie en de zorgaanbieder
                  persoonsgegevens van forensische patiënten verwerken en ook dat zij elkaar de nodige gegevens verstrekken.
               </text:p>
      <text:p text:style-name="alineagroep">Hoewel de rechtvaardiging voor de verwerking en de wederzijdse verstrekking van deze gegevens voor een groot deel rechtstreeks
                  voortvloeit uit de AWBZ, en die rechtvaardiging bovendien rechtstreeks kan worden gebaseerd op de Wet bescherming persoonsgegevens
                  (Wbp) en de Wet justitiële en strafvorderlijke gegevens, is er, mede naar aanleiding van het advies van het College bescherming
                  persoonsgegevens (Cbp), voor gekozen de informatiebetrekkingen in dit besluit uitdrukkelijk te regelen. Op deze wijze staat
                  buiten twijfel welke gegevens door welke verantwoordelijke voor welke doeleinden worden verwerkt.
               </text:p>
      <text:p text:style-name="alineagroep">In artikel 7, eerste lid, zijn de doeleinden van gegevensverwerking en de verantwoordelijken limitatief opgesomd. De Minister
                  van Veiligheid en Justitie, de reclassering en de zorgaanbieder zijn slechts gerechtigd tot het verwerken van persoonsgegevens,
                  wanneer dit dient ten behoeve van de doeleinden van dit besluit: het opstellen van een indicatiestellingsadvies, het toeleiden
                  van patiënten door de Minister of namens hem door de reclassering aan de zorgaanbieder, het verlenen van zorg, het opstellen
                  van een declaratie voor de behandeling door de zorgaanbieder en de uitbetaling van deze declaratie. Daarmee wordt voldaan
                  aan artikel 7 van de Wbp, dat immers eist dat gegevens voor welbepaalde en uitdrukkelijk omschreven doeleinden worden verwerkt.
               </text:p>
      <text:p text:style-name="alineagroep">Wat de rechtvaardiging van de doeleinden van verwerking betreft, is de Minister van Veiligheid en Justitie op grond van diverse
                  wettelijke voorschriften belast met de strafrechtstoepassing ten aanzien van de groep van betrokkenen. Daarvoor is de verwerking
                  van persoonsgegevens onmisbaar. Daarnaast geldt dat de Minister van Veiligheid en Justitie ook uit hoofde van een goede publiekrechtelijke
                  taakvervulling gerechtigd is persoonsgegevens te verwerken (artikel 8, onder c en e, Wbp). Wat de zorgaanbieder betreft, geldt
                  dat hij de persoonsgegevens moet verwerken om de overeenkomst die hij met de staat heeft gesloten om aan de patiënt zorg te
                  bieden te kunnen nakomen (artikel 8, onder b, Wbp).
               </text:p>
      <text:p text:style-name="alineagroep">Het betreft hier bijzondere persoonsgegevens in de zin van artikel 16 van de Wbp. Immers, gegevens met betrekking tot de forensische
                  zorg vallen aan te merken als gegevens betreffende de gezondheid, en tevens als gegevens van strafrechtelijke aard. De verwerking
                  van deze gegevens is verboden, tenzij in de Wbp of in een bijzondere wet daarvoor in een rechtvaardiging is voorzien. Deze
                  rechtvaardiging is voor de Minister van Veiligheid en Justitie geregeld in artikel 21, eerste lid, onder e, van de Wbp. De
                  toeleiding naar en de toepassing van forensische zorg moet steeds als een vrijheidsstraf of een vrijheidsbenemende maatregel
                  in de zin van die bepaling worden aangemerkt. Voor de reclassering is deze rechtvaardiging geregeld in artikel 21, eerste
                  lid, onder d, van de Wbp. Het indicatiestellingsadvies maakt onderdeel uit van de adviestaak van de reclassering en de zorgtoeleiding
                  die de reclassering namens de minister uitvoert is een uitvloeisel van de werkzaanheden van de reclassering ter uitvoering
                  van rechterlijke beslissingen (zie ook het aangepaste artikel 8 van de Reclasseringsregeling 1995 (artikel 16 van dit besluit)).
                  De zorgaanbieder is op grond van artikel 21, eerste lid, onder a, van de Wbp gerechtigd tot verwerking van gegevens betreffende
                  de gezondheid. Artikel 21, derde lid, van de Wbp voorziet erin dat in aanvulling op de gegevens betreffende de gezondheid
                  ook gegevens van strafrechtelijke aard mogen worden verwerkt.
               </text:p>
      <text:p text:style-name="alineagroep">Artikel 21, tweede lid, van de Wbp verlangt dat deze gegevens uitsluitend worden verwerkt door personen die zijn gebonden
                  aan een geheimhoudingsplicht. Wat de verwerking van gegevens onder de verantwoordelijkheid van de Minister van Veiligheid
                  en Justitie betreft, geldt dat deze gegevens worden verwerkt door ambtenaren van de Dienst Justitiële Inrichtingen (DJI).
                  Voor deze ambtenaren geldt de ambtelijke geheimhoudingsplicht, neergelegd in artikel 125a, derde lid, van de Ambtenarenwet.
                  Die gegevens mogen daarom in beginsel ook niet aan de Minister van Veiligheid en Justitie persoonlijk worden verstrekt. Met
                  het oog op het advies van het Cbp is bovendien geregeld in artikel 6, tweede lid, derde volzin, dat deze ambtenaren uitdrukkelijk
                  zullen worden aangewezen bij besluit van de Minister van Veiligheid en Justitie dat in de Staatscourant wordt geplaatst. Aldus
                  wordt een nodeloze verspreiding van persoonsgegevens binnen en buiten de DJI zoveel mogelijk voorkomen. Aangezien de desbetreffende
                  gegevens moeten worden aangemerkt als gegevens betreffende gezondheid is zorg gedragen voor een aanvullende waarborg. De ambtenaren
                  van de DJI verrichten hun werkzaamheden met betrekking tot de verwerking van persoonsgegevens onder verantwoordelijkheid van
                  de medisch adviseur van de DJI. De medisch adviseur heeft de hoedanigheid van psychiater, en is uit dien hoofde gebonden aan
                  het medisch beroepsgeheim.
               </text:p>
      <text:p text:style-name="alineagroep">Verder verdient aandacht dat de gegevens van strafrechtelijke aard tevens deels zullen moeten worden aangemerkt als justitiële
                  gegevens in de zin van de Wet justitiële en strafvorderlijke gegevens (Wjsg). Deze gegevens mogen alleen worden verwerkt,
                  indien daarvoor een toereikende grondslag op grond van de Wet justitiële en strafvorderlijke gegevens bestaat. In artikel
                  15 is daartoe een wijziging van het Besluit justitiële gegevens opgenomen. Aangezien deze gegevens na verstrekking door de
                  Minister van Veiligheid en Justitie aan de zorgaanbieder ten behoeve van de zorgtoeleiding na verwerking door de zorgaanbieder
                  weer aan de Minister van Veiligheid en Justitie moeten worden verstrekt ten behoeve van de declaratie en de betaling en het
                  de zorgaanbieder zonder nadere voorziening niet is toegestaan deze door te verstrekken aan derden, waaronder de Minister van
                  Veiligheid en Justitie, is dit besluit mede gebaseerd op artikel 52 van de Wjsg. Op grond van die bepaling is die doorverstrekking
                  mogelijk wanneer een bij of krachtens de Wjsg gesteld wettelijk voorschrift dat toestaat.
               </text:p>
      <text:p text:style-name="alineagroep">Het strafrechtsketennummer is een bij de wet (artikel 27b van het Wetboek van Strafvordering) voorgeschreven persoonsidentificerend
                  nummer. Het Wetboek van Strafvordering bevat de doeleinden waarvoor het mag worden gebruikt. Uit artikel 24, tweede lid, van
                  de Wbp vloeit echter voort dat bij algemene maatregel van bestuur ook andere gevallen dan gevallen bepaald in de desbetreffende
                  wet kunnen worden aangewezen waarin een persoonsidentificerend nummer mag worden gebruikt. In de artikelen 6 en 7 zijn die
                  gevallen opgenomen. Het VIP-nummer (de voorloper van het strafrechtsketennummer) is niet een bij de wet aangewezen persoonsidentificerend
                  nummer. Door zijn context moet het als persoonsgegeven van strafrechtelijke aard in de zin van de Wbp worden aangemerkt. De
                  rechtvaardiging voor de verwerking van dit gegeven is hierboven reeds uiteengezet.
               </text:p>
      <text:p text:style-name="alineagroep">In artikel 7 is aldus een sluitende regeling getroffen voor de verwerking van persoonsgegevens. Deze wijze van gegevensverwerking
                  geldt niet ten algemene voor de ggz, maar is specifiek bedoeld voor de uitvoering van dit besluit – dat immers slechts tijdelijk
                  van aard is – en is bovendien specifiek toegesneden op de forensische zorg en de organisatie van de DJI.
               </text:p>
      <text:p text:style-name="alineagroep.end">In aanvulling hierop zijn enkele bepalingen uit de AWBZ met betrekking tot de gegevensverstrekking van toepassing. De AWBZ
                  biedt daartoe de nodige grondslagen. De verwerking van deze gegevens is noodzakelijk voor een ordelijke afwikkeling van de
                  financiering van de zorgrelatie tussen forensisch patiënt en zorgaanbieder, die immers uit de AWBZ plaatsvindt. Toepassing
                  van de hiervoor bedoelde grondslagen uit de AWBZ door besluiten van de Minister van Volksgezondheid, Welzijn en Sport leidt
                  ertoe dat de Minister van Veiligheid en Justitie zonder nadere regeling dezelfde informatiepositie heeft als een zorgverzekeraar.
                  Hij kan op grond van de hem aldus toegekende bevoegdheden gegevens verzamelen en opvragen, en kan deze ook weer verstrekken.
                  Het Cbp stelt zich op het standpunt dat het medisch beroepsgeheim in de weg zou staan aan deze verstrekking, voor zover het
                  betreft gegevens betreffende de gezondheid en deze afkomstig zijn van medische beroepsbeoefenaren. Dat is niet juist. De desbetreffende
                  bepalingen van de AWBZ voorzien in een verplichting deze gegevens te verstrekken. Het uitdrukkelijk verplichtende karakter
                  en de specifiteit van deze bepalingen brengt met zich dat het algemeen geformuleerde verstrekkingsverbod van artikel 9, vierde
                  lid, Wbp wijkt.
               </text:p>
      <text:h text:outline-level="4" text:style-name="divisiekop2">5. Financiële consequenties en uitvoeringsconsequenties
            </text:h>
      <text:p text:style-name="alineagroep">Voor de financiering van forensische zorg op grond van dit besluit zijn middelen beschikbaar binnen de Veiligheid en Justitiebegroting.
                  De middelen zijn ondergebracht op de operationele doelstelling 13.4.2. (DJI-forensische zorg). Tot het moment van financiering
                  door Veiligheid en Justitie van forensische zorg in strafrechtelijk kader (vanaf 1 januari 2007) was in deze operationele
                  doelstelling het Veiligheid en Justitie-deel van de financiering van de tbs-capaciteit opgenomen. Met ingang van 1 januari
                  2007 zijn middelen voor financiering van de forensische zorg aan deze operationele doelstelling toegevoegd. Het gaat hierbij
                  om de overgehevelde middelen uit het AFBZ, de middelen voor autonome groei en middelen voor extra forensische zorgplaatsen
                  voor gedetineerden.
               </text:p>
      <text:p text:style-name="alineagroep">In het kader van de uitvoering van de motie Van den Beeten zijn met ingang van 1 januari 2007 de middelen voor de forensische
                  zorg in het strafrechtelijk kader structureel overgeheveld vanuit het AFBZ naar de Veiligheid en Justitiebegroting. In verband
                  met de verwachte autonome groei van forensische zorg in strafrechtelijk kader zijn extra middelen aan de Veiligheid en Justitiebegroting
                  toegevoegd. Het gaat hierbij om een reeks die oploopt van € 11,1 miljoen in 2008 tot structureel € 19,3 miljoen vanaf 2011.
               </text:p>
      <text:p text:style-name="alineagroep.end">Naar aanleiding van de aanbevelingen uit het parlementair onderzoek tbs zijn met ingang van 2007 extra middelen beschikbaar
                  gekomen voor het omvormen van 700 reguliere plaatsen in het gevangeniswezen tot forensische zorgplaatsen. Het betreft hier
                  een reeks die oploopt tot € 55,7 miljoen structureel per 2010. Voor de reguliere plaatsen in het gevangeniswezen was reeds
                  structureel € 36,4 miljoen op de Veiligheid en Justitiebegroting aanwezig. In totaal is dus voor de betreffende 700 plaatsen
                  structureel ruim € 92 miljoen beschikbaar. De helft van de plaatsen zal binnen het gevangeniswezen worden gerealiseerd. De
                  andere helft zal worden ingekocht bij instellingen voor geestelijke gezondheidszorg. Inmiddels heeft hiervoor een aanbesteding
                  plaatsgevonden. De bestaande forensische zorgcapaciteit van het gevangeniswezen (circa 500 plaatsen) zal de komende jaren,
                  samen met de 350 extra forensische zorgplaatsen in het gevangeniswezen, worden geconcentreerd op een vijftal penitentiaire
                  psychiatrische centr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X € 1 ml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TBS</text:p>
          </table:table-cell>
          <table:table-cell office:value-type="string">
            <text:p text:style-name="Table_20_Contents_Right">362</text:p>
          </table:table-cell>
          <table:table-cell office:value-type="string">
            <text:p text:style-name="Table_20_Contents_Right">371</text:p>
          </table:table-cell>
          <table:table-cell office:value-type="string">
            <text:p text:style-name="Table_20_Contents_Right">375</text:p>
          </table:table-cell>
          <table:table-cell office:value-type="string">
            <text:p text:style-name="Table_20_Contents_Right">377</text:p>
          </table:table-cell>
        </table:table-row>
        <table:table-row>
          <table:table-cell office:value-type="string">
            <text:p text:style-name="Table_20_Contents_Left">Forensische zorg in GGz en VG zorg</text:p>
          </table:table-cell>
          <table:table-cell office:value-type="string">
            <text:p text:style-name="Table_20_Contents_Right">123</text:p>
          </table:table-cell>
          <table:table-cell office:value-type="string">
            <text:p text:style-name="Table_20_Contents_Right">131</text:p>
          </table:table-cell>
          <table:table-cell office:value-type="string">
            <text:p text:style-name="Table_20_Contents_Right">162</text:p>
          </table:table-cell>
          <table:table-cell office:value-type="string">
            <text:p text:style-name="Table_20_Contents_Right">162</text:p>
          </table:table-cell>
        </table:table-row>
        <table:table-row>
          <table:table-cell office:value-type="string">
            <text:p text:style-name="Table_20_Contents_Left">Verslavingszorg</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Contents_Left">For. Zorg aan gedetineerden in de GGz</text:p>
          </table:table-cell>
          <table:table-cell office:value-type="string">
            <text:p text:style-name="Table_20_Contents_Right">16</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For. Zorg aan gedetineerden in GW</text:p>
          </table:table-cell>
          <table:table-cell office:value-type="string">
            <text:p text:style-name="Table_20_Contents_Right">34</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
      <text:p/>
      <text:p text:style-name="nota-toelichting">Het vorenstaande leidt voor de inkoop van forensische zorg tot het navolgende financieel kader. Hieruit blijkt dat de inkoop
               van forensische zorg de komende jaren een gestage groei laat zien.
            </text:p>
      <text:p text:style-name="nota-toelichting">Doordat het AWBZ- regime voor registratieverplichtingen en informatieverstrekkingen van toepassing is gebleven, blijven de
               administratieve lasten voor zorginstellingen gelijk. Ten behoeve van de declaraties voor geleverde forensische zorg wordt
               het strafrechtsketennummer/VIP-nummer in de administratie van zorginstellingen opgenomen. Dit is echter een verwaarloosbare
               last. Voor de zorgverzekeraars geldt dat het Zvw-gedeelte van de forensische zorg niet langer door hen, maar door de minister
               van Veiligheid en Justitie wordt vergoed. De administratieve lasten die daarmee samenhingen voor de zorgverzekeraars en het
               Centraal administratiekantoor zullen daarmee verminderen. Vooralsnog is geen inschatting te maken van het aantal ambulante
               trajecten, daarop bestaat eerst het einde van dit jaar zicht.
            </text:p>
      <text:h text:outline-level="4" text:style-name="divisiekop2">6. Adviezen
            </text:h>
      <text:p text:style-name="alineagroep">De Stichting Reclassering Nederland (SRN), de Nederlandse Zorgautoriteit (NZa), GGZ Nederland, de Vereniging Gehandicaptenzorg
                  Nederland (VGN), het College bescherming persoonsgegevens (Cbp) en de Raad voor strafrechtstoepassing en jeugdbescherming
                  (RSJ) zijn in de gelegenheid gesteld te adviseren over het onderhavige besluit.
               </text:p>
      <text:p text:style-name="alineagroep.end">Van de SRN, NZa, GGZ Nederland, VGN, Cbp en RSJ hebben wij een reactie ontvangen. De RSJ gaf aan geen aanleiding te zien tot
                  het maken van opmerkingen. De NZa beoordeelt het onderhavige besluit als een goede eerste stap in de formalisering van de
                  vernieuwing van de forensische zorg. Alvorens in de artikelsgewijze toelichting in te gaan op de opmerkingen en vragen die
                  betrekking hebben op bepaalde onderdelen van het onderhavige besluit en de daarbijbehorende nota van toelichting, maken wij
                  enkele algemene opmerkingen.
               </text:p>
      <text:p text:style-name="nota-toelichting">In de adviezen van GGZ Nederland en de VGN wordt ingegaan op het wetsvoorstel Wet forensische zorg. De opmerkingen die over
               dit wetsvoorstel worden gemaakt, dan wel over onderwerpen die in dit wetsvoorstel worden geregeld en die in lijn liggen met
               de eerdere advisering over dit wetsvoorstel, zullen bij de bespreking van de adviezen over het onderhavige Interimbesluit
               achterwege blijven. Over de relatie tussen het onderhavige besluit en dit wetsvoorstel, het wetsvoorstel Wet verplichte ggz
               en het wetsvoorstel Wet zorg en dwang, waarnaar in deze adviezen werd gevraagd, merken wij het volgende op. Het onderhavige
               besluit regelt de forensische zorg onder de AWBZ gegeven het huidige formeelwettelijke kader, tot de inwerkingtreding van
               genoemde wetsvoorstellen. Dit betekent dat de formeelwettelijke bepalingen uit het wetsvoorstel Wet forensische zorg of een
               van de andere genoemde wetsvoorstellen, waarmee het huidige wettelijke kader wordt aangepast of aangevuld – zoals de artikelen
               over verplichte aansluitende zorg na afloop van een forensisch zorgtraject, de bevoegdheden ten opzichte van de zorgaanbieders,
               het vervallen van het onderscheid tussen justitiële particuliere en particuliere instellingen, het blijven bestaan van rijksinstellingen,
               de aanwijzing van instellingen voor de behandeling van tbs-érs door de minister van Veiligheid en Justitie, de rol van de
               Nederlandse zorgautoriteit bij de vaststelling van tarieven en het markttoezicht, de rechtspositie van de forensische patiënt
               – geen onderdeel kunnen uitmaken van het onderhavige besluit, louter vanwege het gegeven dat de AWBZ geen grondslag biedt
               dergelijke onderwerpen bij of krachtens een algemene maatregel van bestuur te regelen. Het onderhavige besluit bevat over
               deze onderwerpen dan ook geen artikelen die gelijkluidend zijn aan die in het wetsvoorstel Wet forensische zorg, wetsvoorstel
               Wet verplichte ggz, of het wetsvoorstel Wet zorg en dwang.
            </text:p>
      <text:p text:style-name="alineagroep">GGZ Nederland en de VGN vragen naar de rechtsbescherming van de justitiabele. Forensische zorg is tijdens de interimperiode,
                  zorg krachtens de AWBZ, maar maakt onderdeel uit van het strafrecht. De rechtsbescherming van de justitiabele is in strafrechtelijk
                  kader geregeld (onder andere Sr, Sv en de beginselenwetten). Deze strafrechtelijke regelingen prevaleren boven de regeling
                  opgenomen in Hoofdstuk IX van de AWBZ of de Algemene wet bestuursrecht (Awb). Dit volgt uit artikel 1:6, onder a, van de Awb,
                  waarin is bepaald dat beslissingen in het kader van de vervolging van en de tenuitvoerlegging van strafrechtelijke beslissingen,
                  zijn uitgesloten van de werking van hoofdstuk 2 t/m 8 en 10 van de Awb. Teneinde elk misverstand ten aanzien van het rechtsbeschermingregime
                  te voorkomen, is in artikel 1, tweede lid, van het Interimbesluit een verwijzing naar artikel 1:6 van de Awb opgenomen. Hoofdstuk
                  9 van de Awb geldt wel voor de forensische zorg, zodat met klachten over de bejegening van bestuursorganen betrokken bij de
                  uitvoering van de forensische zorg, gebruik kan worden gemaakt van de bestaande klachtenregelingen.
               </text:p>
      <text:p text:style-name="alineagroep">Voor wat betreft de rechtsbescherming van justitiabelen betreffende een aantal beslissingen uit het Interimbesluit forensische
                  zorg, merken wij het volgende op. Het indicatiestellingadvies is een advies en heeft als zodanig geen rechtsgevolgen. Dit
                  is wel het geval voor de beslissingen die (mede) op basis van het advies worden genomen. Voor die beslissingen is de rechtsbescherming
                  van de justitiabele geregeld, zodat er geen aparte bezwaar of beroepsprocedure nodig is. Zo is hoger beroep geregeld tegen
                  de uitspraak van de rechter, waarbij een strafmodaliteit met zorg wordt opgelegd en is bezwaar en beroep als onderdeel van
                  de rechtspositie in de beginselenwetten geregeld tegen een plaatsingsbeslissing of zorgtoeleiding van een gedetineerde of
                  ter beschikkinggestelde of verpleegde. Het strafrecht kent geen rechtspositieregeling voor de feitelijke wijze van tenuitvoerlegging
                  van voorwaardelijke sancties met zorg, waarvan de zorgtoeleiding onderdeel uitmaakt. De justitiabele dient uitdrukkelijk in
                  te stemmen met de voorwaarde en feitelijk mee te werken aan de tenuitvoerlegging ervan. Indien de justitiabele bezwaar heeft
                  tegen de wijze waarop de tenuitvoerlegging van de voorwaarde plaatsvindt, kan hij om wijziging van de voorwaarde verzoeken.
                  Indien forensische zorg als voorwaarde bij een sepot wordt opgelegd, GGZ Nederland vroeg hiernaar, en de justitiabele stemt
                  niet in met de wijze van tenuitvoerlegging, kan hij zijn instemming aan de voorwaarde intrekken. Hierna legt de officier van
                  Justitie de strafzaak aan de rechter voor. De rechter beslist vervolgens of al dan niet een strafmodaliteit met zorg wordt
                  opgelegd. De justitiabele kan tegen die beslissing weer hoger beroep instellen.
               </text:p>
      <text:p text:style-name="alineagroep.end">Voor zorgaanbieders, die bijvoorbeeld bezwaren hebben bij een zorgtoeleiding in deze interimfase, geldt dat deze bezwaren
                  via de civielrechtelijke rechtsverhouding tussen de Minister van Veiligheid en Justitie en de zorgaanbieder dienen te worden
                  opgelost.
               </text:p>
      <text:p text:style-name="nota-toelichting">Het CBP plaatst kritische opmerkingen bij de informatiepositie die de Minister van Veiligheid en Justitie verkrijgt bij de
               forensische zorg. In het algemeen deel van deze nota van toelichting en bij de artikelsgewijze toelichting bij de artikelen
               7, 14 en 15 wordt op de opmerkingen van het CBP ingegaan. Op onderdelen is het besluit ook aangepast naar aanleiding van de
               opmerkingen van het Cbp en is de Nota van toelichting aangevuld.  Dat de Minister (politiek) verantwoordelijk is voor het
               functioneren van het stelsel van de forensische zorgverlening, betekent niet dat hij geautoriseerd zal worden om kennis te
               nemen van de persoonsgegevens die bij de forensische zorgverlening worden gewisseld. De functionarissen die belast zijn met
               de praktijk van de forensische zorgverlening staan op afstand van de Minister van Veiligheid en Justitie (het NIFP, de reclassering
               en het agentschap DJI). De gegevensstroom ten behoeve van de beleidsvorming, waarvan de Minister van Veiligheid en Justitie
               kennis kan nemen, bevat geen persoonsgegevens. Dat door de informatiepositie een risico bestaat van inmenging door de minister
               van Veiligheid en Justitie in de behandeling van justitiabelen zien wij niet als een risico. De minister van Veiligheid en
               Justitie heeft zich als opperbeheerder van de rijkstbsinrichtingen ook nooit gemengd in de behandeling van een tbs-gestelde.
            </text:p>
      <text:p text:style-name="nota-toelichting">Het conceptbesluit is «voorgehangen» bij de Staten-Generaal. Beide Kamers der Staten-Generaal hebben aangegeven het conceptbesluit
               voor kennisgeving aan te nemen.
            </text:p>
      <text:h text:outline-level="3" text:style-name="divisiekop1">Artikelsgewijze toelichting
            </text:h>
      <text:h text:outline-level="4" text:style-name="divisiekop2">Artikel 1
            </text:h>
      <text:h text:outline-level="5" text:style-name="divisiekop3">Eerste lid, onderdeel e
            </text:h>
      <text:p text:style-name="nota-toelichting">Hierna bij de toelichting op de artikelen 2 en 3 zijn de verschillende strafrechtelijke titels nader uiteengezet. Bij een
               beslissing van de Minister van Veiligheid en Justitie kan het gaan om een plaatsingsbeslissing op grond van artikel 15 van
               de Pbw naar een psychiatrisch ziekenhuis.
            </text:p>
      <text:h text:outline-level="5" text:style-name="divisiekop3">Eerste lid, onderdeel f
            </text:h>
      <text:p text:style-name="nota-toelichting">Een forensische patiënt is een persoon die forensische zorg behoeft op basis van de uitspraak van de rechter of een beslissing
               van de officier van justitie, rechter-commissaris, advocaat-generaal dan wel de Minister van Veiligheid en Justitie. De term
               forensische patiënt vormt hiermee een overkoepelend begrip in het besluit. Een ter beschikking gestelde valt ook onder het
               begrip forensische patiënt.
            </text:p>
      <text:h text:outline-level="5" text:style-name="divisiekop3">Eerste lid, onderdeel j
            </text:h>
      <text:p text:style-name="nota-toelichting">Zorgaanbieder forensische zorg in de zin van dit Interimbesluit zijn rechtspersonen of natuurlijke personen die forensische
               zorg aanbieden. Het zal vrijwel altijd gaan om rechtspersonen. In enkele gevallen is het denkbaar dat zorg (met name heel
               specifieke zorg) door natuurlijke personen wordt aangeboden. Het begrip zorgaanbieder forensische zorg is ruimer dan het begrip
               zorgaanbieder (artikel 1 AWBZ), omdat het ook de rijksinstellingen omvat.
            </text:p>
      <text:h text:outline-level="4" text:style-name="divisiekop2">Artikelen 2 en 3
            </text:h>
      <text:p text:style-name="alineagroep.end">Deze artikelen bevatten de normering van de forensische zorg. Daarbij is aangesloten bij de zorg die krachtens de AWBZ en
                  de Zvw wordt verleend. De forensische zorg wordt verleend op grond van 21 strafrechtelijke titels. Daaronder zijn, behalve
                  rechterlijke beslissingen, ook beslissingen van de Kroon, het openbaar ministerie en de rechter-commissaris en de Minister
                  van Veiligheid en Justitie begrepen. Hieronder vallen ook de voorwaardelijke strafrechtelijke titels. Het Wetboek van Strafrecht
                  (Sr), Wetboek van Strafvordering (Sv), de Beginselenwet verpleging ter beschikking gestelden (Bvt), de Penitentiaire beginselenwet
                  (Pbw), de Penitentiaire maatregel (Pm) en de Gratiewet geven de volgende strafrechtelijke titels die ten uitvoer worden gelegd
                  in de geestelijke gezondheidszorg:
               </text:p>
      <text:list text:style-name="list-style-15">
        <text:list-item text:start-value="1">
          <text:p text:style-name="list.start">strafrechtelijke machtiging (art. 37 jo 39 Sr);
                     </text:p>
        </text:list-item>
        <text:list-item text:start-value="2">
          <text:p text:style-name="list.cont">tbs met dwangverpleging (art. 37a jo 37b Sr);
                     </text:p>
        </text:list-item>
        <text:list-item text:start-value="3">
          <text:p text:style-name="list.cont">tijdelijke plaatsing psychiatrisch ziekenhuis  (13 Bvt);
                     </text:p>
        </text:list-item>
        <text:list-item text:start-value="4">
          <text:p text:style-name="list.cont">overplaatsing naar een psychiatrisch ziekenhuis (14 Bvt)
                     </text:p>
        </text:list-item>
        <text:list-item text:start-value="5">
          <text:p text:style-name="list.cont">tbs met proefverlof (art. 51 Bvt);
                     </text:p>
        </text:list-item>
        <text:list-item text:start-value="6">
          <text:p text:style-name="list.cont">plaatsing vanwege pro-justitia rapportage (art. 196/ 317 Sv);
                     </text:p>
        </text:list-item>
        <text:list-item text:start-value="7">
          <text:p text:style-name="list.cont">voorwaardelijke beëindiging van de verpleging van overheidswege (art. 38g Sr);
                     </text:p>
        </text:list-item>
        <text:list-item text:start-value="8">
          <text:p text:style-name="list.cont">tbs met voorwaarden (art. 38a Sr);
                     </text:p>
        </text:list-item>
        <text:list-item text:start-value="9">
          <text:p text:style-name="list.cont">voorwaardelijke veroordeling (art. 14a Sr);
                     </text:p>
        </text:list-item>
        <text:list-item text:start-value="10">
          <text:p text:style-name="list.cont">sepot met voorwaarden (art. 167/ 244 Sv);
                     </text:p>
        </text:list-item>
        <text:list-item text:start-value="11">
          <text:p text:style-name="list.cont">schorsing voorlopige hechtenis met voorwaarden (art. 80 Sv);
                     </text:p>
        </text:list-item>
        <text:list-item text:start-value="12">
          <text:p text:style-name="list.cont">overbrenging vanuit Gevangeniswezen naar psychiatrisch ziekenhuis (art. 15 Pbw);
                     </text:p>
        </text:list-item>
        <text:list-item text:start-value="13">
          <text:p text:style-name="list.cont">overbrenging vanuit Gevangeniswezen voor hulpverlening (art. 43 Pbw) ;
                     </text:p>
        </text:list-item>
        <text:list-item text:start-value="14">
          <text:p text:style-name="list.cont">plaatsing in een inrichting voor stelselmatige daders met voorwaarden (art.38p Sr);
                     </text:p>
        </text:list-item>
        <text:list-item text:start-value="15">
          <text:p text:style-name="list.cont">plaatsing in een inrichting voor stelselmatige daders (art. 38m Sr jo art. 44 b t/m 44 q Pm);
                     </text:p>
        </text:list-item>
        <text:list-item text:start-value="16">
          <text:p text:style-name="list.cont">penitentiair programma met zorg (art. 5 Pm);
                     </text:p>
        </text:list-item>
        <text:list-item text:start-value="17">
          <text:p text:style-name="list.cont">interne overplaatsing naar penitentiair psychiatrisch centrum in het gevangeniswezen (art. 15 Pbw);
                     </text:p>
        </text:list-item>
        <text:list-item text:start-value="18">
          <text:p text:style-name="list.cont">poliklinische verrichtingen door GGZ in het gevangeniswezen <text:span text:style-name="cur">(art. 42 P)</text:span>;
                     </text:p>
        </text:list-item>
        <text:list-item text:start-value="19">
          <text:p text:style-name="list.cont">voorwaardelijke invrijheidsstelling met bijzondere voorwaarden <text:span text:style-name="cur">(art. 15a Sr)</text:span>;
                     </text:p>
        </text:list-item>
        <text:list-item text:start-value="20">
          <text:p text:style-name="list.cont">voorwaardelijke gratieverlening (art. 13 Gratiewet jo. 558 Sv);
                     </text:p>
        </text:list-item>
        <text:list-item text:start-value="21">
          <text:p text:style-name="list.end">strafbeschikking met aanwijzingen als bedoeld in artikel 257, lid 3, Sv.
                     </text:p>
        </text:list-item>
      </text:list>
      <text:p text:style-name="nota-toelichting">Bij een voorwaarde in het kader van de strafrechtelijke titels genoemd onder nummer 7 tot en met 11, 14 , 20 en 21, gaat het
               om een beperkende bepaling bij een straf, maatregel, sepot of gratie, of de tenuitvoerlegging daarvan, die inhoudt dat een
               persoon wordt opgenomen in een zorginstelling forensische zorg, dan wel zich onder behandeling stelt van een zorgverlener
               of door een zorgverlener geneesmiddelen krijgt toegediend dan wel gedoogt dat hij zich geneesmiddelen laat toedienen.
            </text:p>
      <text:p text:style-name="nota-toelichting">Onder forensische zorg valt niet de zorg die aan jeugdige personen (dat wil zeggen aan personen die volgens het jeugdstrafrecht
               zijn veroordeeld) is opgelegd (art. 2, tweede lid).
            </text:p>
      <text:p text:style-name="nota-toelichting">Met artikel 3 wordt beoogd voor de forensische zorg voor de interim-periode zo veel als mogelijk dezelfde normen te laten
               gelden als voor gelijke zorg die niet op basis van een strafrechtelijke titel wordt verleend en waarvoor de  AWBZ en de Zvw
               gelden.
            </text:p>
      <text:p text:style-name="alineagroep">Indien betrokkene zich reeds in een zorgtraject bevindt en op basis van de strafrechtelijke titel het zorgtraject gecontinueerd,
                  wordt als forensische zorg vergoed het meerdere waartoe de strafrechtelijke titel verplicht. Dit geldt niet, indien artikel
                  24 van de Zvw van toepassing is, immers dan wordt de zorg bij of krachtens de Beginselenwet verpleging ter beschikking gestelden
                  of de Penitentiaire beginselenwet geheel door de Minister van Veiligheid en Justitie vergoed (artkel 3, derde lid).
               </text:p>
      <text:p text:style-name="alineagroep.end">Mede naar aanleiding van deze bepaling vragen GGZ Nederland en de VGN aandacht voor de afbakening tussen de verschillende
                  bekostigingssystemen horend bij de AWBZ, de Zvw en de forensische zorg. De grenzen met eerdere of latere zorg mogen niet leiden
                  tot minder aanspraken. Ten aanzien van zorg die reeds gestart is voor het strafrechtelijke traject merken wij het volgende
                  op. Alle zorg die reeds geboden wordt voorafgaand aan de strafrechtelijke titel, blijft bekostigd door AWBZ en Zvw, tenzij
                  deze zorg wordt verleend aan een een gedetineerde of tbs-gestelde. Het doel hiervan is dat er geen breuk ontstaat in het zorgtraject.
                  Het meerdere waartoe de strafrechtelijke titel noodzaakt, is forensische zorg. De enige uitzondering hierop is ambulante zorg
                  die wordt verleend en bekostigd op grond van de Zvw. Voor deze zorg geldt dat tijdens het strafrechtelijke traject tot het
                  moment dat de strafrechtelijke titel is beëindigd, als forensische zorg wordt vergoed (artikel 3, derde lid, tweede volzin),
                  ongeacht of deze zorg voorafgaand aan de titel al werd verleend. Hiervoor is gekozen op verzoek van de zorgaanbieders en zorgverzekeraars,
                  vanwege complexe uitvoeringsconsequenties, indien ook ten aanzien van deze zorg gekozen zou zijn uitsluitend het meerdere
                  als forensische zorg te vergoeden.
               </text:p>
      <text:p text:style-name="alineagroep">Zowel de VGN als GGZ Nederland vroegen om een verduidelijking van artikel 3 en de mogelijkheid om bij ministeriële regeling
                  regels te stellen. Met artikel 3 wordt, zoals hiervoor aangegeven, beoogd voor de forensische zorg zo veel als mogelijk dezelfde
                  normen qua aard, inhoud en omvang van zorg te laten gelden als voor gelijke zorg die niet op basis van een strafrechtelijke
                  titel wordt verleend en waarvoor de  AWBZ en de Zvw gelden.
               </text:p>
      <text:p text:style-name="alineagroep">Indien het gelet op de aard van de forensische zorg nodig is daarvoor nadere regels te geven, biedt het vierde lid daartoe
                  de mogelijkheid. Dit kan bijvoorbeeld  te maken hebben met het vereiste beveiligingsniveau, of het gegeven dat de forensische
                  zorg een dwang of drang karakter heeft en in de reguliere zorg keuzemogelijkheden bestaan tussen het zelf inkopen van zorg
                  of te kiezen voor zorg in natura; een keuzemogelijkheid die de forensische zorg niet biedt.
               </text:p>
      <text:p text:style-name="alineagroep">Ook biedt het vierde lid de mogelijkheid om in afwijking van artikel 2 andere vormen van zorg aan te merken als forensische
                  zorg. Een voorbeeld van uitbreiding van de forensische zorg is het in de artikelsgewijze toelichting bij artikel 5 beschreven
                  geval van een contraire beëindiging van de tbs, waarbij twee weken behandeling als forensische zorg zal worden vergoed, terwijl
                  er geen strafrechtelijke titel meer is.
               </text:p>
      <text:p text:style-name="alineagroep">Het besluit zelf geeft een aantal afwijkende regels voor forensische zorg op het punt van de indicatie (artikel 5), de inkoop
                  en bekostiging (artikel 4), de zorgtoeleiding (artikel 6) en de gegevensverstrekking (artikel 7). Deze worden ook door GGZ
                  Nederland genoemd..
               </text:p>
      <text:p text:style-name="alineagroep.end">Voorts biedt het vierde lid de mogelijkheid om bij ministeriële regeling nadere regels te stellen over de toepassing van artikel
                  3. Het kan dan bijvoorbeeld gaan om regels ten behoeve van een juiste uitvoering en toepassing van artikel 3. En tot slot
                  biedt deze delegatiebepaling de mogelijkheid eventuele onduidelijkheden over de toepassing van artikel 3 te verduidelijken.
                  Een voorbeeld van een onduidelijkheid die in de praktijk wordt gevoeld, betreft de vergoeding van reiskosten. De SRN merkt
                  op dat zich in de praktijk regelmatig vragen voordoen over de vergoeding van de kosten die verband houden met het reizen van
                  en naar zorginstellingen. Bij de budgetoverheveling van VWS naar Veiligheid en Justitie is geen rekening gehouden met deze
                  vervoerskosten, zodat deze vooralsnog niet onder de forensische zorgverlening zijn gebracht. Met het oog op inwerkingtreding
                  van het wetsvoorstel Wet forensische zorg wordt 1 januari 2011 gestart met een pilot teneinde ervaring op te doen met de vergoeding
                  van de reiskosten, bij de uitvoering van het Plan van Aanpak indicatiestelling en plaatsing ambulante zorg en begeleid wonen.
               </text:p>
      <text:h text:outline-level="4" text:style-name="divisiekop2">Artikel 4
            </text:h>
      <text:p text:style-name="nota-toelichting">Artikel 4 regelt onder andere de bekostiging van de forensische zorg door de Minister van Veiligheid en Justitie. Op basis
               van contracten wordt de zorg geleverd en bekostigd. Afspraken over de te leveren producten en de daarbij behorende tarieven
               zijn in het contract opgenomen. Met de rijksinstellingen worden geen contracten afgesloten, deze worden rechtstreeks uit de
               begroting gefinancierd.
            </text:p>
      <text:p text:style-name="nota-toelichting">Het ministerie van Veiligheid en Justitie laat de zorginkoop op een zo transparant, objectief en non-discriminatoir mogelijke
               wijze plaatsvinden. Op de zorginkoop zijn de aanbestedingsregels van toepassing. Voor (forensische) zorg gelden de specifieke
               regels voor de zogenoemde 2B diensten, die van toepassing zijn op de gezondheidszorg. Jaarlijks publiceert het ministerie
               van Veiligheid en Justitie in augustus de handleiding zorginkoop. Zo is het voor de zorgaanbieders in een vroeg stadium duidelijk
               op welke wijze de inkoopprocedure voor het volgend jaar plaats gaat vinden, weten zij welke speerpunten Veiligheid en Justitie
               hanteert en op welke manier een weging wordt gemaakt voor de gunning. Voorafgaand aan publicatie stemt Veiligheid en Justitie
               de handleiding zorginkoop af met stakeholders om op die manier op voorhand de kwaliteit te toetsen. 
            </text:p>
      <text:p text:style-name="alineagroep">GGZ Nederland is van mening dat het ruimhartige inkoopbeleid leidt tot de nodige flexibiliteit in het systeem. Naar oordeel
                  van GGZ Nederland is deze flexibiliteit mede door bezuinigingen onder druk komen te staan en wordt daardoor in veel gevallen
                  onvoldoende zorg op maat aangeboden. Deze opvatting moet op een misvatting berusten. Immers, er hebben de afgelopen jaren
                  geen bezuinigingen plaatsgevonden binnen het financiële kader bij de inkoop van forensische zorg. Integendeel, in verband
                  met de te verwachten autonome groei van forensische zorg in strafrechtelijk kader zijn in de afgelopen kabinetsperiode extra
                  middelen aan de Veiligheid en Justitiebegroting toegevoegd. Het aantal zorgaanbieders waarbij hiermee zorg ingekocht wordt,
                  is de afgelopen jaren sterk gestegen: van 64 in 2008 tot 88 in 2010. De forensische zorgcapaciteit is hierdoor sterk uitgebreid
                  en er is een meer gedifferentieerd zorgaanbod ontstaan. Op deze wijze kan, meer dan voorheen, zorg op maat aangeboden worden
                  bij deze doelgroep met vaak complexe problematiek (met de combinatie van een verstandelijke beperking, psychiatrische problematiek
                  en verslaving.) en vallen patiënten steeds minder «tussen wal en schip», zo constateert ook de Nederlandse Zorgautoriteit
                  in haar marktordeningadvies d.d. 11 augustus 2010. Wij kunnen de opmerking van GGZ Nederland, mede in het licht van hetgeen
                  hiervoor is opgemerkt over de zorgcontinuïteit, dat de huidige wijze van zorginkoop slecht aansluit bij de praktijk, waarbij
                  patiënten binnen een titel doorstromen van klinisch naar ambulant, niet goed plaatsen.
               </text:p>
      <text:p text:style-name="alineagroep.end">Het vorenstaande laat natuurlijk onverlet dat de actuele economische ontwikkelingen invloed hebben op de overheidsfinanciën
                  en in afgeleide daarvan van invloed kunnen zijn op de inkoop van forensische zorg in de toekomst. Uiteraard zullen wij de
                  betrokken veldpartijen en de NZa betrekken, mocht die situatie zich voordoen.
               </text:p>
      <text:p text:style-name="alineagroep">Het vierde lid regelt de inning van de eigen bijdrage in de kosten van de klinische forensische zorg door de Minister van
                  Veiligheid en Justitie. Zowel de NZa, SRN als de VGN uiten bezwaren tegen het heffen van een eigen bijdrage voor forensische
                  zorg. Onder verwijzing naar de criteria voor eigen betalingen in het eerste compartiment (AWBZ verzekerde zorg) uit de Nota
                  Zorg aan Bod: Hoofdlijnen van vernieuwing van het zorgstelsel (Kamerstukken 2 2000/2001, 27 855, nr. 2) van de ambtsvoorganger van de tweede ondertekenaar, geeft de NZa aan, een eigen bijdrage niet opportuun te achten om de
                  navolgende redenen. De forensische patiënten hebben geen keuze voor een zorgaanbieder, ze zijn niet verenigd in een branchevereniging
                  of andere belangenbehartigende organisatie, waardoor hun positie in de markt wordt beperkt en zij kunnen geen bezwaar maken
                  tegen de hoogte van de eigen bijdrage. Voorts geeft de NZa aan dat als het doel is van de eigenbijdrageregeling de druk van
                  de Veiligheid en Justitiebegroting van de forensische zorg op de Veiligheid en Justitiebegroting te beperken, het effect beperkt
                  zal zijn en voorziet de NZa dat de uitvoeringslasten van de inning mogelijk de opbrengsten van de eigen bijdragen zal overschrijden.
                  De NZa is van oordeel dat Veiligheid en Justitie voldoende andere middelen heeft, om efficiënt zorg in te kopen. De NZa adviseert
                  dan ook artikel 4, vierde lid, te laten vervallen. De VGN geeft aan dat een eigen bijdrage wel past in een vrijwillig kader
                  van zorgverlening, maar niet in een door de overheid opgelegd strafrechtelijk kader. De SRN vraagt zich af wat de gevolgen
                  zijn van de heffing van de eigen bijdragen, als de justitiabele niet in staat is die eigen bijdrage te betalen. Naar aanleiding
                  hiervan merken wij het volgende op.
               </text:p>
      <text:p text:style-name="alineagroep.end">Het doel van de eigen bijdrageregeling is de forensische patiënt in een gelijke positie te brengen als de patiënt die op grond
                  van een rechtelijke machtiging krachtens de Wet bopz in een instelling verblijft. Voor deze patiënt geldt evenmin dat er sprake
                  is van zorg in een vrijwillig kader. Het is sociaal onwenselijk dat in een instelling degene die aldaar gedwongen verblijft,
                  maar geen strafbaar feit heeft begaan, wel moet bijdragen in de kosten van zijn verblijf en degene die op basis van een strafrechtelijke
                  titel in diezelfde instelling verblijft dat niet hoeft en als gevolg daarvan beschikt over ruimere financiële bestedingsmogelijkheden.
                  Daarbij speelt mee, dat vóór de budgetoverheveling naar de begroting van het ministerie van Veiligheid en Justitie, van deze
                  justitiabelen, ten behoeve van het Algemeen Fonds Bijzondere Ziektekosten (AFBZ), ook een eigen bijdrage werd geheven. Het
                  gaat hier doorgaans om justitiabelen die zich in de laatste fase van hun strafperiode bevinden, bijvoorbeeld een tbs-gestelde
                  waarvan de dwangverpleging voorwaardelijk beëindigd is, en die op basis van het Besluit extramurale vrijheidsbeneming recht
                  hebben op een sociale zekerheidsuitkering. De eigen bijdrage wordt naar rato van draagkracht geheven. Naar aanleiding van
                  de gemaakte opmerkingen is het vierde lid verduidelijkt: een eigen bijdrage kan uitsluitend worden gevraagd voor verblijf
                  in een instelling (zie artikel 1, eerste lid, onder d AWBZ).
               </text:p>
      <text:h text:outline-level="4" text:style-name="divisiekop2">Artikel 5
            </text:h>
      <text:p text:style-name="alineagroep">Dit artikel regelt de aanspraak op forensische zorg. Het eerste lid bepaalt dat aan de forensische patiënt de forensische
                  zorg wordt verleend, waarop hij blijkens de strafrechtelijke titel is aangewezen en die in de indicatie is opgenomen. De strafrechtelijke
                  titel vestigt de aanspraak op zorg. De strafrechtelijke titel is in de regel zeer globaal in de aanduiding van de forensische
                  zorg.
               </text:p>
      <text:p text:style-name="alineagroep.end">Het tweede lid bepaalt, dat op basis van onderzoek een met redenen omklede aanduiding van de forensische zorgbehoefte en het
                  noodzakelijke beveiligingsniveau (indicatie) wordt gegeven. De indicatie geeft een nadere concretisering van de forensische
                  zorg ten behoeve van de besluitvorming inzake de strafrechtelijke titel, de zorgtoeleiding en andere activiteiten of beslissingen
                  in het kader van de uitvoering van het besluit of de verlening van de forensische zorg. GGZ Nederland vraagt of met indicatiestellingsadvies,
                  indicatie of indicatiestelling hetzelfde wordt bedoeld. Dat is inderdaad het geval. De reden dat in deze toelichting over
                  ook over indicatie en indicatiestelling wordt gesproken, is dat wordt aangesloten bij de in de praktijk gebruikte terminologie.
               </text:p>
      <text:p text:style-name="nota-toelichting">In beginsel is de indicatie reeds voorhanden bij de besluitvorming rond de strafrechtelijke titel. Het uitgangspunt is dat
               de indicatiestelling plaatsvindt, voorafgaande aan de totstandkoming van de strafrechtelijke titel. Dit betekent dat de autoriteit
               die de strafrechtelijke titel «verleent» kennis kan nemen van de indicatie en weet welk forensische zorg en beveiligingsniveau
               voor betrokkene wordt geadviseerd. De autoriteit kan daarmee vervolgens rekening houden bij de besluitvorming over en de formulering
               van de strafrechtelijke titel. Dezelfde functie heeft het advies voor diegenen die zijn belast met de zorgtoeleiding (plaatsing).
            </text:p>
      <text:p text:style-name="alineagroep">In het geval, waarin de autoriteit die de strafrechtelijke titel verleent onverhoopt niet aansluit bij de zorg die, of het
                  beveiligingsniveau dat in de indicatie is opgenomen, heeft de justitiabele aanspraak op de zorg die in de strafrechtelijke
                  titel is opgenomen. Mocht het zo zijn dat het voor de zorgtoeleiding noodzakelijk is een nadere concretisering van de zorg
                  en het beveiligingsniveau te verkrijgen, wordt een nieuwe indicatie gelast (lid 5) gelast, die rekening houdt met hetgeen
                  daarover in de strafrechtelijke titel is bepaald.
               </text:p>
      <text:p text:style-name="alineagroep.end">Met de verlening van de strafrechtelijke titel is de aanspraak op zorg gevestigd en wordt de forensische patiënt de forensische
                  zorg verleend die in strafrechtelijke titel en de indicatie is opgenomen. De forensische titel bepaalt ook de duur van de
                  forensische zorg, dit in antwoord op een daartoe strekkende vraag van de VGN. De forensische zorg eindigt, als de strafrechtelijke
                  titel is beëindigd. Wanneer de straf of strafrechtelijke maatregel die de grondslag vormde voor de bemoeienis van Veiligheid
                  en Justitie bij de zorgverlening, geheel ten uitvoer is gelegd, bestaat er geen legitimatie meer voor de zorgverlening onder
                  dwang of drang die de forensische met zich brengt. Indien het na het beëindigen van de strafrechtelijke titel noodzakelijk
                  is een zorgtraject te continueren, zal dit plaatsvinden binnen de vigerende regelgeving voor de reguliere geestelijke gezondheidszorg.
                  Omdat te voorzien is op welk moment de forensische zorgverlening zal eindigen, is er ruimschoots de tijd om de overgang naar
                  een regulier zorgtraject, zonodig met een machtiging op basis van de Wet bopz voor te bereiden. Hier ligt een verantwoordelijkheid
                  voor de patiënt, de zorgaanbieder en de justitiële autoriteiten die bij het toezicht zijn betrokken. Een uitzondering op het
                  beginsel dat forensische zorg eindigt als de titel is beëindigd, doet zich voor bij onvoorziene directe beëindiging van de
                  strafrechtelijke titel, zoals in het geval van een contraire beëindiging van de tbs door de rechter. In dat geval was niet
                  te voorzien dat de forensische zorgverlening zou eindigen, en wordt de forensische behandeling nog twee weken voorgezet (en
                  vergoed) teneinde een zgn. «warme overdracht» van betrokkene naar een regulier zorgtraject te bewerkstelligen.
               </text:p>
      <text:p text:style-name="nota-toelichting">Indien de minister of de zorgaanbieder forensische zorg na verloop van tijd van oordeel zijn dat de forensische zorg die op
               basis van de indicatie wordt verleend niet meer voorziet in de forensische zorg die, gelet op de inmiddels veranderde zorgbehoefte,
               noodzakelijk is, kan de minister een nieuwe indicatie gelasten. Indien de herindicatie ertoe leidt dat andere zorg noodzakelijk
               is dan die waartoe de strafrechtelijke titel aanspraak geeft, dient de strafrechtelijke titel aangepast te worden teneinde
               de aanspraak op zorg die uit de herindicatie blijkt te kunnen effectueren. Een voorbeeld moge dit verduidelijken. Aan een
               justitiabele is een voorwaardelijke gevangenisstraf opgelegd onder de voorwaarde dat betrokkene zich ambulant behandelen.
               Na verloop van tijd blijkt uit een herindicatie dat opname in een psychiatrisch ziekenhuis noodzakelijk is, omdat de geestestoestand
               van betrokkene verslechtert. In dit geval kan de forensische zorg zoals opgenomen in de herindicatie niet eerder worden verleend
               dan, nadat een aanpassing van de strafrechtelijke titel heeft plaatsgevonden. In dat geval zal de officier van justitie de
               rechter verzoeken tot aanpassing van de bijzondere voorwaarde. De betrokkene zelf kan de rechter ook vragen om aanpassing
               van de voorwaarde.
            </text:p>
      <text:p text:style-name="nota-toelichting">Het tweede tot en met het vijfde lid regelen de (procedure van) indicatiestelling en de herindicatie. Een indicatiestellingsadvies
               bevat een aanduiding van deskundigen over de forensische zorgbehoefte, waaronder het vereiste beveiligingsniveau voor de geïndiceerde.
               Het indicatiestellingsadvies voor de forensisch psychiatrische zorg wordt thans, voor wat betreft de klinische zorg, verricht
               door het Nederlands Instituut voor Forensische Psychiatrie en Psychologie (NIFP). De Reclasseringsorganisaties verzorgen van
               oudsher de plaatsing voor ambulante zorg en voor verlijf in een instelling voor begeleid wonen of maatschappelijke opvang,
               waaraan een vorm van indicatiestelling vooraf gaat. Zij zullen dan ook gedurende de interimperiode de indicatiestellingsadviezen
               voor ambulante zorg geven. Binnen het gevangeniswezen adviseren in de huidige situatie de PMO’s (Psycho Medisch Overleg; het
               zorgcoördinerend en zorgadviserend overleg in de penitentiaire inrichting) over de noodzaak van forensische zorg die de gebruikelijke
               (basis)zorg te boven gaat. Dit zal ook zo in de toekomst blijven. Op grond van het vierde lid kunnen de PMO’s worden aangewezen
               voor het geven van een indicatiestellingsadvies.  Dit artikellid geeft tevens de mogelijkheid uitvoeringsregels te geven ten
               aanzien van de werkwijze bij het indicatiestellingsadvies.
            </text:p>
      <text:p text:style-name="nota-toelichting">GGZ Nederland vraagt, mede namens de Stichting Verslavingsreclassering (SVG), waarom besloten is dat de SVG per 1 januari
               2011 niet meer de indicatiestelling bij de klinische verslavingszorg verricht. In 2006 is er bij de vormgeving van het forensische
               zorgstelsel voor gekozen bij de indicatiestelling een onderscheid aan te brengen tussen, kort gezegd,  klinische en ambulante
               zorgtrajecten. Bij klinische trajecten is gekozen voor een zwaarder indicatietraject. Dit is van belang om te voorkomen dat
               zware, en daarmee duurdere, zorgtrajecten worden ingezet in gevallen, waarin lichtere varianten volstaan. De indicatiestelling
               voor klinische zorg wordt uitgevoerd door het NIFP. De uitzondering hierop was de klinische niet-forensische verslavingstrajecten
               (hiermee wordt bedoeld: klinische opnamen in een zorginstelling, zonder materiële beveiliging), waarbij de SVG de indicatie
               stelt. Voor ambulante zorgtrajecten is gekozen voor een eenvoudiger proces, waarbij de reclassering de indicatie geeft. In
               de tweede helft van 2009 heeft een heroverweging plaatsgevonden aangaande de indicatie forensische zorg en is, onder andere,
               besloten dat het NIFP/IFZ vanaf 1 januari 2011 de indicatie bij alle klinische (verslaving)zorgtrajecten verricht. Dit komt
               de uniformiteit ten goede en de «onnatuurlijke» scheiding tussen forensische en niet-forensische verslavingszorg vervalt.
               Daarnaast doorbreken we de situatie, waarin de SVG, die direct gelieerd is aan zorgaanbieders, zelf de indicatiestelling voor
               deze zorg verricht. Gelet op de aard van de forensische zorgverlening, de met het oog daarop gewenste objectiviteit van indiceren
               en het stelsel van de forensische zorg, is hiervoor gekozen.
            </text:p>
      <text:p text:style-name="alineagroep">De VGN merkt terecht op dat voor een accurate vaststelling van de zorgbehoefte bij mensen met een verstandelijke beperking
                  en gedrags- of psychiatrische problemen specifieke expertise vereist is. Binnen de gehele strafrechtketen is expertise aanwezig
                  om in zo vroeg mogelijk stadium eventuele verstandelijke beperkingen te herkennen. Zo hanteert de Reclassering het wetenschappelijk
                  gevalideerde recidiveinschattingsinstrument RISc. Hierbij wordt onder meer bezien of psychische en psychiatrische problemen
                  ten grondslag liggen aan delictgedrag of bepaalde gedragspatronen in stand houden. Om zicht te krijgen op verstandelijke beperkingen
                  als criminogene factor, kan vanuit de RISc een checklist worden geraadpleegd, opgesteld door De Borg, het landelijke samenwerkingsverband
                  van de vijf erkende instellingen voor sterk gedragsgestoord licht verstandelijk gehandicapten (SGLVG) . Naar aanleiding van
                  de RISc kan met behulp van verdiepingsdiagnostiek door de Reclassering of het NIFP voor één of meerdere criminogene factoren,
                  zoals een verstandelijke beperking, een nadere diagnose worden gesteld. Ook bij de indicatiestelling wordt aandacht besteed
                  aan de prevalentie van verstandelijke beperkingen bij de justitiabele. Tenslotte wordt binnen het gevangeniswezen bij binnenkomst
                  in de penitentiaire inrichting bij de screening van gedetineerden aandacht besteed aan het vroegtijdig onderkennen van verstandelijke
                  beperkingen. In het project Modernisering gevangeniswezen wordt gewerkt aan verbetering van de expertise op dit punt.
               </text:p>
      <text:p text:style-name="alineagroep.end">De VGN stelt voorts vragen over de vaststelling van het beveiligingsniveau bij de verstandelijke gehandicaptenzorg. De reclassering
                  hanteert, zoals hiervoor ook al aangegeven het risicotaxatieinstrument RISc, waarvan het vaststellen van het beveiligingsniveau
                  onderdeel uitmaakt. Het NIFP verricht de indicatiestelling, zowel voor wat betreft de benodigde zorg als het beveiligingsniveau,
                  voor de klinische zorg. Indien het zorg voor SGLVG-justitiabelen betreft, dan wordt één van de verblijfssoorten uit de DB(B)C-systematiek
                  geïndiceerd. Het aantal justitiabelen dat wordt toegeleid naar de overige klinische verstandelijk gehandicapten-zorg is op
                  dit moment beperkt. Daarom is vooralsnog besloten om voor dat type zorg te indiceren onder de noemer klinische VG-zorg. De
                  zorgaanbieder kan dan zelf de zorgzwaarte, en dus het beveiligingsniveau, bepalen (m.u.v. de ZZP SGLVG behandeling). Het programma
                  Vernieuwing Forensische Zorg en het NIFP zullen in overleg met VGN en GGZ Nederland nagaan of deze procedure toekomstbestendig
                  is.
               </text:p>
      <text:p text:style-name="nota-toelichting">In de praktijk van de indicatiestellingsadvisering zal worden getracht de procedure met betrekking tot de pro-justitiarapportage
               en het opstellen van de indicatie zoveel mogelijk te stroomlijnen, zodat een eventuele observatie (indien gewenst) voor zowel
               de pro-justitiarapportage als de indicatiestelling kan worden benut. Voor het gebruik van de medische dossiers ten behoeve
               van de observatie en rapportage alsmede de eerdere zorgdossiers moeten de bepalingen uit het Burgerlijk Wetboek die betrekking
               hebben op de geneeskundige behandelingsovereenkomst (artikel 7:446 BW e.v.), in acht worden genomen. Voorts geldt artikel
               21, eerste lid, onder d (voor wat betreft de indicatiestellingsadvisering door de reclassering) en onder e (voor wat betreft
               de indicatiestellingsadvisering door het NIFP en de pmo’s) van de Wbp als rechtvaardiging voor het verwerken van gezondheidsgegevens.
               Wij hopen hiermee de verduidelijking te geven waarnaar GGZ Nederland en het Cbp vroegen.
            </text:p>
      <text:p text:style-name="alineagroep">In het vijfde lid is de bevoegdheid tot herindicatie opgenomen, indien het zorgaanbod niet meer voorziet in de forensische
                  zorgbehoefte van de forensische patiënt. Indien er sprake is van een situatie waarbij de behoefte aan forensische zorg zich
                  wijzigt, zal moeten worden bezien of deze veranderde zorgbehoefte zich verdraagt met de eerdere indicatiestelling. Ook indien
                  naar het oordeel van de zorgaanbieder forensische zorg blijkt dat de geïndiceerde zorg niet aansluit bij de zorgbehoefte van
                  de forensische patiënt, kan de Minister van Veiligheid en Justitie een nieuwe indicatie gelasten. De zorgaanbieder forensische
                  zorg zal hierin een belangrijke rol spelen. Om die reden is bepaald dat de zorgaanbieder forensische zorg wordt gehoord, alvorens
                  een nieuwe indicatie te gelasten. In het kader van de gelijkwaardigheid van partijen is bepaald dat ook de forensische patiënt
                  wordt gehoord. Op deze manier kan de visie van alle partijen worden betrokken bij een herindicatie.
               </text:p>
      <text:p text:style-name="alineagroep.end">Herindicatie komt langs dezelfde procedure tot stand, met gebruikmaking van hetzelfde instrumentarium als de indicatie. Er
                  vindt geen herindicatie plaats wanneer een forensische patiënt wordt overgeplaatst naar een andere afdeling of naar een andere
                  zorgaanbieder forensische zorg, zolang de geleverde zorg verleend kan worden op grond van de voorliggende indicatie.
               </text:p>
      <text:p text:style-name="nota-toelichting">Bij een herindicatie zal telkens moeten worden beoordeeld of de strafrechtelijke titel voldoende basis geeft voor de zorgverlening
               opgenomen in de herindicatie. Dit geldt met name voor de strafrechtelijke titels, waarbij de voorwaarde de opdracht bevat
               voor forensische zorg. Zowel bij de schorsing van de voorlopige hechtenis onder voorwaarde, de voorwaardelijke gevangenisstraf,
               de tbs onder voorwaarde, de voorwaardelijke invrijheidstelling, de voorwaardelijke beëindiging  van de tbs, als bij de gratie
               onder voorwaarde is het mogelijk de voorwaarde aan te passen, waarbij in Sr en Sv is voorzien in een procedure. Nu reeds in
               een formeelwettelijke regeling is voorzien, behoeft het Interimbesluit forensische zorg daarover geen regeling te bevatten
               en kan worden volstaan met een toelichtende passage in de nota van toelichting en mogelijk tot aanpassing van werkinstructies.
            </text:p>
      <text:p text:style-name="alineagroep">Zowel de SRN, de VGN als GGZ Nederland vragen naar de relatie tussen de strafrechtelijke titel, de indicatie en de aanspraak
                  op zorg, met name tegen de achtergrond van de herindicatie. Voorop staat dat de strafrechtelijke titel de aanspraak op zorg
                  vestigt. In het geval, waarin de autoriteit die de strafrechtelijke titel verleent onverhoopt niet aansluit bij de zorg die,
                  of het beveiligingsniveau dat in de indicatie is opgenomen, heeft de justitiabele aanspraak op de zorg die in de strafrechtelijke
                  titel is opgenomen. Mocht het zo zijn dat het voor de zorgtoeleiding noodzakelijk is een nadere concretisering van de zorg
                  en het beveiligingsniveau te verkrijgen, zal een nieuwe indicatie worden afgegeven, die rekening houdt met hetgeen daarover
                  in de strafrechtelijke titel is bepaald. Ook in het geval dat de minister of de zorgaanbieder na verloop van tijd van oordeel
                  zijn dat de forensische zorg die op basis van de indicatie wordt verleend niet meer voorziet in de forensische zorg die, gelet
                  op de inmiddels veranderde zorgbehoefte, noodzakelijk is, kan de minister een nieuwe indicatie gelasten. Dat het Interimbesluit
                  voor zorgaanbieders de mogelijkheid biedt om een herindicatie aan te vragen, vinden GGZ Nederland en VGN positief . In bepaalde
                  gevallen zal voor zorgaanbieders deze mogelijkheid bestaan. In de eerste plaats wanneer de zorgaanbieder signaleert dat er
                  sprake is van achteruitgang bij de patiënt en intensievere zorg of een hoger beveiligingsniveau waarschijnlijk noodzakelijk
                  is. In de tweede plaats als na verloop van tijd blijkt dat geheel andere zorg noodzakelijk is, dan die waartoe de strafrechtelijke
                  titel aanspraak geeft. Indien de herindicatie ertoe leidt dat andere zorg noodzakelijk is dan die waartoe de strafrechtelijke
                  titel aanspraak geeft, dient de strafrechtelijke titel aangepast te worden. Dit om de aanspraak op zorg die uit de herindicatie
                  blijkt te kunnen effectueren. Een voorbeeld moge dit verduidelijken. Aan een justitiabele is een voorwaardelijke gevangenisstraf
                  opgelegd onder de voorwaarde dat betrokkene zich in een psychiatrische inrichting laat behandelen. Na verloop van tijd blijkt
                  uit een herindicatie dat opname in een psychiatrisch ziekenhuis met behandeling niet langer noodzakelijk is, maar verblijf
                  in een instelling met begeleid wonen al dan niet in combinatie met een ambulante behandeling, wel. In dit geval kan de forensische
                  zorg zoals opgenomen in de herindicatie niet eerder worden verleend dan nadat een aanpassing van de strafrechtelijke titel,
                  overeenkomstig artikel 14f, tweede lid, Sr heeft plaatsgevonden. In dat geval zal de officier van justitie de rechter verzoeken
                  tot aanpassing van de bijzondere voorwaarde. De betrokkene zelf kan de rechter ook vragen om aanpassing van de voorwaarde.
               </text:p>
      <text:p text:style-name="alineagroep.end">VGN merkt terecht op dat procedure bij de herindicatie nog nadere uitwerking vergt. De wijze waarop de herindicatie wordt
                  vormgegeven zal in het najaar van 2010 verder uitgewerkt worden. Ook het vraagstuk van financiering wordt hierbij betrokken.
                  GGZ Nederland en de VGN worden hierin gekend. Dit alles om te komen tot een uniforme werkwijze die in 2011 getest wordt. De
                  werkwijze bij de herindicatie wordt zodanig ingericht dat langere doorlooptijden, waarvoor de SRN aandacht vroeg, zo veel
                  mogelijk worden voorkomen.
               </text:p>
      <text:p text:style-name="nota-toelichting">Het zesde lid biedt de mogelijkheid om bij ministeriële regeling te bepalen in welke gevallen en onder welke voorwaarden vooruitlopend
               op het verlenen van een strafrechtelijke titel, dan wel de indicatiestelling forensische zorg kan worden verleend, of in welke
               gevallen een indicatiestelling achterwege kan blijven. Het gaat dan om onder meer de volgende gevallen. Vooruitlopend op het
               verlenen van de strafrechtelijke titel kan de reclassering, aangeven dat forensische zorg wordt verleend voor het geval dat
               in de (thuis)situatie van betrokkene escalatie dreigt en acute zorg nodig is, of met ketenpartners over de zorg afspraken
               zijn gemaakt, of als het gaat om een justitiabele die moeilijk te motiveren is voor een behandeling of begeleiding en met
               het oog op de strafzaak wel bereid is om mee te werken. Thans wordt bezien of het mogelijk is om voor bepaalde lichte zorgmodaliteiten
               te bezien of de indicatiestelling achterwege kan blijven. Indien dat het geval is zullen deze bij ministeriele regeling worden
               aangewezen. 
            </text:p>
      <text:h text:outline-level="4" text:style-name="divisiekop2">Artikel 6
            </text:h>
      <text:p text:style-name="nota-toelichting">Binnen de vigerende praktijk is de bevoegdheid of verantwoordelijkheid tot plaatsing of de zorgtoeleiding naar de intramurale
               zorg, van gedetineerden en tbs-gestelden belegd bij verschillende autoriteiten, onder de verantwoordelijkheid van de Minister
               van Veiligheid en Justitie. Dit kader blijft intact door de budgetoverheveling en wordt geconcretiseerd in de eerste volzin
               van het eerste lid. Dit is anders voor de zorgtoeleiding van forensische patienten op wie de beginselenwetten niet van toepassing
               zijn, waar de huidige praktijk niet een tot plaatsing of zorgtoeleiding verantwoordelijke autoriteit aanwijst. Dit artikel
               regelt de zorgtoeleiding voor deze zorg eveneens in het eerste lid (tweede volzin).
            </text:p>
      <text:p text:style-name="nota-toelichting">De zorgtoeleiding vindt plaats onder verantwoordelijkheid van de minister van Veiligheid en Justitie, die de forensische zorg
               ook bekostigt. Door of namens de minister van Veiligheid en Justitie wordt de forensische patiënt geplaatst of geleid naar
               een zorgaanbieder forensische zorg. Er wordt niet geplaatst als er geen contractsrelatie met de zorgaanbieder bestaat (tenzij
               de rechterlijke uitspraak dwingt tot plaatsing bij een zorgaanbieder, waarmee geen contractsrelatie bestaat).
            </text:p>
      <text:p text:style-name="alineagroep">Teneinde een voortvarende aanpak van de behandeling te bewerkstelligen, is vastgelegd (tweede lid) dat de Minister van Veiligheid
                  en Justitie zo spoedig mogelijk de zorgaanbieder forensische zorg informeert over de uitspraak of de beslissing, de eventuele
                  gestelde voorwaarden en de wijze waarop het toezicht op de forensische patiënt moet worden uitgeoefend. Daarnaast wordt ten
                  behoeve van de declaratie van verleende forensische zorg het strafrechtsketennummer/VIP-nummer verstrekt. De juridische grondslag
                  om deze gegevens te verstrekken, de VGN en GGZ Nederland vroegen hiernaar, is te vinden in de artikelen 6, tweede lid, van
                  het Interimbesluit en 17, derde lid, (nieuw) van het Besluit justitiële gegevens.
               </text:p>
      <text:p text:style-name="alineagroep.end">Zorgaanbieders die forensische zorg verlenen, zijn aan te merken als instanties die belast zijn met een publieke taak, als
                  bedoeld in artikel 9, eerste lid, van de Wet justitiële en strafvorderlijke gegevens.
               </text:p>
      <text:p text:style-name="nota-toelichting">De VGN leest in dit artikel dat de Minister de «zorgplicht» heeft om erin te voorzien dat de patiënt geplaatst wordt. Deze
               lezing is juist. Sinds 1 januari 2008 ligt, met de budgetoverheveling de eindverantwoordelijkheid voor de zorgtoeleiding van
               mensen met een strafrechtelijke titel die forensische zorg behoeven, bij de Minister van Veiligheid en Justitie. Voorts wordt
               terecht opgemerkt dat zorgaanbieders niet gehouden zijn patiënten op te nemen, als de met de Minister van Veiligheid en Justitie
               overeengekomen capaciteit niet toereikend is, tenzij daar natuurlijk aanvullende afspraken over worden gemaakt met de desbetreffende
               zorgaanbieder.
            </text:p>
      <text:h text:outline-level="4" text:style-name="divisiekop2">Artikel 7
            </text:h>
      <text:p text:style-name="nota-toelichting">Dit artikel handelt over de registratie- en de informatie verplichtingen en is hiervoor toegelicht.  In aanvulling op het
               algemeen deel van deze nota van toelichting geldt voor wat betreft de toepassing van de AWBZ nog het volgende.
            </text:p>
      <text:p text:style-name="nota-toelichting">De forensische zorg valt onder de AWBZ. Hoofdstuk VIII van die wet regelt de gegevensverstrekking en is van toepassing op
               de forensische zorg. Naar aanleiding van het advies van de CBP is in artikel 7, tweede lid, beter tot uitdrukking gebracht
               dat hoofdstuk VIII van de AWBZ van toepassing is en is ervoor zorggedragen dat niet aan alle in artikel 54 AWBZ genoemde instanties
               persoonsgegevens van forensische patienten worden verstrekt. Terecht gaf het CBP aan vraagtekens te plaatsen bij de noodzaak
               van deze gegevensverstrekking. Tevens wordt naar aanleiding van het advies van het CBP hieronder een onderbouwing gegeven
               van de noodzaak van de verstrekking van de persoonsgegevens door de zorgaanbieder krachtens hoofdstuk VIII en dit besluit.
            </text:p>
      <text:p text:style-name="nota-toelichting">Voor de forensische zorg geldt dat gebruik wordt gemaakt van het strafrechtsketennummer of bij het ontbreken daarvan het VIP-nummer
               (artikel 2, onder c, van het Besluit identiteitsvaststelling verdachten en veroordeelden). De zorgaanbieder dient dit nummer
               op te nemen in zijn administratie, evenals de (duur van de) strafrechtelijke titel (derde lid) en te gebruiken bij de declaratie.
               De grondslag voor het verstrekken van deze informatie is, te vinden in de artikelen 6, tweede lid, van het Interimbesluit
               en 17, derde lid, (nieuw) van het Besluit justitiële gegevens.
            </text:p>
      <text:p text:style-name="nota-toelichting">De minister van Veiligheid en Justitie heeft bij de toepassing van hoofdstuk VIII de positie van de zorgverzekeraar. Voor
               wat betreft de bekostiging en de inkoop van de forensische zorg kan de minister aangemerkt worden als een zorgverzekeraar.
               De Dienst Justitiele Inrichtingen, directie Forensische zorg, verricht deze taken. De DJI is een agentschap van het ministerie
               van Veiligheid en Justitie. De gegevensuitwisseling die bij of krachtens hoofdstuk VIII van de AWBZ plaatsvindt is, met uitzondering
               van de toevoeging van de strafrechtelijke titel en het strafrechtsketennummer/VIP-nummer, zo veel mogelijk gelijk aan de gegevensuitwisseling
               die in de reguliere zorg plaatsvindt tussen de zorgverzekeraar en de zorgaanbieder ten behoeve van de facturatie.
            </text:p>
      <text:p text:style-name="alineagroep.end">De declaratie vindt plaats op basis van een DBBC op hoofdproductieniveau, of – als het gaat om begeleidingsactiviteiten zonder
                  behandeling – een zorgzwaartepakket (ZZP) of een prestatiebeschrijving voor extramurale begeleiding. De ambtenaren werkzaam
                  bij afdeling kwantitatieve financiele analyse van de Directie forensische zorg van het agentschap DJI zijn belast met de betaling
                  van de facturen en de verificatie van de rechtmatigheid van de facturen. De declaratie bevat de volgende gegevens:
               </text:p>
      <text:list text:style-name="list-style-16">
        <text:list-item text:start-value="1">
          <text:p text:style-name="list.start">DBBC-startdatum
                     </text:p>
        </text:list-item>
        <text:list-item text:start-value="2">
          <text:p text:style-name="list.cont">DBBC-einddatum
                     </text:p>
        </text:list-item>
        <text:list-item text:start-value="3">
          <text:p text:style-name="list.cont">Strafrechtelijke titel, startdatum en einddatum
                     </text:p>
        </text:list-item>
        <text:list-item text:start-value="4">
          <text:p text:style-name="list.cont">DBBC- prestatiecode<text:note text:id="n7" text:note-class="footnote"><text:note-citation text:label="7">7</text:note-citation><text:note-body><text:p>Deze code geeft een specificatie van het geleverde zorgproduct, waarin, onder andere, diagnose informatie aan de hand van
                  een van de 8 diagnosehoofdgroepen: stoornissen in de kindertijd, schizofrenie en andere psychotische stoornissen, problemen
                  in verband met misbruik of verwaarlozing, restgroep diagnoses, seksuele stoornissen en genderidentiteitsstoornissen, stoornissen in de impulsbeheersing, aan een middel gebonden stoornissen en persoonlijkheidsstoornissen
                  (As 2).
               </text:p></text:note-body></text:note>
                        
                     </text:p>
        </text:list-item>
        <text:list-item text:start-value="4">
          <text:p text:style-name="list.cont">Kostenbedrag
                     </text:p>
        </text:list-item>
        <text:list-item text:start-value="5">
          <text:p text:style-name="list.cont">AGB-code (codering van de zorgverleners ten behoeve van de declaratie uit het register Algemeen gegevensbeheer zorgverleners)
                     </text:p>
        </text:list-item>
        <text:list-item text:start-value="8">
          <text:p text:style-name="list.cont">DBBC-declaratiecode<text:note text:id="n8" text:note-class="footnote"><text:note-citation text:label="8">8</text:note-citation><text:note-body><text:p>De declaratiecode is een 6 cijferige code die gekoppeld is aan de productgroepen voor behandeling en de verblijfssoorten.
                  Aan de declaratiecode is een tarief gekoppeld.
               </text:p></text:note-body></text:note>
                        
                     </text:p>
        </text:list-item>
        <text:list-item text:start-value="9">
          <text:p text:style-name="list.cont">Strafrechtsketennummer/VIP-nummer
                     </text:p>
        </text:list-item>
        <text:list-item text:start-value="10">
          <text:p text:style-name="list.cont">Het nummer van de zorgtoeleiding
                     </text:p>
        </text:list-item>
        <text:list-item text:start-value="11">
          <text:p text:style-name="list.end">Verblijfssoorten<text:note text:id="n9" text:note-class="footnote"><text:note-citation text:label="9">9</text:note-citation><text:note-body><text:p>In de DBBC-systematiek wordt verblijf onderverdeeld in verschillende verblijfssoorten. In totaal zijn er twaalf verblijfssoorten
                  gedefinieerd, die opgebouwd zijn uit een combinatie van de intensiteit van het verblijf en het niveau van beveiliging. De
                  verblijfsintensiteit is gedefinieerd als «de gemiddelde beschikbaarheid sociotherapeut per uur en per patiënt». Verblijfsintensiteit
                  is in drie categorieën onderverdeeld: laag, gemiddeld en hoog. Met het beveiligingsniveau wordt aangegeven wat het niveau
                  aan beveiliging is dat is georganiseerd tijdens het verblijf van de betreffende patiënt, dan wel voor de afdeling waar de
                  patiënt verblijft. Er zijn vier beveiligingsniveaus: (zeer) laag, gemiddeld, hoog en zeer hoog. Onder beveiliging wordt verstaan
                  de materiële en personele beveiliging. Hierbij gaat het vooral over de organisatorische, personeelsmatige, bouwkundige en
                  elektronische beveiliging tegen direct gevaar.
               </text:p></text:note-body></text:note>
                        
                     </text:p>
        </text:list-item>
      </text:list>
      <text:p text:style-name="nota-toelichting">De declaratie bevat bijzondere persoonsgegevens, maar dit blijft strikt beperkt tot de  gegevens die redelijkerwijs noodzakelijk
               zijn voor de betaling van de declaratie en de controle op de rechtmatigheid. Ten behoeve van de controle op de rechtmatigheid
               van de declaratie wordt nagegaan of de zorgaanbieder een verzoek tot zorg heeft ontvangen (nummer van de zorgtoeleiding),
               of de zorg die is verleend, past bij de (duur van de) strafrechtelijke titel, het indicatiestellingsadvies en binnen het contract
               dat Veiligheid en Justitie met de zorgaanbieder heeft gesloten. Deze rechtmatigheidscontrole is noodzakelijk met het oog op
               het kunnen onderkennen van fraude en een effectieve en efficiente besteding van de overheidsfinancieen. Voor de functionarissen
               die belast zijn met de betaling en controle van de facturen wordt een geheimhouding ten opzichte van derden geregeld. Verwezen
               wordt naar het algemeen gedeelte van deze nota voor een beschrijving van de daarvoor vastgestelde waarborgen voor de bescherming
               van de persoonlijke levenssfeer. Zodra de facturen zijn voldaan, worden deze bewaard in het Data warehouse. De toegang tot
               de daar opgeslagen gegevens is beperkt tot aangewezen ambtenaren. Naar aanleiding van het advies van het CBP is artikel 7
               aangepast op het punt van de omvang van de gegevensverstrekking en is het zesde lid aangevuld met de bepaling dat nadere regels
               kunnen worden gesteld over de omvang van de gegevensverstrekking, waarmee mogelijke strijdigheid met het medisch beroepsgeheim
               wordt voorkomen.
            </text:p>
      <text:p text:style-name="nota-toelichting">Bij ministeriële regeling zullen nadere regels worden gesteld over de omvang van de gegegevensverstrekking, de wijze waarop
               de zorgaanbieder forensische zorg de gegevens van forensische patiënten in zijn administratie verwerkt en de eisen die aan
               deze gegevensverwerking worden gesteld (derde lid). Hierbij zal  de lagere regelgeving krachtens hoofdstuk VIII van de AWBZ
               voor zover van toepassing, leidend zijn en hetgeen daarover in de inkoopcontracten is opgenomen en de uitvoeringsregels die
               daarbij gegeven zijn.
            </text:p>
      <text:h text:outline-level="4" text:style-name="divisiekop2">Artikelen 8 tot en met 16
            </text:h>
      <text:p text:style-name="nota-toelichting">Deze bepalingen bevatten de aanpassingsbepalingen van het besluit.</text:p>
      <text:h text:outline-level="4" text:style-name="divisiekop2">Artikel 8
            </text:h>
      <text:p text:style-name="nota-toelichting">Met de hier voorgestelde wijziging is forensische zorg uit het Besluit zorgaanspraken AWBZ gehaald. Forensische zorg zal tot
               de inwerkingtreding van de Wet forensische zorg AWBZ-zorg blijven, maar er is een ander regime – namelijk het in dit Interimbesluit
               geregelde regime – op van toepassing dan het normale AWBZ-regime, dat voor de in het Besluit zorgaanspraken AWBZ aangewezen
               zorg geldt. Zo geldt bijvoorbeeld dat voor de zorg, bedoeld in het Besluit zorgaanspraken AWBZ, het Centrum indicatiestelling
               zorg (CIZ) indiceert en dat de zorgverzekeraars en zorgkantoren ervoor verantwoordelijk zijn dat de verzekerde zijn aanspraak
               op de zorg tot gelding kan brengen. De indicatie voor forensische zorg, daarentegen, zal geschieden door het NIPF en de Reclassering,
               terwijl de Minister van Veiligheid en Justitie verantwoordelijk zal zijn voor de zorgtoeleiding.
            </text:p>
      <text:h text:outline-level="4" text:style-name="divisiekop2">Artikel 9
            </text:h>
      <text:p text:style-name="nota-toelichting">De in artikel 9 opgenomen wijziging van het Zorgindicatiebesluit zorgt ervoor, dat de indicatiestelling voor forensische zorg
               niet geschiedt door het indicatieorgaan, bedoeld in artikel 9a AWBZ (het Centrum indicatiestelling zorg). In artikel 5 van
               voorliggend besluit worden immers voor forensische zorg het NIPF en de reclassering als indicatieorganen aangewezen. Krachtens
               artikel 5 zullen voor het gevangeniswezen de PMO’s worden aangewezen.
            </text:p>
      <text:h text:outline-level="4" text:style-name="divisiekop2">Artikel 10
            </text:h>
      <text:p text:style-name="nota-toelichting">Aangezien de Minister van Veiligheid en Justitie zal zorgen voor de betaling van zorgaanbieders die forensische zorg hebben
               geleverd, en ook het CAK geen eigen bijdragen voor deze zorg zal hoeven vast te stellen en te innen, kan het Administratiebesluit
               Bijzondere Ziektekostenverzekering voor de forensische zorg buiten toepassing worden gesteld.
            </text:p>
      <text:h text:outline-level="4" text:style-name="divisiekop2">Artikel 11
            </text:h>
      <text:p text:style-name="nota-toelichting">Forensische zorg wordt sinds de budgetoverheveling van de AWBZ naar de begroting van Veiligheid en Justitie niet meer uit
               het Algemeen Fonds Bijzondere Ziektekosten (AFBZ) betaald. Het voorliggende artikel expliciteert dit.
            </text:p>
      <text:h text:outline-level="4" text:style-name="divisiekop2">Artikel 12
            </text:h>
      <text:p text:style-name="nota-toelichting">Met dit Interimbesluit is forensische zorg geheel onder de AWBZ komen te hangen. Dat betekent dat deze zorg niet ook op grond
               van een zorgverzekering dient te worden verzekerd. Met artikel 12 is het Besluit zorgverzekering zodanig aangepast, dat forensische
               zorg geen deel meer dient uit te maken van de dekking van een zorgverzekering. Overigens was de dekking die de zorgverzekering
               voor de inwerkingtreding van dit artikel bood, door de werking van artikel 24 Zvw de facto beperkt tot forensische zorg die
               werd verleend aan mensen die niet verblijven in een tbs-instelling of een penitentiaire inrichting.
            </text:p>
      <text:h text:outline-level="4" text:style-name="divisiekop2">Artikel 13
            </text:h>
      <text:p text:style-name="nota-toelichting">Forensische zorg blijft voorlopig AWBZ-zorg. Artikel 5 WTZi bepaalt dat een bij algemene maatregel van bestuur (AMvB) aangewezen
               organisatorisch verband dat AWBZ-zorg wil gaan verlenen, daartoe een toelating van de Minister van Volksgezondheid, Welzijn
               en Sport (VWS) dient te hebben. De hier bedoelde AMvB is het Uitvoeringsbesluit WTZi. In artikel 1.2 van dat besluit werden
               onder meer organisatorische verbanden die forensische zorg verlenen, aangewezen (de categorieën 1, 14, 17, 18, 19 en 21).
               Artikel 13 zorgt er door middel van toevoeging van een nieuw artikel 2.3 aan het Uitvoeringsbesluit WTZi voor, dat een organisatorisch
               verband geen toelating behoeft voor zover het forensische zorg in strafrechtelijk kader verleent. Indien een organisatorisch
               verband daarnaast ook andere zorg – het zal dan veelal om geestelijke gezondheidszorg voor mensen zonder strafrechtelijke
               titel gaan – verleent, blijft voor die zorg wél een toelating nodig.
            </text:p>
      <text:p text:style-name="nota-toelichting">Hiervoor is gekozen, omdat met de budgetoverheveling en de inkoop van zorg via aanbestedingen gericht op de vraag naar forensische
               zorg een  systematiek is ingevoerd van een vraaggerichte inkoop van zorg, het toelatingen regime van de Wtzi dat zich richt
               op het aanbod van zorg past hier niet bij. Dit kan leiden tot de financiering van overcapaciteit of niet op de vraag aansluitende
               capaciteit aan de aanbodzijde van de forensische zorg.
            </text:p>
      <text:p text:style-name="nota-toelichting">Eén en ander staat los van het uitgangspunt dat het ministerie van Veiligheid en Justitie als inkoper van forensische zorg
               als eis stelt dat zorgaanbieders in het bezit zijn van een WTZi toelating om zodoende te waarborgen dat alleen forensische
               zorg kan worden geleverd door zorgaanbieders die ook zorg kunnen leveren in het kader van de ZVW en-of de AWBZ. Hiermee wordt
               geborgd dat de betrokken aanbieders allen een zelfde uitgangssituatie hebben bij de inkoop van zorg. Ook wordt hiermee geborgd
               dat er een probleem ontstaat indien de patiënt na einde van de strafrechtelijke zorg nog reguliere zorg behoeft. Daarnaast
               vallen alle zorginstellingen met een WTZi toelating zonder meer onder de Kwaliteitswet Zorginstellingen en derhalve kan de
               Inspectie voor de Gezondheidszorg toezicht houden op de kwaliteit van de te leveren zorg. 
            </text:p>
      <text:h text:outline-level="4" text:style-name="divisiekop2">Artikel 14
            </text:h>
      <text:p text:style-name="alineagroep.end">In het wetsvoorstel Wet forensische zorg wordt de Minister van Veiligheid en Justitie bevoegd om tarieven en prestaties vast
                  te stellen na een zwaarwegend advies van de NZa. Vooruitlopend op de inwerkingtreding van het wetsvoorstel is het niet mogelijk
                  om bij algemene maatregel van bestuur te regelen dat de Minister van Veiligheid en Justitie de tarieven en prestaties vaststelt,
                  omdat daarvoor in de vigerende regelgeving geen wettelijke grondslag bestaat. Teneinde ervaringen op te doen met het inkoopbeleid
                  en een te ontwikkelen kostprijs, is ervoor gekozen de werkingssfeer van de WMG voor forensische zorg te beperken. Met de wijziging
                  van het Besluit uitbreiding en beperking werkingssfeer WMG (BUB WMG) zijn de artikelen uit de WMG, waarin de bevoegdheden
                  van de NZa om prestaties en tarieven en daarmee samenhangende algemene verplichtingen vast te stellen (artikelen, 34 tot en
                  met 39 en 45 t/m 59), niet van toepassing verklaard op de forensische zorg. Dit betekent dat de prestaties en tarieven voor
                  forensische zorg ongereguleerd  zijn. Hierdoor kunnen contractpartijen volgens onderling af te sluiten privaatrechtelijke
                  contracten prestaties en tarieven bepalen voor de door Veiligheid en Justitie te bekostigen forensische zorg. De Minister
                  van Veiligheid en Justitie is bevoegd op basis van algemeen geldend aanbestedingsrecht, de in te kopen forensische zorg aan
                  te besteden, zoals dat sinds 2008 is gebeurd. De instelling is in beginsel vrij om hier een prijs voor te bieden. Een uniforme
                  prijsstelling in de vorm van tarieven kan niet publiekrechtelijk worden afgedwongen. Dit laat onverlet dat, hoewel daartoe
                  een wettelijke grondslag ontbreekt, wij de NZa zullen consulteren in de periode tot de inwerkingtreding van het wetsvoorstel
                  Wet forensische zorg, bij het opdoen van ervaringen met het inkoopbeleid en met de te ontwikkelen productstructuur voor de
                  forensische zorg. Door te borgen dat de NZa betrokken is bij  deze noodzakelijke ontwikkelfase wordt aansluiting gezocht bij
                  mechanismen die in de WMG zijn gegeven. Dat in deze fase «veel open ligt» waardoor kansen ontstaan, maar die ook onzekerheid
                  meebrengt, zoals de NVG signaleert, is inherent aan deze ontwikkelfase en onvermijdelijk. Aan de gevoelens van onzekerheid
                  bij de zorgaanbieders wordt tegemoetgekomen door de NZA en de veldpartijen zo veel mogelijk over de ontwikkelingen te informeren
                  en hen daarbij te betrekken.
               </text:p>
      <text:p text:style-name="nota-toelichting">Artikel 6 (nieuw) laat onverlet dat de algemene bepalingen van de WMG over de NZa van toepassing blijven, evenals de bepalingen
               die informatieplichten opleggen. Voor de forensische zorg zijn de artikelen 61 en 62 van belang in verband met de deelname
               aan het landelijke DBC-informatiesysteem (DIS). Het DIS ontvangt en beheert alle informatie over DBC’s. DIS is opgericht in 2004 door het ministerie van VWS
               in samenspraak met de NZa, de Nederlandse Vereniging voor Ziekenhuizen, de Nederlandse Federatie van Universitaire Medische
               Centra, de Orde van Medisch Specialisten, GGZ Nederland, de Nederlandse Vereniging voor Psychiatrie, de Nederlandse Vereniging
               voor Vrijgevestigde Psychotherapeuten en Zorgverzekeraars Nederland. Sinds 2008 maakt DIS als onafhankelijke organisatieonderdeel
               uit van DBC Onderhoud. DIS bevat gegevens uit de basisregistratie van zorgaanbieders over wat zij aan zorg geleverd en gedeclareerd
               hebben. De Nederlandse zorgaanbieders zijn eigenaar van de data. DIS zorgt voor een veilig beheer en verzorgt wettelijke data-uitleveringen
               aan een vijftal publieke afnemers. Na toestemming van de data-eigenaren kan DIS ook informatie leveren aan derden, bijvoorbeeld
               voor beleids- of wetenschappelijk onderzoek. De databank bevat geen persoonsgegevens. Door DIS wordt het medisch handelen
               en de bekostiging daarvan transparanter. Daarnaast is DIS van belang voor het monitoren van marktontwikkelingen en de ontwikkeling
               en het onderhoud van het DBC-systeem. De administratieve last wordt voor zorgaanbieders zo laag mogelijk gehouden, doordat
               DIS de gegevens centraal ontvangt en beheert en vervolgens doorlevert aan de diverse wettelijke afnemers. Net als in de reguliere
               zorg, zijn voor het structureel onderhoud van de DB(B)C-systematiek, registratiegegevens over de zorgverlening van zorgaanbieders
               noodzakelijk. Daarom heeft Veiligheid en Justitie met zorgaanbieders, koepelorganisaties en de NZa afgesproken dat de verzameling
               van deze gegevens zal gebeuren, evenals in de GGz, via het DBC-Informatiesysteem (DIS). Vanaf inwerkingtreding van dit Interimbesluit
               zullen zorgaanbieders, actief in de forensische zorg,  hun DB(B)C gegevens aan DIS aanleveren. Hierbij worden dezelfde privacywaarborgen
               als in de regulere zorg gehanteerd. De persoonsgegevens moeten gepseudonimiseerd worden aangeleverd. De gegevens uit DIS zullen
               ook ten behoeve van de beleidsvorming worden gebruikt.
            </text:p>
      <text:p text:style-name="nota-toelichting">De WMG-bepalingen over het Nza-toezicht op zorgverzekeraars in de zin van de Zvw, op de AWBZ-verzekeraars en op de rechtspersonen
               als bedoeld in artikel 40 AWBZ worden echter uitgezonderd (art. 23 tot en met 31 WMG). Aangezien verzekeraars en rechtspersonen
               niet beschikken over de eventueel strafrechtelijke titel op grond waarvan hun verzekerden forensische zorg wordt verleend,
               kan van hen niet worden verlangd dat zij nagaan of een declaratie voor geestelijke gezondheidszorg ingediend is voor iemand
               met een strafrechtelijke titel (in welk geval zij de declaratie niet zouden hoeven te betalen) dan wel voor iemand zonder
               zo’n titel. Het logische gevolg hiervan is, dat de NZa er ook geen toezicht op houdt dat de verzekeraars en rechtspersonen
               dit onderscheid goed maken.
            </text:p>
      <text:h text:outline-level="4" text:style-name="divisiekop2">Artikel 15
            </text:h>
      <text:p text:style-name="nota-toelichting">Dit artikel biedt de mogelijkheid justitiële gegevens te verstrekken aan zorgaanbieders. De noodzaak deze gegevens te verstrekken
               is reeds toegelicht in het algemeen gedeelte van deze nota.
            </text:p>
      <text:h text:outline-level="4" text:style-name="divisiekop2">Artikel 16
            </text:h>
      <text:p text:style-name="nota-toelichting">Dit artikel wijzigt artikel 8 van de Reclasseringsregeling, teneinde de werkzaamheden die behoren tot de wettelijke taken
               van de reclasseringsinstellingen nader te preciseren op het punt van de forensische zorg.
            </text:p>
      <text:h text:outline-level="4" text:style-name="divisiekop2">Artikel 17
            </text:h>
      <text:p text:style-name="alineagroep">Instellingen die na inwerkingtreding van dit Interimbesluit forensische zorg gaan aanbieden of hun capaciteit voor het verlenen
                  van die zorg uitbreiden, hebben daar geen toelating in de zin van de WTZi meer voor nodig (zie art. 13 van dit besluit). Omdat
                  kapitaallastenvergoedingen slechts worden verstrekt voor zover de instelling voor de te verlenen zorg over een toelating beschikt,
                  betekent dit dat de hier bedoelde instellingen voor (de uitbreiding van) die capaciteit geen vergoeding van hun kapitaallasten
                  kunnen verkrijgen.
               </text:p>
      <text:p text:style-name="alineagroep.end">Voor zover instellingen voor de datum van inwerkingtreding van dit Interimbesluit al voor rekening van de Minister van Veiligheid
                  en Justitie forensische zorg verlenen, ontvangen zij via bij en krachtens de WMG gestelde regels een kapitaallastenvergoeding.
                  Het voornemen is om kapitaallastenvergoedingen aan zorginstellingen als bedoeld in de AWBZ – waaronder zorginstellingen forensische
                  zorg – te beëindigen zodra zogenoemde «integrale tarieven» voor AWBZ-zorg worden ingevoerd. Naar verwachting zal dit per 1
                  januari 2012 het geval zijn. Voorliggend artikel regelt dat de kapitaallasten voor instellingen voor zover zij forensische
                  zorg verlenen,  ten laste komen van de begroting van het ministerie van Veiligheid en Justitie op het moment dat het budget
                  daarvoor is overgeheveld van de begroting van het ministerie van VWS. Dit zal gebeuren op het moment dat bovenbedoelde integrale
                  tarieven worden ingevoerd.
               </text:p>
      <text:p text:style-name="alineagroep">Naar aanleiding van de regeling van de overheveling van de kapitaalslasten hebben GGZ Nederland en VGN aangegeven, moeite
                  te hebben met het gegeven dat (nieuwe) initiatieven en nieuwe instellingen die forensische zorg leveren zonder toelating,
                  niet in aanmerking komen voor de kapitaallastenvergoeding. Wij wijzen er nogmaals op dat door het buiten toepassing verklaren
                  van de WTZi op dit punt de onwenselijke situatie wordt opgeheven, waarin de overheid overcapaciteit of niet op de vraag aansluitende
                  capaciteit financiert. In tijden waarin de overheidsfinanciën ernstig onder druk zijn komen te staan, is een dergelijke situatie
                  niet verantwoord. In de huidige situatie, tot aan inwerkingtreding van dit Interimbesluit, geeft VWS nog toelatingen af voor
                  nieuwe capaciteit. Alleen voor die toegelaten capaciteit worden kapitaallasten vergoed.
               </text:p>
      <text:p text:style-name="alineagroep.end">Het ministerie van VWS werkt aan de invoering van integrale tarieven, waar een genormeerde huisvestingscomponent deel vanuit
                  maakt. Veiligheid en Justitie neemt deze systematiek over zodra deze door VWS is ingevoerd. De kapitaallasten van de forensische
                  zorg zullen dan ook niet meer door VWS worden vergoed, maar door Veiligheid en Justitie. Deze systematiek brengt met zich
                  mee dat voor alle ingekochte zorg ook een vergoeding voor kapitaallasten wordt verstrekt. De invoering van de integrale tarieven,
                  inclusief de hiervoor genoemde huisvestingscomponent, zal naar verwachting plaatsvinden per 1 januari 2012.
               </text:p>
      <text:h text:outline-level="4" text:style-name="divisiekop2">Artikel 18
            </text:h>
      <text:p text:style-name="alineagroep">Het besluit treedt in werking met ingang van de dag na de datum van uitgifte van het Staatsblad, waarin het wordt geplaatst
                  en werkt terug tot 1 januari 2011. Met betrekking artikel 8 werkt het besluit terug tot en met 1 januari 2007 en met betrekking
                  tot de artikelen 12 en 14 tot en met 1 januari 2008. Deze artikelen werken terug tot respectievelijk 2007 en 2008, omdat de
                  daarbijbehorende budgetten uit de AWBZ en de Zvw, met ingang van die datum zijn overgeheveld naar het ministerie van Veiligheid
                  en Justitie, die vanaf dat moment ook de zorg bekostigt op basis van contracten. De terugwerkende kracht van artikel 14 ziet
                  echter niet op reeds aan zorginstellingen verstrekte kapitaallastenvergoedingen. Daarnaast geldt dat deze kapitaallasten,
                  voor zover instellingen reeds voor de inwerkingtreding van dit besluit forensische zorg verleenden, zullen worden doorbetaald
                  tot de in artikel 16 bedoelde datum.
               </text:p>
      <text:p text:style-name="alineagroep.end">Artikel 13 werkt terug tot 1 juli 2010, met dien verstande dat voor de behandeling van  bezwaar en beroep ingediend voor die
                  datum het oude recht geldt.
               </text:p>
      <text:h text:outline-level="4" text:style-name="divisiekop2">Artikel 19
            </text:h>
      <text:p text:style-name="alineagroep">Dit artikel regelt het tijdelijke karakter van het besluit. Hierin is bepaald dat het besluit vervalt als de Wet Forensische
                  zorg in werking treedt, dan wel indien het wetsvoorstel Wet forensische zorg – onverhoopt – door de Staten-Generaal wordt
                  verworpen. Indien dat laatste het geval is zal enige tijd, naar verwachting een jaar, nodig zijn de voorbereidingen te treffen
                  voor het weer ongedaan maken van de budgetoverheveling. Gedurende deze beperkte tijd is het nodig dat het Interimbesluit nog
                  van kracht blijft.
               </text:p>
      <text:p text:style-name="alineagroep.end">Met deze bepaling is beoogd tot uitdrukking te brengen, dat geen onomkeerbare beslissingen worden genomen vooruitlopend op
                  het wetgevingsproces en de behandeling van het wetsvoorstel in de Staten-Generaal.
               </text:p>
      <text:p text:style-name="nota-toelichting">GGZ Nederland vraag hoe de zorg gewaarborgd wordt als het wetsvoorstel Wet forensische zorg geen wet wordt en het Interimbesluit
               komt te vervallen. In de door GGZ geschetste situatie zijn de bepalingen die gelden voor de reguliere zorg weer van toepassing
               ten aanzien van justitiabelen met een voorwaardelijke sanctiemodaliteit met zorg. Voor tbs-gestelden en gedetineerden gelden
               de beginselenwetten. Artikel 18, tweede lid, biedt de mogelijkheid om het besluit gedurende een bepaalde periode te laten
               gelden. In welke periode de overdracht geregeld kan worden naar het reguliere zorgtraject. Omdat bij de forensische zorg zoveel
               als mogelijk is aangesloten bij de zorg krachtens de AWBZ en Zvw zijn die waarborgen aanwezig.
            </text:p>
      <text:h text:outline-level="4" text:style-name="divisiekop2">Artikel 20
            </text:h>
      <text:p text:style-name="nota-toelichting">Dit artikel bevat de citeertitel van het besluit.</text:p>
      <text:p text:style-name="ondertekening">De Staatssecretaris van Veiligheid en Justitie,</text:p>
      <text:p text:style-name="ondertekening.end">F. Teev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imbesluit forensische zorg</dc:title>
  </office:meta>
</office:document-meta>
</file>