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4</text:p>
      <text:p text:style-name="publicatie-titel.end">29 december 2010</text:p>
      <text:h text:outline-level="1" text:style-name="staatsblad_kop">Besluit van 23 december 2010 tot inwerkingtreding van artikel III, onderdelen B en C, en artikel IV, onderdeel 0A, van Overige
            fiscale maatregelen 2011
         </text:h>
      <text:p text:style-name="wij">Wij Beatrix, bij de gratie Gods, Koningin der Nederlanden, Prinses van Oranje-Nassau, enz. enz. enz.</text:p>
      <text:p text:style-name="considerans.al">Op de voordracht van de Staatsecretaris van Financiën van 21 december 2010, DB 2010/265;</text:p>
      <text:p text:style-name="considerans.al">Gelet op artikel XXVIII, zesde en achtste lid, van Overige fiscale maatregelen 2011;</text:p>
      <text:p text:style-name="afkondiging">Hebben goedgevonden en verstaan:</text:p>
      <text:h text:outline-level="3" text:style-name="artikel_kop">Enig artikel
               </text:h>
      <text:p text:style-name="artikel">Artikel III, onderdelen B en C, en artikel IV, onderdeel 0A, van Overige fiscale maatregelen 2011 treden in werking met ingang
                  van de dag na de datum van uitgifte van het Staatsblad waarin dit besluit wordt geplaatst, met dien verstande dat artikel
                  IV, onderdeel 0A, terugwerkt tot en met 17 november 2010.
               </text:p>
      <text:p text:style-name="slotformulering">Onze Minister van Financiën is belast met de uitvoering van dit besluit dat met de daarbij behorende nota van toelichting
                  in het Staatsblad zal worden geplaatst.
               </text:p>
      <text:p text:style-name="dagtekening">’s-Gravenhage, 23 december 2010</text:p>
      <text:p text:style-name="koning">Beatrix</text:p>
      <text:p text:style-name="ondertekening">De Staatssecretaris van Financiën,</text:p>
      <text:p text:style-name="ondertekening.end">F. H. H. Weekers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alineagroep">Dit besluit regelt de inwerkingtreding van artikel III, onderdelen B en C, en artikel IV, onderdeel 0A, van Overige fiscale
                  maatregelen 2011.
               </text:p>
      <text:p text:style-name="alineagroep">De in artikel III, onderdelen B en C, van Overige fiscale maatregelen 2011 opgenomen wijzigingen strekken ertoe de artikelen
                  40 en 41 van de Wet vermindering afdracht loonbelasting en premie voor de volksverzekeringen (WVA) te laten vervallen. Deze
                  artikelen hebben hun materiële werking verloren. Voorts wordt als gevolg daarvan de verwijzing in artikel 15 van de WVA aangepast.
               </text:p>
      <text:p text:style-name="alineagroep.end">De in artikel IV, onderdeel 0A, van Overige fiscale maatregelen 2011 opgenomen wijziging strekt ertoe te voorkomen dat de
                  overname van de aandelen van de Nederlandse Investeringsbank voor Ontwikkelingslanden N.V. op 17 november 2010 door de Staat
                  tot een wijziging zou leiden van de positie van deze bank met betrekking tot de belastingplicht voor de vennootschapsbelasting.
                  Daartoe wordt de door de Staat verworven vennootschap toegevoegd aan de lijst van belastingplichtige overheidsbedrijven, met
                  terugwerkende kracht tot en met 17 november 2010. Daarmee wordt zeker gesteld dat deze vennootschap belastingplichtig blijft,
                  samen met de door haar onmiddellijk of middellijk gehouden belangen. Met de terugwerkende kracht wordt tevens voorkomen dat
                  de Nederlandse Investeringsbank voor Ontwikkelingslanden per datum van de overname geconfronteerd zou worden met een eindafrekening.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