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400*"/>
    </style:style>
    <style:style style:family="table-column" style:name="table.2.col2">
      <style:table-column-properties style:rel-column-width="2600*"/>
    </style:style>
    <style:style style:family="table-column" style:name="table.2.col3">
      <style:table-column-properties style:rel-column-width="2300*"/>
    </style:style>
    <style:style style:family="table-column" style:name="table.2.col4">
      <style:table-column-properties style:rel-column-width="27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table.5">
      <style:table-properties table:align="margins"/>
    </style:style>
    <style:style style:family="table-column" style:name="table.5.col1">
      <style:table-column-properties style:rel-column-width="2500*"/>
    </style:style>
    <style:style style:family="table-column" style:name="table.5.col2">
      <style:table-column-properties style:rel-column-width="2500*"/>
    </style:style>
    <style:style style:family="table-column" style:name="table.5.col3">
      <style:table-column-properties style:rel-column-width="2500*"/>
    </style:style>
    <style:style style:family="table-column" style:name="table.5.col4">
      <style:table-column-properties style:rel-column-width="2500*"/>
    </style:style>
    <style:style style:family="table" style:name="table.6">
      <style:table-properties table:align="margins"/>
    </style:style>
    <style:style style:family="table-column" style:name="table.6.col1">
      <style:table-column-properties style:rel-column-width="2500*"/>
    </style:style>
    <style:style style:family="table-column" style:name="table.6.col2">
      <style:table-column-properties style:rel-column-width="2500*"/>
    </style:style>
    <style:style style:family="table-column" style:name="table.6.col3">
      <style:table-column-properties style:rel-column-width="2500*"/>
    </style:style>
    <style:style style:family="table-column" style:name="table.6.col4">
      <style:table-column-properties style:rel-column-width="2500*"/>
    </style:style>
    <style:style style:family="table" style:name="table.7">
      <style:table-properties table:align="margins"/>
    </style:style>
    <style:style style:family="table-column" style:name="table.7.col1">
      <style:table-column-properties style:rel-column-width="2500*"/>
    </style:style>
    <style:style style:family="table-column" style:name="table.7.col2">
      <style:table-column-properties style:rel-column-width="2500*"/>
    </style:style>
    <style:style style:family="table-column" style:name="table.7.col3">
      <style:table-column-properties style:rel-column-width="2500*"/>
    </style:style>
    <style:style style:family="table-column" style:name="table.7.col4">
      <style:table-column-properties style:rel-column-width="2500*"/>
    </style:style>
    <style:style style:family="table" style:name="table.8">
      <style:table-properties table:align="margins"/>
    </style:style>
    <style:style style:family="table-column" style:name="table.8.col1">
      <style:table-column-properties style:rel-column-width="2500*"/>
    </style:style>
    <style:style style:family="table-column" style:name="table.8.col2">
      <style:table-column-properties style:rel-column-width="2500*"/>
    </style:style>
    <style:style style:family="table-column" style:name="table.8.col3">
      <style:table-column-properties style:rel-column-width="2500*"/>
    </style:style>
    <style:style style:family="table-column" style:name="table.8.col4">
      <style:table-column-properties style:rel-column-width="2500*"/>
    </style:style>
    <style:style style:family="table" style:name="table.9">
      <style:table-properties table:align="margins"/>
    </style:style>
    <style:style style:family="table-column" style:name="table.9.col1">
      <style:table-column-properties style:rel-column-width="2500*"/>
    </style:style>
    <style:style style:family="table-column" style:name="table.9.col2">
      <style:table-column-properties style:rel-column-width="2500*"/>
    </style:style>
    <style:style style:family="table-column" style:name="table.9.col3">
      <style:table-column-properties style:rel-column-width="2500*"/>
    </style:style>
    <style:style style:family="table-column" style:name="table.9.col4">
      <style:table-column-properties style:rel-column-width="2500*"/>
    </style:style>
    <style:style style:family="table" style:name="table.10">
      <style:table-properties table:align="margins"/>
    </style:style>
    <style:style style:family="table-column" style:name="table.10.col1">
      <style:table-column-properties style:rel-column-width="2500*"/>
    </style:style>
    <style:style style:family="table-column" style:name="table.10.col2">
      <style:table-column-properties style:rel-column-width="2500*"/>
    </style:style>
    <style:style style:family="table-column" style:name="table.10.col3">
      <style:table-column-properties style:rel-column-width="2500*"/>
    </style:style>
    <style:style style:family="table-column" style:name="table.10.col4">
      <style:table-column-properties style:rel-column-width="2500*"/>
    </style:style>
    <style:style style:family="table" style:name="table.11">
      <style:table-properties table:align="margins"/>
    </style:style>
    <style:style style:family="table-column" style:name="table.11.col1">
      <style:table-column-properties style:rel-column-width="2500*"/>
    </style:style>
    <style:style style:family="table-column" style:name="table.11.col2">
      <style:table-column-properties style:rel-column-width="2500*"/>
    </style:style>
    <style:style style:family="table-column" style:name="table.11.col3">
      <style:table-column-properties style:rel-column-width="2500*"/>
    </style:style>
    <style:style style:family="table-column" style:name="table.11.col4">
      <style:table-column-properties style:rel-column-width="2500*"/>
    </style:style>
    <style:style style:family="table" style:name="table.12">
      <style:table-properties table:align="margins"/>
    </style:style>
    <style:style style:family="table-column" style:name="table.12.col1">
      <style:table-column-properties style:rel-column-width="2500*"/>
    </style:style>
    <style:style style:family="table-column" style:name="table.12.col2">
      <style:table-column-properties style:rel-column-width="2500*"/>
    </style:style>
    <style:style style:family="table-column" style:name="table.12.col3">
      <style:table-column-properties style:rel-column-width="2500*"/>
    </style:style>
    <style:style style:family="table-column" style:name="table.12.col4">
      <style:table-column-properties style:rel-column-width="2500*"/>
    </style:style>
    <style:style style:family="table" style:name="table.13">
      <style:table-properties table:align="margins"/>
    </style:style>
    <style:style style:family="table-column" style:name="table.13.col1">
      <style:table-column-properties style:rel-column-width="2500*"/>
    </style:style>
    <style:style style:family="table-column" style:name="table.13.col2">
      <style:table-column-properties style:rel-column-width="2500*"/>
    </style:style>
    <style:style style:family="table-column" style:name="table.13.col3">
      <style:table-column-properties style:rel-column-width="2500*"/>
    </style:style>
    <style:style style:family="table-column" style:name="table.13.col4">
      <style:table-column-properties style:rel-column-width="2500*"/>
    </style:style>
  </office:automatic-styles>
  <office:body>
    <office:text>
      <text:p text:style-name="publicatie-titel">Staatsblad 2010, 872</text:p>
      <text:p text:style-name="publicatie-titel.end">29 december 2010</text:p>
      <text:h text:outline-level="1" text:style-name="staatsblad_kop">Wet van 23 december 2010 tot wijziging van enkele belastingwetten en enige andere wetten (Belastingplan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voor het jaar 2011 wenselijk is fiscale maatregelen te treffen in het kader
               van inkomensbeleid, constructie- en fraudebestrijding, (innovatief) ondernemerschap alsmede de woningmarkt;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Wet inkomstenbelasting 2001 wordt als volgt gewijzigd:</text:p>
      <text:p text:style-name="lid"><text:span text:style-name="lidnr">A<text:tab/></text:span></text:p>
      <text:p text:style-name="wat">In <text:span text:style-name="vet">artikel 2.10</text:span> wordt de tarieftabel vervangen door:
               </text:p>
      <text:section text:name="artikeltekst.d1521e350"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 18 628</text:p>
            </table:table-cell>
            <table:table-cell office:value-type="string">
              <text:p text:style-name="Table_20_Contents_Left">–</text:p>
            </table:table-cell>
            <table:table-cell office:value-type="string">
              <text:p text:style-name="Table_20_Contents_Left">1,85%</text:p>
            </table:table-cell>
          </table:table-row>
          <table:table-row>
            <table:table-cell office:value-type="string">
              <text:p text:style-name="Table_20_Contents_Left">€ 18 628</text:p>
            </table:table-cell>
            <table:table-cell office:value-type="string">
              <text:p text:style-name="Table_20_Contents_Left">€ 33 436</text:p>
            </table:table-cell>
            <table:table-cell office:value-type="string">
              <text:p text:style-name="Table_20_Contents_Left">€ 344</text:p>
            </table:table-cell>
            <table:table-cell office:value-type="string">
              <text:p text:style-name="Table_20_Contents_Left">10,80%</text:p>
            </table:table-cell>
          </table:table-row>
          <table:table-row>
            <table:table-cell office:value-type="string">
              <text:p text:style-name="Table_20_Contents_Left">€ 33 436</text:p>
            </table:table-cell>
            <table:table-cell office:value-type="string">
              <text:p text:style-name="Table_20_Contents_Left">€ 55 694</text:p>
            </table:table-cell>
            <table:table-cell office:value-type="string">
              <text:p text:style-name="Table_20_Contents_Left">€ 1 943</text:p>
            </table:table-cell>
            <table:table-cell office:value-type="string">
              <text:p text:style-name="Table_20_Contents_Left">42%</text:p>
            </table:table-cell>
          </table:table-row>
          <table:table-row>
            <table:table-cell office:value-type="string">
              <text:p text:style-name="Table_20_Contents_Left">€ 55 694</text:p>
            </table:table-cell>
            <table:table-cell office:value-type="string">
              <text:p text:style-name="Table_20_Contents_Left">–</text:p>
            </table:table-cell>
            <table:table-cell office:value-type="string">
              <text:p text:style-name="Table_20_Contents_Left">€ 11 291</text:p>
            </table:table-cell>
            <table:table-cell office:value-type="string">
              <text:p text:style-name="Table_20_Contents_Left">52%</text:p>
            </table:table-cell>
          </table:table-row>
        </table:table>
        <text:p/>
      </text:section>
      <text:p text:style-name="lid"><text:span text:style-name="lidnr">B<text:tab/></text:span></text:p>
      <text:p text:style-name="wat">In <text:span text:style-name="vet">artikel 2.10a</text:span> wordt de tarieftabel vervangen door:
               </text:p>
      <text:section text:name="artikeltekst.d1521e543"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 18 628</text:p>
            </table:table-cell>
            <table:table-cell office:value-type="string">
              <text:p text:style-name="Table_20_Contents_Left">–</text:p>
            </table:table-cell>
            <table:table-cell office:value-type="string">
              <text:p text:style-name="Table_20_Contents_Left">1,85%</text:p>
            </table:table-cell>
          </table:table-row>
          <table:table-row>
            <table:table-cell office:value-type="string">
              <text:p text:style-name="Table_20_Contents_Left">€ 18 628</text:p>
            </table:table-cell>
            <table:table-cell office:value-type="string">
              <text:p text:style-name="Table_20_Contents_Left">€ 33 485</text:p>
            </table:table-cell>
            <table:table-cell office:value-type="string">
              <text:p text:style-name="Table_20_Contents_Left">€ 344</text:p>
            </table:table-cell>
            <table:table-cell office:value-type="string">
              <text:p text:style-name="Table_20_Contents_Left">10,80%</text:p>
            </table:table-cell>
          </table:table-row>
          <table:table-row>
            <table:table-cell office:value-type="string">
              <text:p text:style-name="Table_20_Contents_Left">€ 33 485</text:p>
            </table:table-cell>
            <table:table-cell office:value-type="string">
              <text:p text:style-name="Table_20_Contents_Left">€ 55 694</text:p>
            </table:table-cell>
            <table:table-cell office:value-type="string">
              <text:p text:style-name="Table_20_Contents_Left">€ 1 948</text:p>
            </table:table-cell>
            <table:table-cell office:value-type="string">
              <text:p text:style-name="Table_20_Contents_Left">42%</text:p>
            </table:table-cell>
          </table:table-row>
          <table:table-row>
            <table:table-cell office:value-type="string">
              <text:p text:style-name="Table_20_Contents_Left">€ 55 694</text:p>
            </table:table-cell>
            <table:table-cell office:value-type="string">
              <text:p text:style-name="Table_20_Contents_Left">–</text:p>
            </table:table-cell>
            <table:table-cell office:value-type="string">
              <text:p text:style-name="Table_20_Contents_Left">€ 11 275</text:p>
            </table:table-cell>
            <table:table-cell office:value-type="string">
              <text:p text:style-name="Table_20_Contents_Left">52%</text:p>
            </table:table-cell>
          </table:table-row>
        </table:table>
        <text:p/>
      </text:section>
      <text:p text:style-name="lid"><text:span text:style-name="lidnr">Bbis<text:tab/></text:span></text:p>
      <text:p text:style-name="wat">In <text:span text:style-name="vet">artikel 3.31</text:span>, eerste lid, eerste volzin, wordt «kunnen door de belastingplichtige willekeurig worden afgeschreven» vervangen door: kunnen
                  door de belastingplichtige voor 75 percent willekeurig worden afgeschreven.
               </text:p>
      <text:p text:style-name="lid"><text:span text:style-name="lidnr">Bter<text:tab/></text:span></text:p>
      <text:p text:style-name="wat">In <text:span text:style-name="vet">artikel 3.42</text:span>, derde lid, wordt «44 percent» vervangen door: 41,5 percent.
               </text:p>
      <text:p text:style-name="lid"><text:span text:style-name="lidnr">Bquater<text:tab/></text:span></text:p>
      <text:p text:style-name="wat">In <text:span text:style-name="vet">artikel 3.42a</text:span>, derde lid, worden «40 percent», «30 percent» en «15 percent» vervangen door «36 percent», onderscheidenlijk «27 percent»
                  en «13,5 percent».
               </text:p>
      <text:p text:style-name="lid"><text:span text:style-name="lidnr">Ba<text:tab/></text:span></text:p>
      <text:p text:style-name="wat">In <text:span text:style-name="vet">artikel 3.54a</text:span>, derde lid, wordt «76% van de winst» vervangen door: 80% van de winst.
               </text:p>
      <text:p text:style-name="lid"><text:span text:style-name="lidnr">C<text:tab/></text:span></text:p>
      <text:p text:style-name="wat">
                  <text:span text:style-name="vet">Artikel 3.111</text:span> wordt als volgt gewijzigd:
               </text:p>
      <text:p text:style-name="wat-labeled">1. In het tweede lid, eerste volzin, wordt «voorafgaande twee jaren» vervangen door: voorafgaande drie jaren.
                  </text:p>
      <text:p text:style-name="wat-labeled">2. In het derde lid wordt «daaropvolgende twee jaren» vervangen door: daaropvolgende drie jaren.
                  </text:p>
      <text:p text:style-name="lid"><text:span text:style-name="lidnr">D<text:tab/></text:span></text:p>
      <text:p text:style-name="wat">Aan <text:span text:style-name="vet">artikel 3.123a</text:span> worden vier leden toegevoegd, luidende:
               </text:p>
      <text:section text:name="artikeltekst.d1521e818" text:style-name="wijziging.block">
        <text:list text:style-name="list-style-1">
          <text:list-item text:start-value="4">
            <text:p text:style-name="list.start"> Voor de toepassing van de vorige leden worden de in een kalenderjaar op de voordelen uit eigen woning drukkende aftrekbare
                              kosten naar evenredigheid toegerekend aan de tijdvakken waarop deze kosten betrekking hebben. De eerste volzin is niet van
                              toepassing op afsluitprovisies die niet meer belopen dan het maximum, bedoeld in artikel 3.120, zevende lid.
                           </text:p>
          </text:list-item>
          <text:list-item text:start-value="5">
            <text:p text:style-name="list.cont"> Indien door of vanwege een inhoudingsplichtige in de zin van de wet op de loonbelasting 1964 van de belastingplichtige of
                              zijn <text:span text:style-name="cur">partner</text:span> dan wel door of vanwege een met de inhoudingsplichtige verbonden vennootschap als bedoeld in artikel 10a, zevende lid, van
                              die wet aan de belastingplichtige of zijn partner een geldlening is verstrekt, daaronder begrepen een gedeelte van een geldlening,
                              en de belastingplichtige of zijn partner daardoor een rentevoordeel geniet dat niet tot het loon gerekend is, maar dat als
                              aftrekbare kosten in de zin van de artikelen 3.120 tot en met 3.123 in aanmerking zou worden genomen indien het wel tot het
                              loon gerekend zou zijn, wordt de waarde van dit rentevoordeel voor de toepassing van de vorige leden in aanmerking genomen
                              als op de voordelen uit eigen woning drukkende aftrekbare kosten.
                           </text:p>
          </text:list-item>
          <text:list-item text:start-value="6">
            <text:p text:style-name="list.cont"> Het vijfde lid is van overeenkomstige toepassing op aan een geldlening als bedoeld in het vijfde lid verbonden kosten.
                           </text:p>
          </text:list-item>
          <text:list-item text:start-value="7">
            <text:p text:style-name="list.end"> Bij ministeriële regeling kunnen nadere regels worden gesteld met betrekking tot de vaststelling van de waarde van het rentevoordeel
                              en de waarde van het voordeel van de aan de geldlening verbonden kosten, bedoeld in het vijfde en zesde lid.
                           </text:p>
          </text:list-item>
        </text:list>
      </text:section>
      <text:p text:style-name="lid"><text:span text:style-name="lidnr">Dbis<text:tab/></text:span></text:p>
      <text:p text:style-name="wat">
                  <text:span text:style-name="vet">Artikel 3.139</text:span>, onderdeel b, vervalt, onder verlettering van de onderdelen c tot en met e tot onderdelen b tot en met d.
               </text:p>
      <text:p text:style-name="lid"><text:span text:style-name="lidnr">Da<text:tab/></text:span></text:p>
      <text:p text:style-name="wat">In <text:span text:style-name="vet">artikel 4.34</text:span>, vijfde lid, wordt «24% van het bedrag» vervangen door: 20% van het bedrag.
               </text:p>
      <text:p text:style-name="lid"><text:span text:style-name="lidnr">Db<text:tab/></text:span></text:p>
      <text:p text:style-name="wat">
                  <text:span text:style-name="vet">Artikel 6.1</text:span>, tweede lid, onderdeel b, vervalt.
               </text:p>
      <text:p text:style-name="lid"><text:span text:style-name="lidnr">Dc<text:tab/></text:span></text:p>
      <text:p text:style-name="wat">Afdeling 6.3 vervalt.</text:p>
      <text:p text:style-name="lid"><text:span text:style-name="lidnr">Dd<text:tab/></text:span></text:p>
      <text:p text:style-name="wat">[vervallen]</text:p>
      <text:p text:style-name="lid"><text:span text:style-name="lidnr">De<text:tab/></text:span></text:p>
      <text:p text:style-name="wat">[vervallen]</text:p>
      <text:p text:style-name="lid"><text:span text:style-name="lidnr">E<text:tab/></text:span></text:p>
      <text:p text:style-name="wat">Het in <text:span text:style-name="vet">artikel 8.10</text:span>, tweede lid, genoemde bedrag wordt verhoogd met € 11.
               </text:p>
      <text:p text:style-name="lid"><text:span text:style-name="lidnr">F<text:tab/></text:span></text:p>
      <text:p text:style-name="wat">
                  <text:span text:style-name="vet">Artikel 8.11</text:span> wordt als volgt gewijzigd:
               </text:p>
      <text:p text:style-name="wat-labeled">1. Het in het tweede lid, tweede volzin, onderdeel b, laatstgenoemde bedrag wordt verhoogd met € 15.
                  </text:p>
      <text:p text:style-name="wat-labeled">2. Het in het tweede lid, tweede volzin, onderdeel c, laatstgenoemde bedrag wordt verlaagd met € 40.
                  </text:p>
      <text:p text:style-name="wat-labeled">3. De in het derde lid, onderdelen a tot en met c, genoemde bedragen worden verhoogd met € 15.
                  </text:p>
      <text:p text:style-name="lid"><text:span text:style-name="lidnr">G<text:tab/></text:span></text:p>
      <text:p text:style-name="wat">Het in <text:span text:style-name="vet">artikel 8.15</text:span>, derde lid, eerste volzin, genoemde bedrag wordt verlaagd met € 20.
               </text:p>
      <text:p text:style-name="lid"><text:span text:style-name="lidnr">H<text:tab/></text:span></text:p>
      <text:p text:style-name="wat">Het in <text:span text:style-name="vet">artikel 8.17</text:span>, tweede lid, genoemde bedrag wordt verhoogd met € 50.
               </text:p>
      <text:p text:style-name="lid"><text:span text:style-name="lidnr">I<text:tab/></text:span></text:p>
      <text:p text:style-name="wat">In <text:span text:style-name="vet">artikel 8.19</text:span>, tweede lid, wordt «1,3%» vervangen door: 1%.
               </text:p>
      <text:p text:style-name="lid"><text:span text:style-name="lidnr">J<text:tab/></text:span></text:p>
      <text:p text:style-name="wat">In <text:span text:style-name="vet">artikel 8.20</text:span>, tweede lid, wordt «1,3%» vervangen door: 1%.
               </text:p>
      <text:p text:style-name="lid"><text:span text:style-name="lidnr">K<text:tab/></text:span></text:p>
      <text:p text:style-name="wat">Na <text:span text:style-name="vet">artikel 10a.8</text:span> wordt een artikel ingevoegd, luidende:
                  </text:p>
      <text:section text:name="artikel.d1521e1048" text:style-name="wijziging.block">
        <text:h text:outline-level="4" text:style-name="artikel_kop">Artikel 10a.9 Overgangsbepaling verliezen op beleggingen in durfkapitaal in verband met het vervallen van afdeling 6.3 per
                        1 januari 2011
                     </text:h>
        <text:list text:style-name="list-style-2">
          <text:list-item text:start-value="1">
            <text:p text:style-name="list.start"> Artikel 3.139, onderdeel b, zoals dat onderdeel luidde op 31 december 2010, blijft van toepassing met betrekking tot hetgeen
                              wordt ontvangen als nagekomen schuldaflossing op een geldlening ter zake waarvan verliezen op grond van afdeling 6.3, zoals
                              die afdeling op 31 december 2010 luidde, of op grond van het tweede lid in aanmerking zijn genomen.
                           </text:p>
          </text:list-item>
          <text:list-item text:start-value="2">
            <text:p text:style-name="list.end"> Afdeling 6.3, zoals die afdeling op 31 december 2010 luidde, blijft van toepassing op verliezen op vóór 1 januari 2011 verstrekte
                              geldleningen als bedoeld in artikel 6.8, eerste lid, zoals dat lid op 31 december 2010 luidde.
                           </text:p>
          </text:list-item>
        </text:list>
      </text:section>
      <text:h text:outline-level="3" text:style-name="wijzig-artikel_kop">ARTIKEL II
            </text:h>
      <text:p text:style-name="wat">De Wet inkomstenbelasting 2001 wordt met ingang van 1 januari 2012 als volgt gewijzigd:</text:p>
      <text:p text:style-name="lid"><text:span text:style-name="lidnr">A<text:tab/></text:span></text:p>
      <text:p text:style-name="wat">In <text:span text:style-name="vet">artikel 2.10</text:span> wordt de tarieftabel vervangen door:
               </text:p>
      <text:section text:name="artikeltekst.d1521e1098" text:style-name="wijziging.block">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 18 628</text:p>
            </table:table-cell>
            <table:table-cell office:value-type="string">
              <text:p text:style-name="Table_20_Contents_Left">–</text:p>
            </table:table-cell>
            <table:table-cell office:value-type="string">
              <text:p text:style-name="Table_20_Contents_Left">2,00%</text:p>
            </table:table-cell>
          </table:table-row>
          <table:table-row>
            <table:table-cell office:value-type="string">
              <text:p text:style-name="Table_20_Contents_Left">€ 18 628</text:p>
            </table:table-cell>
            <table:table-cell office:value-type="string">
              <text:p text:style-name="Table_20_Contents_Left">€ 33 436</text:p>
            </table:table-cell>
            <table:table-cell office:value-type="string">
              <text:p text:style-name="Table_20_Contents_Left">€ 372</text:p>
            </table:table-cell>
            <table:table-cell office:value-type="string">
              <text:p text:style-name="Table_20_Contents_Left">10,80%</text:p>
            </table:table-cell>
          </table:table-row>
          <table:table-row>
            <table:table-cell office:value-type="string">
              <text:p text:style-name="Table_20_Contents_Left">€ 33 436</text:p>
            </table:table-cell>
            <table:table-cell office:value-type="string">
              <text:p text:style-name="Table_20_Contents_Left">€ 55 694</text:p>
            </table:table-cell>
            <table:table-cell office:value-type="string">
              <text:p text:style-name="Table_20_Contents_Left">€ 1 971</text:p>
            </table:table-cell>
            <table:table-cell office:value-type="string">
              <text:p text:style-name="Table_20_Contents_Left">42%</text:p>
            </table:table-cell>
          </table:table-row>
          <table:table-row>
            <table:table-cell office:value-type="string">
              <text:p text:style-name="Table_20_Contents_Left">€ 55 694</text:p>
            </table:table-cell>
            <table:table-cell office:value-type="string">
              <text:p text:style-name="Table_20_Contents_Left">–</text:p>
            </table:table-cell>
            <table:table-cell office:value-type="string">
              <text:p text:style-name="Table_20_Contents_Left">€ 11 319</text:p>
            </table:table-cell>
            <table:table-cell office:value-type="string">
              <text:p text:style-name="Table_20_Contents_Left">52%</text:p>
            </table:table-cell>
          </table:table-row>
        </table:table>
        <text:p/>
      </text:section>
      <text:p text:style-name="lid"><text:span text:style-name="lidnr">B<text:tab/></text:span></text:p>
      <text:p text:style-name="wat">In <text:span text:style-name="vet">artikel 2.10a</text:span> wordt de tarieftabel vervangen door:
               </text:p>
      <text:section text:name="artikeltekst.d1521e1291" text:style-name="wijziging.block">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 18 628</text:p>
            </table:table-cell>
            <table:table-cell office:value-type="string">
              <text:p text:style-name="Table_20_Contents_Left">–</text:p>
            </table:table-cell>
            <table:table-cell office:value-type="string">
              <text:p text:style-name="Table_20_Contents_Left">2,00%</text:p>
            </table:table-cell>
          </table:table-row>
          <table:table-row>
            <table:table-cell office:value-type="string">
              <text:p text:style-name="Table_20_Contents_Left">€ 18 628</text:p>
            </table:table-cell>
            <table:table-cell office:value-type="string">
              <text:p text:style-name="Table_20_Contents_Left">€ 33 485</text:p>
            </table:table-cell>
            <table:table-cell office:value-type="string">
              <text:p text:style-name="Table_20_Contents_Left">€ 372</text:p>
            </table:table-cell>
            <table:table-cell office:value-type="string">
              <text:p text:style-name="Table_20_Contents_Left">10,80%</text:p>
            </table:table-cell>
          </table:table-row>
          <table:table-row>
            <table:table-cell office:value-type="string">
              <text:p text:style-name="Table_20_Contents_Left">€ 33 485</text:p>
            </table:table-cell>
            <table:table-cell office:value-type="string">
              <text:p text:style-name="Table_20_Contents_Left">€ 55 694</text:p>
            </table:table-cell>
            <table:table-cell office:value-type="string">
              <text:p text:style-name="Table_20_Contents_Left">€ 1 976</text:p>
            </table:table-cell>
            <table:table-cell office:value-type="string">
              <text:p text:style-name="Table_20_Contents_Left">42%</text:p>
            </table:table-cell>
          </table:table-row>
          <table:table-row>
            <table:table-cell office:value-type="string">
              <text:p text:style-name="Table_20_Contents_Left">€ 55 694</text:p>
            </table:table-cell>
            <table:table-cell office:value-type="string">
              <text:p text:style-name="Table_20_Contents_Left">–</text:p>
            </table:table-cell>
            <table:table-cell office:value-type="string">
              <text:p text:style-name="Table_20_Contents_Left">€ 11 303</text:p>
            </table:table-cell>
            <table:table-cell office:value-type="string">
              <text:p text:style-name="Table_20_Contents_Left">52%</text:p>
            </table:table-cell>
          </table:table-row>
        </table:table>
        <text:p/>
      </text:section>
      <text:p text:style-name="lid"><text:span text:style-name="lidnr">C<text:tab/></text:span></text:p>
      <text:p text:style-name="wat">Het in <text:span text:style-name="vet">artikel 8.10</text:span>, tweede lid, genoemde bedrag wordt verlaagd met € 13.
               </text:p>
      <text:p text:style-name="lid"><text:span text:style-name="lidnr">D<text:tab/></text:span></text:p>
      <text:p text:style-name="wat">In <text:span text:style-name="vet">artikel 8.19</text:span>, tweede lid, wordt «1%» vervangen door: 0,7%.
               </text:p>
      <text:p text:style-name="lid"><text:span text:style-name="lidnr">E<text:tab/></text:span></text:p>
      <text:p text:style-name="wat">In <text:span text:style-name="vet">artikel 8.20</text:span>, tweede lid, wordt «1%» vervangen door: 0,7%.
               </text:p>
      <text:h text:outline-level="3" text:style-name="wijzig-artikel_kop">ARTIKEL III
            </text:h>
      <text:p text:style-name="wat">De Wet inkomstenbelasting 2001 wordt met ingang van 1 januari 2013 als volgt gewijzigd:</text:p>
      <text:p text:style-name="lid"><text:span text:style-name="lidnr">A<text:tab/></text:span></text:p>
      <text:p text:style-name="wat">Artikel <text:span text:style-name="vet">3.111</text:span> wordt als volgt gewijzigd:
               </text:p>
      <text:p text:style-name="wat-labeled">1. In het tweede lid, eerste volzin, wordt «voorafgaande drie jaren» vervangen door: voorafgaande twee jaren.
                  </text:p>
      <text:p text:style-name="wat-labeled">2. In het derde lid wordt «daaropvolgende drie jaren» vervangen door: daaropvolgende twee jaren.
                  </text:p>
      <text:p text:style-name="lid"><text:span text:style-name="lidnr">B<text:tab/></text:span></text:p>
      <text:p text:style-name="wat">In <text:span text:style-name="vet">artikel 8.19</text:span>, tweede lid, wordt «0,7%» vervangen door: 0,4%.
               </text:p>
      <text:p text:style-name="lid"><text:span text:style-name="lidnr">C<text:tab/></text:span></text:p>
      <text:p text:style-name="wat">In <text:span text:style-name="vet">artikel 8.20</text:span>, tweede lid, wordt «0,7%» vervangen door: 0,4%.
               </text:p>
      <text:h text:outline-level="3" text:style-name="wijzig-artikel_kop">ARTIKEL IIIbis
            </text:h>
      <text:p text:style-name="wat">De Wet inkomstenbelasting 2001 wordt met ingang van 1 januari 2014 als volgt gewijzigd:</text:p>
      <text:p text:style-name="lid"><text:span text:style-name="lidnr">A<text:tab/></text:span></text:p>
      <text:p text:style-name="wat">In <text:span text:style-name="vet">artikel 3.31</text:span>, eerste lid, eerste volzin, wordt «kunnen door de belastingplichtige voor 75 percent willekeurig worden afgeschreven» vervangen
                  door: kunnen door de belastingplichtige willekeurig worden afgeschreven.
               </text:p>
      <text:p text:style-name="lid"><text:span text:style-name="lidnr">B<text:tab/></text:span></text:p>
      <text:p text:style-name="wat">In <text:span text:style-name="vet">artikel 3.42</text:span>, derde lid, wordt «41,5 percent» vervangen door: 44 percent.
               </text:p>
      <text:p text:style-name="lid"><text:span text:style-name="lidnr">C<text:tab/></text:span></text:p>
      <text:p text:style-name="wat">In <text:span text:style-name="vet">artikel 3.42a</text:span>, derde lid, worden «36 percent», «27 percent» en «13,5 percent» vervangen door «40 percent», onderscheidenlijk «30 percent»
                  en «15 percent».
               </text:p>
      <text:p text:style-name="lid"><text:span text:style-name="lidnr">D<text:tab/></text:span></text:p>
      <text:p text:style-name="wat">
                  <text:span text:style-name="vet">Artikel 8.2</text:span>, onderdelen m en n, vervalt, onder vervanging van de puntkomma aan het slot van onderdeel l door een punt.
               </text:p>
      <text:p text:style-name="lid"><text:span text:style-name="lidnr">E<text:tab/></text:span></text:p>
      <text:p text:style-name="wat">
                  <text:span text:style-name="vet">Artikel 8.7</text:span> wordt als volgt gewijzigd:
               </text:p>
      <text:p text:style-name="wat-labeled">1. In het eerste lid wordt «, de alleenstaande ouderenkorting, de korting voor maatschappelijke beleggingen of de korting voor
                     directe beleggingen in durfkapitaal en culturele beleggingen» vervangen door «of de alleenstaande ouderenkorting». Voorts
                     wordt «, de alleenstaande ouderenkorting, de korting voor maatschappelijke beleggingen en de korting voor directe beleggingen
                     in durfkapitaal en culturele beleggingen» vervangen door: en de alleenstaande ouderenkorting.
                  </text:p>
      <text:p text:style-name="wat-labeled">2. In het tweede lid wordt «, de alleenstaande ouderenkorting, de korting voor maatschappelijke beleggingen en de korting voor
                     directe beleggingen in durfkapitaal en culturele beleggingen» vervangen door: en de alleenstaande ouderenkorting.
                  </text:p>
      <text:p text:style-name="lid"><text:span text:style-name="lidnr">F<text:tab/></text:span></text:p>
      <text:p text:style-name="wat">
                  <text:span text:style-name="vet">Artikel 8.19</text:span> vervalt.
               </text:p>
      <text:p text:style-name="lid"><text:span text:style-name="lidnr">G<text:tab/></text:span></text:p>
      <text:p text:style-name="wat">
                  <text:span text:style-name="vet">Artikel 8.20</text:span> vervalt.
               </text:p>
      <text:h text:outline-level="3" text:style-name="wijzig-artikel_kop">ARTIKEL IIIA
            </text:h>
      <text:p text:style-name="wat">In de Invoeringswet Wet inkomstenbelasting 2001 vervalt hoofdstuk 2, <text:span text:style-name="vet">artikel I</text:span>, onderdeel Ua, eerste lid, onderdeel b.
            </text:p>
      <text:h text:outline-level="3" text:style-name="wijzig-artikel_kop">ARTIKEL IV
            </text:h>
      <text:p text:style-name="wat">De Wet op de loonbelasting 1964 wordt als volgt gewijzigd:</text:p>
      <text:p text:style-name="lid"><text:span text:style-name="lidnr">A<text:tab/></text:span></text:p>
      <text:p text:style-name="wat">In <text:span text:style-name="vet">artikel 20a</text:span>, eerste lid, wordt de tarieftabel vervangen door:
               </text:p>
      <text:section text:name="artikeltekst.d1521e1720" text:style-name="wijziging.block">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 18 628</text:p>
            </table:table-cell>
            <table:table-cell office:value-type="string">
              <text:p text:style-name="Table_20_Contents_Left">–</text:p>
            </table:table-cell>
            <table:table-cell office:value-type="string">
              <text:p text:style-name="Table_20_Contents_Left">1,85%</text:p>
            </table:table-cell>
          </table:table-row>
          <table:table-row>
            <table:table-cell office:value-type="string">
              <text:p text:style-name="Table_20_Contents_Left">€ 18 628</text:p>
            </table:table-cell>
            <table:table-cell office:value-type="string">
              <text:p text:style-name="Table_20_Contents_Left">€ 33 436</text:p>
            </table:table-cell>
            <table:table-cell office:value-type="string">
              <text:p text:style-name="Table_20_Contents_Left">€ 344</text:p>
            </table:table-cell>
            <table:table-cell office:value-type="string">
              <text:p text:style-name="Table_20_Contents_Left">10,80%</text:p>
            </table:table-cell>
          </table:table-row>
          <table:table-row>
            <table:table-cell office:value-type="string">
              <text:p text:style-name="Table_20_Contents_Left">€ 33 436</text:p>
            </table:table-cell>
            <table:table-cell office:value-type="string">
              <text:p text:style-name="Table_20_Contents_Left">€ 55 694</text:p>
            </table:table-cell>
            <table:table-cell office:value-type="string">
              <text:p text:style-name="Table_20_Contents_Left">€ 1 943</text:p>
            </table:table-cell>
            <table:table-cell office:value-type="string">
              <text:p text:style-name="Table_20_Contents_Left">42%</text:p>
            </table:table-cell>
          </table:table-row>
          <table:table-row>
            <table:table-cell office:value-type="string">
              <text:p text:style-name="Table_20_Contents_Left">€ 55 694</text:p>
            </table:table-cell>
            <table:table-cell office:value-type="string">
              <text:p text:style-name="Table_20_Contents_Left">–</text:p>
            </table:table-cell>
            <table:table-cell office:value-type="string">
              <text:p text:style-name="Table_20_Contents_Left">€ 11 291</text:p>
            </table:table-cell>
            <table:table-cell office:value-type="string">
              <text:p text:style-name="Table_20_Contents_Left">52%</text:p>
            </table:table-cell>
          </table:table-row>
        </table:table>
        <text:p/>
      </text:section>
      <text:p text:style-name="lid"><text:span text:style-name="lidnr">B<text:tab/></text:span></text:p>
      <text:p text:style-name="wat">In <text:span text:style-name="vet">artikel 20b</text:span>, eerste lid,wordt de tarieftabel vervangen door:
               </text:p>
      <text:section text:name="artikeltekst.d1521e1913" text:style-name="wijziging.block">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 18 628</text:p>
            </table:table-cell>
            <table:table-cell office:value-type="string">
              <text:p text:style-name="Table_20_Contents_Left">–</text:p>
            </table:table-cell>
            <table:table-cell office:value-type="string">
              <text:p text:style-name="Table_20_Contents_Left">1,85%</text:p>
            </table:table-cell>
          </table:table-row>
          <table:table-row>
            <table:table-cell office:value-type="string">
              <text:p text:style-name="Table_20_Contents_Left">€ 18 628</text:p>
            </table:table-cell>
            <table:table-cell office:value-type="string">
              <text:p text:style-name="Table_20_Contents_Left">€ 33 485</text:p>
            </table:table-cell>
            <table:table-cell office:value-type="string">
              <text:p text:style-name="Table_20_Contents_Left">€ 344</text:p>
            </table:table-cell>
            <table:table-cell office:value-type="string">
              <text:p text:style-name="Table_20_Contents_Left">10,80%</text:p>
            </table:table-cell>
          </table:table-row>
          <table:table-row>
            <table:table-cell office:value-type="string">
              <text:p text:style-name="Table_20_Contents_Left">€ 33 485</text:p>
            </table:table-cell>
            <table:table-cell office:value-type="string">
              <text:p text:style-name="Table_20_Contents_Left">€ 55 694</text:p>
            </table:table-cell>
            <table:table-cell office:value-type="string">
              <text:p text:style-name="Table_20_Contents_Left">€ 1 948</text:p>
            </table:table-cell>
            <table:table-cell office:value-type="string">
              <text:p text:style-name="Table_20_Contents_Left">42%</text:p>
            </table:table-cell>
          </table:table-row>
          <table:table-row>
            <table:table-cell office:value-type="string">
              <text:p text:style-name="Table_20_Contents_Left">€ 55 694</text:p>
            </table:table-cell>
            <table:table-cell office:value-type="string">
              <text:p text:style-name="Table_20_Contents_Left">–</text:p>
            </table:table-cell>
            <table:table-cell office:value-type="string">
              <text:p text:style-name="Table_20_Contents_Left">€ 11 275</text:p>
            </table:table-cell>
            <table:table-cell office:value-type="string">
              <text:p text:style-name="Table_20_Contents_Left">52%</text:p>
            </table:table-cell>
          </table:table-row>
        </table:table>
        <text:p/>
      </text:section>
      <text:p text:style-name="lid"><text:span text:style-name="lidnr">C<text:tab/></text:span></text:p>
      <text:p text:style-name="wat">Het in <text:span text:style-name="vet">artikel 22</text:span>, tweede lid, genoemde bedrag wordt verhoogd met € 11.
               </text:p>
      <text:p text:style-name="lid"><text:span text:style-name="lidnr">D<text:tab/></text:span></text:p>
      <text:p text:style-name="wat">
                  <text:span text:style-name="vet">Artikel 22a</text:span> wordt als volgt gewijzigd:
               </text:p>
      <text:p text:style-name="wat-labeled">1. Het in het tweede lid, onderdeel b, laatstgenoemde bedrag wordt verhoogd met € 15.
                  </text:p>
      <text:p text:style-name="wat-labeled">2. Het in het tweede lid, onderdeel c, laatstgenoemde bedrag wordt verlaagd met € 40.
                  </text:p>
      <text:p text:style-name="wat-labeled">3. De in het derde lid, onderdelen a tot en met c, genoemde bedragen worden verhoogd met € 15.
                  </text:p>
      <text:p text:style-name="lid"><text:span text:style-name="lidnr">E<text:tab/></text:span></text:p>
      <text:p text:style-name="wat">Het in <text:span text:style-name="vet">artikel 22b</text:span>, tweede lid, genoemde bedrag wordt verhoogd met € 50.
               </text:p>
      <text:p text:style-name="lid"><text:span text:style-name="lidnr">F<text:tab/></text:span></text:p>
      <text:p text:style-name="wat">
                  <text:span text:style-name="vet">Artikel 31a</text:span>, tweede lid, onderdeel c, komt te luiden:
               </text:p>
      <text:section text:name="artikeltekst.d1521e2170" text:style-name="wijziging.block">
        <text:list text:style-name="list-style-3">
          <text:list-item text:start-value="3">
            <text:p text:style-name="list.single">onderhoud en verbetering van kennis en vaardigheden ter vervulling van de dienstbetrekking, daaronder mede begrepen de inschrijving
                              in een beroepsregister, alsmede outplacement;.
                           </text:p>
          </text:list-item>
        </text:list>
      </text:section>
      <text:h text:outline-level="3" text:style-name="wijzig-artikel_kop">ARTIKEL V
            </text:h>
      <text:p text:style-name="wat">De Wet op de loonbelasting 1964 wordt met ingang van 1 januari 2012 als volgt gewijzigd:</text:p>
      <text:p text:style-name="lid"><text:span text:style-name="lidnr">A<text:tab/></text:span></text:p>
      <text:p text:style-name="wat">In <text:span text:style-name="vet">artikel 20a</text:span>, eerste lid, wordt de tarieftabel vervangen door:
               </text:p>
      <text:section text:name="artikeltekst.d1521e2207" text:style-name="wijziging.block">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 18 628</text:p>
            </table:table-cell>
            <table:table-cell office:value-type="string">
              <text:p text:style-name="Table_20_Contents_Left">–</text:p>
            </table:table-cell>
            <table:table-cell office:value-type="string">
              <text:p text:style-name="Table_20_Contents_Left">2,00%</text:p>
            </table:table-cell>
          </table:table-row>
          <table:table-row>
            <table:table-cell office:value-type="string">
              <text:p text:style-name="Table_20_Contents_Left">€ 18 628</text:p>
            </table:table-cell>
            <table:table-cell office:value-type="string">
              <text:p text:style-name="Table_20_Contents_Left">€ 33 436</text:p>
            </table:table-cell>
            <table:table-cell office:value-type="string">
              <text:p text:style-name="Table_20_Contents_Left">€ 372</text:p>
            </table:table-cell>
            <table:table-cell office:value-type="string">
              <text:p text:style-name="Table_20_Contents_Left">10,80%</text:p>
            </table:table-cell>
          </table:table-row>
          <table:table-row>
            <table:table-cell office:value-type="string">
              <text:p text:style-name="Table_20_Contents_Left">€ 33 436</text:p>
            </table:table-cell>
            <table:table-cell office:value-type="string">
              <text:p text:style-name="Table_20_Contents_Left">€ 55 694</text:p>
            </table:table-cell>
            <table:table-cell office:value-type="string">
              <text:p text:style-name="Table_20_Contents_Left">€ 1 971</text:p>
            </table:table-cell>
            <table:table-cell office:value-type="string">
              <text:p text:style-name="Table_20_Contents_Left">42%</text:p>
            </table:table-cell>
          </table:table-row>
          <table:table-row>
            <table:table-cell office:value-type="string">
              <text:p text:style-name="Table_20_Contents_Left">€ 55 694</text:p>
            </table:table-cell>
            <table:table-cell office:value-type="string">
              <text:p text:style-name="Table_20_Contents_Left">–</text:p>
            </table:table-cell>
            <table:table-cell office:value-type="string">
              <text:p text:style-name="Table_20_Contents_Left">€ 11 319</text:p>
            </table:table-cell>
            <table:table-cell office:value-type="string">
              <text:p text:style-name="Table_20_Contents_Left">52%</text:p>
            </table:table-cell>
          </table:table-row>
        </table:table>
        <text:p/>
      </text:section>
      <text:p text:style-name="lid"><text:span text:style-name="lidnr">B<text:tab/></text:span></text:p>
      <text:p text:style-name="wat">In <text:span text:style-name="vet">artikel 20b</text:span>, eerste lid, wordt de tarieftabel vervangen door:
               </text:p>
      <text:section text:name="artikeltekst.d1521e2400" text:style-name="wijziging.block">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 18 628</text:p>
            </table:table-cell>
            <table:table-cell office:value-type="string">
              <text:p text:style-name="Table_20_Contents_Left">–</text:p>
            </table:table-cell>
            <table:table-cell office:value-type="string">
              <text:p text:style-name="Table_20_Contents_Left">2,00%</text:p>
            </table:table-cell>
          </table:table-row>
          <table:table-row>
            <table:table-cell office:value-type="string">
              <text:p text:style-name="Table_20_Contents_Left">€ 18 628</text:p>
            </table:table-cell>
            <table:table-cell office:value-type="string">
              <text:p text:style-name="Table_20_Contents_Left">€ 33 485</text:p>
            </table:table-cell>
            <table:table-cell office:value-type="string">
              <text:p text:style-name="Table_20_Contents_Left">€ 372</text:p>
            </table:table-cell>
            <table:table-cell office:value-type="string">
              <text:p text:style-name="Table_20_Contents_Left">10,80%</text:p>
            </table:table-cell>
          </table:table-row>
          <table:table-row>
            <table:table-cell office:value-type="string">
              <text:p text:style-name="Table_20_Contents_Left">€ 33 485</text:p>
            </table:table-cell>
            <table:table-cell office:value-type="string">
              <text:p text:style-name="Table_20_Contents_Left">€ 55 694</text:p>
            </table:table-cell>
            <table:table-cell office:value-type="string">
              <text:p text:style-name="Table_20_Contents_Left">€ 1 976</text:p>
            </table:table-cell>
            <table:table-cell office:value-type="string">
              <text:p text:style-name="Table_20_Contents_Left">42%</text:p>
            </table:table-cell>
          </table:table-row>
          <table:table-row>
            <table:table-cell office:value-type="string">
              <text:p text:style-name="Table_20_Contents_Left">€ 55 694</text:p>
            </table:table-cell>
            <table:table-cell office:value-type="string">
              <text:p text:style-name="Table_20_Contents_Left">–</text:p>
            </table:table-cell>
            <table:table-cell office:value-type="string">
              <text:p text:style-name="Table_20_Contents_Left">€ 11 303</text:p>
            </table:table-cell>
            <table:table-cell office:value-type="string">
              <text:p text:style-name="Table_20_Contents_Left">52%</text:p>
            </table:table-cell>
          </table:table-row>
        </table:table>
        <text:p/>
      </text:section>
      <text:p text:style-name="lid"><text:span text:style-name="lidnr">C<text:tab/></text:span></text:p>
      <text:p text:style-name="wat">Het in <text:span text:style-name="vet">artikel 22</text:span>, tweede lid, genoemde bedrag wordt verlaagd met € 13.
               </text:p>
      <text:h text:outline-level="3" text:style-name="wijzig-artikel_kop">ARTIKEL VI
            </text:h>
      <text:p text:style-name="wat">De Wet vermindering afdracht loonbelasting en premie voor de volksverzekeringen wordt als volgt gewijzigd:</text:p>
      <text:p text:style-name="lid"><text:span text:style-name="lidnr">A<text:tab/></text:span></text:p>
      <text:p text:style-name="wat">
                  <text:span text:style-name="vet">Artikel 23</text:span> wordt als volgt gewijzigd:
               </text:p>
      <text:p text:style-name="wat-labeled">1. In het derde lid wordt «€ 110 000» vervangen door: € 220 000.
                  </text:p>
      <text:p text:style-name="wat-labeled">2. In het vijfde lid wordt «€ 8 000 000» telkens vervangen door: € 14 000 000.
                  </text:p>
      <text:p text:style-name="lid"><text:span text:style-name="lidnr">B<text:tab/></text:span></text:p>
      <text:p text:style-name="wat">In <text:span text:style-name="vet">artikel 29</text:span> wordt «met ingang van 1 januari van enig jaar» vervangen door », onder overeenkomstige aanpassing van dit artikel, met ingang
                  van 1 januari van enig jaar» en wordt «en kan het in artikel 23, derde lid en zevende lid, vermelde percentage» vervangen
                  door: en kan, eveneens onder overeenkomstige aanpassing van dit artikel, het in artikel 23, derde en zevende lid, vermelde
                  percentage.
               </text:p>
      <text:h text:outline-level="3" text:style-name="wijzig-artikel_kop">ARTIKEL VII
            </text:h>
      <text:p text:style-name="wat">De Wet vermindering afdracht loonbelasting en premie voor de volksverzekeringen wordt met ingang van 1 januari 2012 als volgt
               gewijzigd:
            </text:p>
      <text:p text:style-name="lid"><text:span text:style-name="lidnr">A<text:tab/></text:span></text:p>
      <text:p text:style-name="wat">
                  <text:span text:style-name="vet">Artikel 23</text:span> wordt als volgt gewijzigd:
               </text:p>
      <text:p text:style-name="wat-labeled">1. In het derde lid wordt «28 percent» telkens vervangen door «31 percent» en wordt «€ 220 000» vervangen door: € 150 000.
                  </text:p>
      <text:p text:style-name="wat-labeled">2. In het vijfde lid wordt «€ 14 000 000» telkens vervangen door: € 8 500 000.
                  </text:p>
      <text:p text:style-name="wat-labeled">3. In het zevende lid wordt «het in het derde lid vermelde percentage van 28» vervangen door: het in het derde lid vermelde
                     percentage van 31.
                  </text:p>
      <text:p text:style-name="lid"><text:span text:style-name="lidnr">B<text:tab/></text:span></text:p>
      <text:p text:style-name="wat">In <text:span text:style-name="vet">artikel 29</text:span> wordt «percentage van 28» telkens vervangen door: percentage van 31.
               </text:p>
      <text:h text:outline-level="3" text:style-name="wijzig-artikel_kop">ARTIKEL VIII
            </text:h>
      <text:p text:style-name="wat">De Wet op de vennootschapsbelasting 1969 wordt als volgt gewijzigd:</text:p>
      <text:p text:style-name="lid"><text:span text:style-name="lidnr">0A<text:tab/></text:span></text:p>
      <text:p text:style-name="wat">In <text:span text:style-name="vet">artikel 14c</text:span>, derde lid, wordt «voor 24/46 deel» vervangen door: voor 20/45 deel.
               </text:p>
      <text:p text:style-name="lid"><text:span text:style-name="lidnr">A<text:tab/></text:span></text:p>
      <text:p text:style-name="wat">In <text:span text:style-name="vet">artikel 20a</text:span>, eerste lid, wordt «zijn met ingang van het jaar waarin de wijziging heeft plaatsgevonden, verliezen van daaraan voorafgaande
                  jaren» vervangen door «zijn de verliezen geleden voor het tijdstip waarop de wijziging heeft plaatsgevonden». Voorts worden
                  vier volzinnen toegevoegd, luidende: Daarbij worden de vóór het tijdstip van de in de eerste volzin bedoelde wijziging genoten
                  winst na giftenaftrek van het jaar waarin die wijziging heeft plaatsgevonden en de na dat tijdstip in dat jaar genoten winst
                  na giftenaftrek afzonderlijk berekend. Bij een negatieve uitkomst wordt het bedrag toegerekend aan de belastbare winst van
                  het voorafgaande respectievelijk het volgende jaar. Indien toerekening aan een ander jaar niet mogelijk is omdat de belastingplicht
                  is aangevangen met het jaar waarin zich de wijziging heeft voorgedaan of is geëindigd bij het einde van dat jaar, wordt het
                  negatieve bedrag niet in aanmerking genomen. In afwijking van hoofdstuk VA van de Algemene wet inzake rijksbelastingen leidt
                  een toerekening van een negatief bedrag aan het voorafgaande jaar niet tot het vergoeden van heffingsrente.
               </text:p>
      <text:p text:style-name="lid"><text:span text:style-name="lidnr">B<text:tab/></text:span></text:p>
      <text:p text:style-name="wat">In <text:span text:style-name="vet">artikel 22 </text:span>komt de tabel te luiden:
               </text:p>
      <text:section text:name="artikeltekst.d1521e2748" text:style-name="wijziging.block">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ext:p text:style-name="Table_20_Heading_Left">Bij een belastbaar bedrag of een belastbaar Nederlands bedra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 200 000</text:p>
            </table:table-cell>
            <table:table-cell office:value-type="string">
              <text:p text:style-name="Table_20_Contents_Left">–</text:p>
            </table:table-cell>
            <table:table-cell office:value-type="string">
              <text:p text:style-name="Table_20_Contents_Left">20%</text:p>
            </table:table-cell>
          </table:table-row>
          <table:table-row>
            <table:table-cell office:value-type="string">
              <text:p text:style-name="Table_20_Contents_Left">€ 200 000</text:p>
            </table:table-cell>
            <table:table-cell office:value-type="string">
              <text:p text:style-name="Table_20_Contents_Left">–</text:p>
            </table:table-cell>
            <table:table-cell office:value-type="string">
              <text:p text:style-name="Table_20_Contents_Left">€ 40 000</text:p>
            </table:table-cell>
            <table:table-cell office:value-type="string">
              <text:p text:style-name="Table_20_Contents_Left">25%</text:p>
            </table:table-cell>
          </table:table-row>
        </table:table>
        <text:p/>
      </text:section>
      <text:p text:style-name="lid"><text:span text:style-name="lidnr">C<text:tab/></text:span></text:p>
      <text:p text:style-name="wat">In <text:span text:style-name="vet">artikel 23c</text:span>, vijfde lid, wordt «74,5» vervangen door: 75.
               </text:p>
      <text:h text:outline-level="3" text:style-name="wijzig-artikel_kop">ARTIKEL IX
            </text:h>
      <text:p text:style-name="wat">De Wet op de belasting van personenauto’s en motorrijwielen 1992 wordt als volgt gewijzigd:</text:p>
      <text:p text:style-name="lid"><text:span text:style-name="lidnr">A<text:tab/></text:span></text:p>
      <text:p text:style-name="wat">
                  <text:span text:style-name="vet">Artikel 9</text:span>, eerste lid, wordt als volgt gewijzigd:
               </text:p>
      <text:p text:style-name="wat-labeled">1. De tabellen worden vervangen door de volgende tabellen:
                  </text:p>
      <text:section text:name="artikeltekst.d1521e2912" text:style-name="wijziging.block">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Left">maar niet meer dan</text:p>
              </table:table-cell>
              <table:table-cell office:value-type="string" table:number-columns-spanned="2">
                <text:p text:style-name="Table_20_Heading_Left">bedraagt de belasting voor een personenauto die wordt aangedreven anders dan door een motor met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110</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110 gram/km</text:p>
            </table:table-cell>
            <table:table-cell office:value-type="string">
              <text:p text:style-name="Table_20_Contents_Left">180</text:p>
            </table:table-cell>
            <table:table-cell office:value-type="string">
              <text:p text:style-name="Table_20_Contents_Left">0</text:p>
            </table:table-cell>
            <table:table-cell office:value-type="string">
              <text:p text:style-name="Table_20_Contents_Left">€ 61</text:p>
            </table:table-cell>
          </table:table-row>
          <table:table-row>
            <table:table-cell office:value-type="string">
              <text:p text:style-name="Table_20_Contents_Left">180 gram/km</text:p>
            </table:table-cell>
            <table:table-cell office:value-type="string">
              <text:p text:style-name="Table_20_Contents_Left">270</text:p>
            </table:table-cell>
            <table:table-cell office:value-type="string">
              <text:p text:style-name="Table_20_Contents_Left">€ 4 270</text:p>
            </table:table-cell>
            <table:table-cell office:value-type="string">
              <text:p text:style-name="Table_20_Contents_Left">€ 202</text:p>
            </table:table-cell>
          </table:table-row>
          <table:table-row>
            <table:table-cell office:value-type="string">
              <text:p text:style-name="Table_20_Contents_Left">270 gram/km</text:p>
            </table:table-cell>
            <table:table-cell office:value-type="string">
              <text:p text:style-name="Table_20_Contents_Left">–</text:p>
            </table:table-cell>
            <table:table-cell office:value-type="string">
              <text:p text:style-name="Table_20_Contents_Left">€ 22 450</text:p>
            </table:table-cell>
            <table:table-cell office:value-type="string">
              <text:p text:style-name="Table_20_Contents_Left">€ 471</text:p>
            </table:table-cell>
          </table:table-row>
        </table:table>
        <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Left">maar niet meer dan</text:p>
              </table:table-cell>
              <table:table-cell office:value-type="string" table:number-columns-spanned="2">
                <text:p text:style-name="Table_20_Heading_Left">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95</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95 gram/km</text:p>
            </table:table-cell>
            <table:table-cell office:value-type="string">
              <text:p text:style-name="Table_20_Contents_Left">155</text:p>
            </table:table-cell>
            <table:table-cell office:value-type="string">
              <text:p text:style-name="Table_20_Contents_Left">0</text:p>
            </table:table-cell>
            <table:table-cell office:value-type="string">
              <text:p text:style-name="Table_20_Contents_Left">€ 61</text:p>
            </table:table-cell>
          </table:table-row>
          <table:table-row>
            <table:table-cell office:value-type="string">
              <text:p text:style-name="Table_20_Contents_Left">155 gram/km</text:p>
            </table:table-cell>
            <table:table-cell office:value-type="string">
              <text:p text:style-name="Table_20_Contents_Left">232</text:p>
            </table:table-cell>
            <table:table-cell office:value-type="string">
              <text:p text:style-name="Table_20_Contents_Left">€ 3 660</text:p>
            </table:table-cell>
            <table:table-cell office:value-type="string">
              <text:p text:style-name="Table_20_Contents_Left">€ 202</text:p>
            </table:table-cell>
          </table:table-row>
          <table:table-row>
            <table:table-cell office:value-type="string">
              <text:p text:style-name="Table_20_Contents_Left">232 gram/km</text:p>
            </table:table-cell>
            <table:table-cell office:value-type="string">
              <text:p text:style-name="Table_20_Contents_Left">–</text:p>
            </table:table-cell>
            <table:table-cell office:value-type="string">
              <text:p text:style-name="Table_20_Contents_Left">€ 19 214</text:p>
            </table:table-cell>
            <table:table-cell office:value-type="string">
              <text:p text:style-name="Table_20_Contents_Left">€ 471</text:p>
            </table:table-cell>
          </table:table-row>
        </table:table>
        <text:p/>
      </text:section>
      <text:p text:style-name="wat-labeled">2. De voorlaatste volzin komt te luiden:
                  </text:p>
      <text:section text:name="artikeltekst.d1521e3289" text:style-name="wijziging.block">
        <text:p text:style-name="artikeltekst">Het bedrag van de belasting op grond van de tabel wordt verhoogd met 19,0 percent van de netto catalogusprijs en:</text:p>
        <text:list text:style-name="list-style-4">
          <text:list-item text:start-value="1">
            <text:p text:style-name="list.start">verminderd met € 824;
                           </text:p>
          </text:list-item>
          <text:list-item text:start-value="2">
            <text:p text:style-name="list.cont">in geval van een personenauto waarvan de CO<text:span text:style-name="subscript">2</text:span>-uitstoot met aardgas als brandstof is gemeten, verminderd met € 1 324; of
                           </text:p>
          </text:list-item>
          <text:list-item text:start-value="3">
            <text:p text:style-name="list.end">in geval van een personenauto die wordt aangedreven door een motor met een compressieontsteking vermeerderd met € 1 526.
                           </text:p>
          </text:list-item>
        </text:list>
      </text:section>
      <text:p text:style-name="lid"><text:span text:style-name="lidnr">B<text:tab/></text:span></text:p>
      <text:p text:style-name="wat">In <text:span text:style-name="vet">artikel 9a</text:span>, eerste lid, wordt «€ 750» vervangen door: € 500.
               </text:p>
      <text:p text:style-name="lid"><text:span text:style-name="lidnr">C<text:tab/></text:span></text:p>
      <text:p text:style-name="wat">
                  <text:span text:style-name="vet">Artikel 9b</text:span> komt te luiden:
               </text:p>
      <text:section text:name="artikel.d1521e3355" text:style-name="wijziging.block">
        <text:h text:outline-level="4" text:style-name="artikel_kop">Artikel 9b
                     </text:h>
        <text:list text:style-name="list-style-5">
          <text:list-item text:start-value="1">
            <text:p text:style-name="list.start"> Voor een personenauto die wordt aangedreven door een motor met compressieontsteking wordt het bedrag aan belasting, bedoeld
                              in artikel 9, eerste lid, verminderd met € 1 500, indien de personenauto voldoet aan de grenswaarden, genoemd in tabel 2 van
                              bijlage I van Verordening (EG) nr. 715/2007 van het Europees parlement en de Raad van de Europese Gemeenschappen van 20 juni
                              2007 betreffende de typegoedkeuring van motorvoertuigen met betrekking tot emissies van lichte personen- en bedrijfsvoertuigen
                              (Euro 5 en Euro 6) en de toegang tot reparatie- en onderhoudsinformatie (PBEG L 171).
                           </text:p>
          </text:list-item>
          <text:list-item text:start-value="2">
            <text:p text:style-name="list.cont"> Een wijziging van de in het eerste lid genoemde verordening gaat voor de toepassing van het eerste lid gelden met ingang
                              van de dag waarop aan de betrokken wijziging van de verordening uitvoering moet zijn gegeven, tenzij bij ministeriële regeling,
                              die in de Staatscourant wordt bekendgemaakt, een ander tijdstip wordt vastgesteld.
                           </text:p>
          </text:list-item>
          <text:list-item text:start-value="3">
            <text:p text:style-name="list.end"> Bij ministeriële regeling worden nadere regels gesteld ter uitvoering van dit artikel.
                           </text:p>
          </text:list-item>
        </text:list>
      </text:section>
      <text:p text:style-name="lid"><text:span text:style-name="lidnr">D<text:tab/></text:span></text:p>
      <text:p text:style-name="wat">In <text:span text:style-name="vet">artikel 9c </text:span>vervalt het derde lid onder vernummering van het vierde lid tot derde lid.
               </text:p>
      <text:p text:style-name="lid"><text:span text:style-name="lidnr">E<text:tab/></text:span></text:p>
      <text:p text:style-name="wat">In <text:span text:style-name="vet">artikel 10</text:span>, eerste lid, wordt «na toepassing van artikel 9a, artikel 9b en artikel 9c, derde lid» vervangen door: na toepassing van
                  artikel 9a en artikel 9b.
               </text:p>
      <text:p text:style-name="lid"><text:span text:style-name="lidnr">F<text:tab/></text:span></text:p>
      <text:p text:style-name="wat">Na <text:span text:style-name="vet">artikel 16a</text:span> wordt een artikel ingevoegd, luidende:
               </text:p>
      <text:section text:name="artikel.d1521e3431" text:style-name="wijziging.block">
        <text:h text:outline-level="4" text:style-name="artikel_kop">Artikel 16b
                     </text:h>
        <text:list text:style-name="list-style-6">
          <text:list-item text:start-value="1">
            <text:p text:style-name="list.start"> De artikelen 10.1 en 10.2 van de Wet inkomstenbelasting 2001 zijn van overeenkomstige toepassing op de in de artikel 9, eerste
                              lid, in de vierde kolom van de tabellen vermelde bedragen.
                           </text:p>
          </text:list-item>
          <text:list-item text:start-value="2">
            <text:p text:style-name="list.end"> Bij ministeriële regeling worden, na toepassing van het eerste lid, de in artikel 9, eerste lid, in de derde kolom van de
                              tabellen vermelde bedragen dienovereenkomstig aangepast.
                           </text:p>
          </text:list-item>
        </text:list>
      </text:section>
      <text:h text:outline-level="3" text:style-name="wijzig-artikel_kop">ARTIKEL X
            </text:h>
      <text:p text:style-name="wat">De Wet op de belasting van personenauto’s en motorrijwielen 1992 wordt met ingang van 1 januari 2012 als volgt gewijzigd:</text:p>
      <text:p text:style-name="lid"><text:span text:style-name="lidnr">A<text:tab/></text:span></text:p>
      <text:p text:style-name="wat">
                  <text:span text:style-name="vet">Artikel 9</text:span>, eerste lid, wordt als volgt gewijzigd:
               </text:p>
      <text:p text:style-name="wat-labeled">1. De tabellen worden vervangen door de volgende tabellen:
                  </text:p>
      <text:section text:name="artikeltekst.d1521e3486" text:style-name="wijziging.block">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Left">maar niet meer dan</text:p>
              </table:table-cell>
              <table:table-cell office:value-type="string" table:number-columns-spanned="2">
                <text:p text:style-name="Table_20_Heading_Left">bedraagt de belasting voor een personenauto die wordt aangedreven anders dan door een motor met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110</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110 gram/km</text:p>
            </table:table-cell>
            <table:table-cell office:value-type="string">
              <text:p text:style-name="Table_20_Contents_Left">180</text:p>
            </table:table-cell>
            <table:table-cell office:value-type="string">
              <text:p text:style-name="Table_20_Contents_Left">0</text:p>
            </table:table-cell>
            <table:table-cell office:value-type="string">
              <text:p text:style-name="Table_20_Contents_Left">€ 92</text:p>
            </table:table-cell>
          </table:table-row>
          <table:table-row>
            <table:table-cell office:value-type="string">
              <text:p text:style-name="Table_20_Contents_Left">180 gram/km</text:p>
            </table:table-cell>
            <table:table-cell office:value-type="string">
              <text:p text:style-name="Table_20_Contents_Left">270</text:p>
            </table:table-cell>
            <table:table-cell office:value-type="string">
              <text:p text:style-name="Table_20_Contents_Left">€ 6 440</text:p>
            </table:table-cell>
            <table:table-cell office:value-type="string">
              <text:p text:style-name="Table_20_Contents_Left">€ 275</text:p>
            </table:table-cell>
          </table:table-row>
          <table:table-row>
            <table:table-cell office:value-type="string">
              <text:p text:style-name="Table_20_Contents_Left">270 gram/km</text:p>
            </table:table-cell>
            <table:table-cell office:value-type="string">
              <text:p text:style-name="Table_20_Contents_Left">–</text:p>
            </table:table-cell>
            <table:table-cell office:value-type="string">
              <text:p text:style-name="Table_20_Contents_Left">€ 31 190</text:p>
            </table:table-cell>
            <table:table-cell office:value-type="string">
              <text:p text:style-name="Table_20_Contents_Left">€ 643</text:p>
            </table:table-cell>
          </table:table-row>
        </table:table>
        <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Left">maar niet meer dan</text:p>
              </table:table-cell>
              <table:table-cell office:value-type="string" table:number-columns-spanned="2">
                <text:p text:style-name="Table_20_Heading_Left">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95</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95 gram/km</text:p>
            </table:table-cell>
            <table:table-cell office:value-type="string">
              <text:p text:style-name="Table_20_Contents_Left">155</text:p>
            </table:table-cell>
            <table:table-cell office:value-type="string">
              <text:p text:style-name="Table_20_Contents_Left">0</text:p>
            </table:table-cell>
            <table:table-cell office:value-type="string">
              <text:p text:style-name="Table_20_Contents_Left">€ 92</text:p>
            </table:table-cell>
          </table:table-row>
          <table:table-row>
            <table:table-cell office:value-type="string">
              <text:p text:style-name="Table_20_Contents_Left">155 gram/km</text:p>
            </table:table-cell>
            <table:table-cell office:value-type="string">
              <text:p text:style-name="Table_20_Contents_Left">232</text:p>
            </table:table-cell>
            <table:table-cell office:value-type="string">
              <text:p text:style-name="Table_20_Contents_Left">€ 5 520</text:p>
            </table:table-cell>
            <table:table-cell office:value-type="string">
              <text:p text:style-name="Table_20_Contents_Left">€ 275</text:p>
            </table:table-cell>
          </table:table-row>
          <table:table-row>
            <table:table-cell office:value-type="string">
              <text:p text:style-name="Table_20_Contents_Left">232 gram/km</text:p>
            </table:table-cell>
            <table:table-cell office:value-type="string">
              <text:p text:style-name="Table_20_Contents_Left">–</text:p>
            </table:table-cell>
            <table:table-cell office:value-type="string">
              <text:p text:style-name="Table_20_Contents_Left">€ 26 695</text:p>
            </table:table-cell>
            <table:table-cell office:value-type="string">
              <text:p text:style-name="Table_20_Contents_Left">€ 643</text:p>
            </table:table-cell>
          </table:table-row>
        </table:table>
        <text:p/>
      </text:section>
      <text:p text:style-name="wat-labeled">2. De voorlaatste volzin komt te luiden:
                  </text:p>
      <text:section text:name="artikeltekst.d1521e3863" text:style-name="wijziging.block">
        <text:p text:style-name="artikeltekst">Het bedrag van de belasting op grond van de tabel wordt verhoogd met 11,1 percent van de netto catalogusprijs en:</text:p>
        <text:list text:style-name="list-style-7">
          <text:list-item text:start-value="1">
            <text:p text:style-name="list.start">verminderd met € 450;
                           </text:p>
          </text:list-item>
          <text:list-item text:start-value="2">
            <text:p text:style-name="list.cont">in geval van een personenauto waarvan de CO<text:span text:style-name="subscript">2</text:span>-uitstoot met aardgas als brandstof is gemeten, verminderd met € 950; of
                           </text:p>
          </text:list-item>
          <text:list-item text:start-value="3">
            <text:p text:style-name="list.end">in geval van een personenauto die wordt aangedreven door een motor met een compressieontsteking vermeerderd met € 1 900.
                           </text:p>
          </text:list-item>
        </text:list>
      </text:section>
      <text:p text:style-name="lid"><text:span text:style-name="lidnr">Aa<text:tab/></text:span></text:p>
      <text:p text:style-name="wat">
                  <text:span text:style-name="vet">Artikel 9a</text:span> vervalt.
               </text:p>
      <text:p text:style-name="lid"><text:span text:style-name="lidnr">B<text:tab/></text:span></text:p>
      <text:p text:style-name="wat">In <text:span text:style-name="vet">artikel 9b</text:span>, eerste lid, wordt «€ 1 500» vervangen door: € 1 000.
               </text:p>
      <text:p text:style-name="lid"><text:span text:style-name="lidnr">Ba<text:tab/></text:span></text:p>
      <text:p text:style-name="wat">In <text:span text:style-name="vet">artikel 10</text:span> wordt «na toepassing van artikel 9a en artikel 9b» vervangen door: na toepassing van artikel 9b.
               </text:p>
      <text:h text:outline-level="3" text:style-name="wijzig-artikel_kop">ARTIKEL XI
            </text:h>
      <text:p text:style-name="wat">De Wet op de belasting van personenauto’s en motorrijwielen 1992 wordt met ingang van 1 januari 2013 als volgt gewijzigd:</text:p>
      <text:p text:style-name="lid"><text:span text:style-name="lidnr">A<text:tab/></text:span></text:p>
      <text:p text:style-name="wat">
                  <text:span text:style-name="vet">Artikel 9</text:span>, eerste lid, wordt als volgt gewijzigd:
               </text:p>
      <text:p text:style-name="wat-labeled">1. De in kolom IV van de tabellen na het bedrag van nihil genoemde bedragen worden verhoogd met € 56, € 169 respectievelijk
                     € 393. Voorts worden de in kolom III vermelde bedragen dienovereenkomstig aangepast.
                  </text:p>
      <text:p text:style-name="wat-labeled">2. De voorlaatste zin komt te luiden:
                  </text:p>
      <text:section text:name="artikeltekst.d1521e3975" text:style-name="wijziging.block">
        <text:p text:style-name="artikeltekst">Het bedrag van de belasting op grond van de tabel wordt:</text:p>
        <text:list text:style-name="list-style-8">
          <text:list-item text:start-value="1">
            <text:p text:style-name="list.start">in geval van een personenauto waarvan de CO<text:span text:style-name="subscript">2</text:span>-uitstoot met aardgas als brandstof is gemeten, verminderd met € 500; of
                           </text:p>
          </text:list-item>
          <text:list-item text:start-value="2">
            <text:p text:style-name="list.end">in geval van een personenauto die wordt aangedreven door een motor met een compressieontsteking vermeerderd met € 2 400.
                           </text:p>
          </text:list-item>
        </text:list>
      </text:section>
      <text:p text:style-name="lid"><text:span text:style-name="lidnr">B<text:tab/></text:span></text:p>
      <text:p text:style-name="wat">In <text:span text:style-name="vet">artikel 9b</text:span>, eerste lid, wordt «€ 1 000» vervangen door € 500.
               </text:p>
      <text:p text:style-name="lid"><text:span text:style-name="lidnr">C<text:tab/></text:span></text:p>
      <text:p text:style-name="wat">In <text:span text:style-name="vet">artikel 9c </text:span>vervalt de aanduiding «1.» voor het eerste lid. Voorts vervallen het tweede en derde lid.
               </text:p>
      <text:h text:outline-level="3" text:style-name="wijzig-artikel_kop">ARTIKEL XII
            </text:h>
      <text:p text:style-name="wat">De Wet op de belasting van personenauto’s en motorrijwielen 1992 wordt met ingang van 1 januari 2014 als volgt gewijzigd:</text:p>
      <text:p text:style-name="lid"><text:span text:style-name="lidnr">A<text:tab/></text:span></text:p>
      <text:p text:style-name="wat"><text:span text:style-name="vet">Artikel 9b</text:span> vervalt.
               </text:p>
      <text:p text:style-name="lid"><text:span text:style-name="lidnr">B<text:tab/></text:span></text:p>
      <text:p text:style-name="wat">In <text:span text:style-name="vet">artikel 10</text:span> vervalt «na toepassing van artikel 9b,».
               </text:p>
      <text:h text:outline-level="3" text:style-name="artikel_kop">ARTIKEL XIII
               </text:h>
      <text:list text:style-name="list-style-9">
        <text:list-item text:start-value="1">
          <text:p text:style-name="list.start"> Artikel 16a, eerste en tweede lid, van de Wet op de belasting van personenauto’s en motorrijwielen 1992 is van overeenkomstige
                        toepassing op de verlagingen van het belastingbedrag in de artikelen 9a en 9b van de Wet op de belasting van personenauto’s
                        en motorrijwielen 1992 ingevolge de artikelen IX, onderdelen B en C.
                     </text:p>
        </text:list-item>
        <text:list-item text:start-value="2">
          <text:p text:style-name="list.end"> Artikel IX, onderdelen B en C, vindt geen toepassing ten aanzien van personenauto’s die vóór 1 januari 2011 voor het eerst
                        in gebruik zijn genomen.
                     </text:p>
        </text:list-item>
      </text:list>
      <text:h text:outline-level="3" text:style-name="artikel_kop">ARTIKEL XIV
               </text:h>
      <text:list text:style-name="list-style-10">
        <text:list-item text:start-value="1">
          <text:p text:style-name="list.start"> Artikel 16b van de Wet op de belasting van personenauto’s en motorrijwielen 1992 vindt bij het begin van het kalenderjaar
                        2011 geen toepassing op de in artikel IX, onderdeel A, genoemde bedragen in de tabellen van artikel 9, eerste lid, van die
                        wet.
                     </text:p>
        </text:list-item>
        <text:list-item text:start-value="2">
          <text:p text:style-name="list.end"> Op 1 januari 2012 is artikel 16b van de Wet op de belasting van personenauto’s en motorrijwielen 1992 van overeenkomstige
                        toepassing op de in artikel X, onderdeel A, genoemde bedragen in de tabellen van artikel 9, eerste lid, van die wet.
                     </text:p>
        </text:list-item>
      </text:list>
      <text:h text:outline-level="3" text:style-name="wijzig-artikel_kop">ARTIKEL XV
            </text:h>
      <text:p text:style-name="wat">In de Wet op de motorrijtuigenbelasting 1994 wordt in <text:span text:style-name="vet">artikel 25</text:span> «€ 17,65» vervangen door: € 18,83.
            </text:p>
      <text:h text:outline-level="3" text:style-name="artikel_kop">ARTIKEL XVI
               </text:h>
      <text:p text:style-name="artikel">Artikel 81a van de Wet op de motorrijtuigenbelasting 1994 vindt bij het begin van het kalenderjaar 2011 geen toepassing op
                  het in artikel 25 van die wet genoemde bedrag.
               </text:p>
      <text:h text:outline-level="3" text:style-name="artikel_kop">ARTIKEL XVII
               </text:h>
      <text:list text:style-name="list-style-11">
        <text:list-item text:start-value="1">
          <text:p text:style-name="list.start"> Het in <text:span text:style-name="vet">artikel 25</text:span> van de Wet op de motorrijtuigenbelasting 1994 genoemde bedrag wordt met ingang van 1 januari 2012 verhoogd met zes percent
                        van dat bedrag.
                     </text:p>
        </text:list-item>
        <text:list-item text:start-value="2">
          <text:p text:style-name="list.end"> Het eerste lid vindt toepassing nadat artikel 81a van de Wet op de motorrijtuigenbelasting 1994 bij het begin van het kalenderjaar
                        2012 is toegepast.
                     </text:p>
        </text:list-item>
      </text:list>
      <text:h text:outline-level="3" text:style-name="artikel_kop">ARTIKEL XVIII
               </text:h>
      <text:list text:style-name="list-style-12">
        <text:list-item text:start-value="1">
          <text:p text:style-name="list.start"> Het in <text:span text:style-name="vet">artikel 25</text:span> van de Wet op de motorrijtuigenbelasting 1994 genoemde bedrag wordt met ingang van 1 januari 2013 verhoogd met twaalf percent
                        van dat bedrag.
                     </text:p>
        </text:list-item>
        <text:list-item text:start-value="2">
          <text:p text:style-name="list.end"> Het eerste lid vindt toepassing nadat artikel 81a van de Wet op de motorrijtuigenbelasting 1994 bij het begin van het kalenderjaar
                        2013 is toegepast.
                     </text:p>
        </text:list-item>
      </text:list>
      <text:h text:outline-level="3" text:style-name="wijzig-artikel_kop">ARTIKEL XIX
            </text:h>
      <text:p text:style-name="wat">De Wet op de omzetbelasting 1968 wordt als volgt gewijzigd:</text:p>
      <text:p text:style-name="lid"><text:span text:style-name="lidnr">A<text:tab/></text:span></text:p>
      <text:p text:style-name="wat">
                  <text:span text:style-name="vet">Artikel 28c</text:span>, eerste lid, wordt als volgt gewijzigd:
               </text:p>
      <text:p text:style-name="wat-labeled">1. Onderdeel a komt te luiden:
                  </text:p>
      <text:section text:name="artikeltekst.d1521e4221" text:style-name="wijziging.block">
        <text:list text:style-name="list-style-13">
          <text:list-item text:start-value="1">
            <text:p text:style-name="list.single">kunstvoorwerpen die hem zijn geleverd door de maker of diens rechthebbenden;.
                           </text:p>
          </text:list-item>
        </text:list>
      </text:section>
      <text:p text:style-name="wat-labeled">2. Onder vervanging van de punt aan het slot door een puntkomma, wordt een onderdeel toegevoegd, luidende:
                  </text:p>
      <text:section text:name="artikeltekst.d1521e4243" text:style-name="wijziging.block">
        <text:list text:style-name="list-style-14">
          <text:list-item text:start-value="3">
            <text:p text:style-name="list.single">kunstvoorwerpen die hem zijn geleverd door een andere ondernemer dan een wederverkoper, wanneer die levering aan het verlaagde
                              tarief uit hoofde van artikel 103 van de BTW-richtlijn 2006 en de ter zake geldende wettelijke bepaling onderworpen is.
                           </text:p>
          </text:list-item>
        </text:list>
      </text:section>
      <text:p text:style-name="lid"><text:span text:style-name="lidnr">B<text:tab/></text:span></text:p>
      <text:p text:style-name="wat">
                  <text:span text:style-name="vet">Tabel I</text:span> wordt als volgt gewijzigd:
               </text:p>
      <text:p text:style-name="wat-labeled">1. Onderdeel a, post 29, vervalt.
                  </text:p>
      <text:p text:style-name="wat-labeled">2. Onderdeel b, post 14, onderdeel d, vervalt.
                  </text:p>
      <text:p text:style-name="wat-labeled">3. Onderdeel b, post 17, vervalt.
                  </text:p>
      <text:p text:style-name="wat-labeled">4. Aan onderdeel b wordt, onder vervanging van de punt aan het slot van post 20 door een puntkomma, een post toegevoegd, luidende:
                  </text:p>
      <text:section text:name="artikeltekst.d1521e4303" text:style-name="wijziging.block">
        <text:list text:style-name="list-style-15">
          <text:list-item text:start-value="21">
            <text:p text:style-name="list.single">renovatie en herstel van woningen na meer dan twee jaren na het tijdstip van eerste ingebruikneming, met uitzondering van
                              materialen die een deel vertegenwoordigen van de waarde van deze diensten.
                           </text:p>
          </text:list-item>
        </text:list>
      </text:section>
      <text:h text:outline-level="3" text:style-name="artikel_kop">ARTIKEL XIXA
               </text:h>
      <text:list text:style-name="list-style-16">
        <text:list-item text:start-value="1">
          <text:p text:style-name="list.start"> Het toe te passen tarief op renovatie en herstel van woningen als bedoeld in post 21 van Tabel I, onderdeel b, van de Wet
                        op de omzetbelasting 1968, is het tarief dat van kracht is op het tijdstip waarop het belastbare feit zich voordoet.
                     </text:p>
        </text:list-item>
        <text:list-item text:start-value="2">
          <text:p text:style-name="list.end"> Het toe te passen tarief op kunstvoorwerpen, voorwerpen voor verzamelingen en antiquiteiten als bedoeld in artikel 2a, eerste
                        lid, onderdeel m, van de Wet op de omzetbelasting 1968, is het tarief dat van kracht is op het tijdstip waarop het belastbare
                        feit zich voordoet.
                     </text:p>
        </text:list-item>
      </text:list>
      <text:h text:outline-level="3" text:style-name="wijzig-artikel_kop">ARTIKEL XX
            </text:h>
      <text:p text:style-name="wat">
               <text:span text:style-name="vet">Tabel I, onderdeel b, post 21</text:span>, van de Wet op de omzetbelasting 1968 vervalt, onder vervanging van de puntkomma aan het slot van post 20 door een punt,
               met ingang van 1 juli 2011.
            </text:p>
      <text:h text:outline-level="3" text:style-name="wijzig-artikel_kop">ARTIKEL XXI
            </text:h>
      <text:p text:style-name="wat">De Wet op belastingen van rechtsverkeer wordt als volgt gewijzigd:</text:p>
      <text:p text:style-name="lid"><text:span text:style-name="lidnr">A<text:tab/></text:span></text:p>
      <text:p text:style-name="wat">
                  <text:span text:style-name="vet">Artikel 4 </text:span>wordt als volgt gewijzigd:
               </text:p>
      <text:p text:style-name="wat-labeled">1. Het eerste lid, onderdeel a, komt te luiden:
                  </text:p>
      <text:section text:name="artikeltekst.d1521e4382" text:style-name="wijziging.block">
        <text:list text:style-name="list-style-17">
          <text:list-item text:start-value="1">
            <text:p text:style-name="list.single">aandelen in lichamen met een in aandelen verdeeld kapitaal, waarvan de bezittingen op het tijdstip van de verkrijging of op
                              enig tijdstip in het daaraan voorafgaande jaar grotendeels bestaan of hebben bestaan uit onroerende zaken en tegelijkertijd
                              ten minste 30% van de bezittingen bestaat of heeft bestaan uit in Nederland gelegen onroerende zaken, mits de onroerende zaken,
                              als geheel genomen, op dat tijdstip geheel of hoofdzakelijk dienstbaar zijn of waren aan het verkrijgen, vervreemden of exploiteren
                              van die onroerende zaken;.
                           </text:p>
          </text:list-item>
        </text:list>
      </text:section>
      <text:p text:style-name="wat-labeled">2. In het tweede lid vervalt «in Nederland gelegen».
                  </text:p>
      <text:p text:style-name="wat-labeled">3. Het vierde lid komt te luiden:
                  </text:p>
      <text:section text:name="artikeltekst.d1521e4412" text:style-name="wijziging.block">
        <text:list text:style-name="list-style-18">
          <text:list-item text:start-value="4">
            <text:p text:style-name="list.start"> Voor de toepassing van het eerste lid, onderdeel a:
                           </text:p>
            <text:list>
              <text:list-item text:start-value="1">
                <text:p text:style-name="list.start">heeft, wanneer een lichaam, al dan niet tezamen met een tot hetzelfde concern als gedefinieerd krachtens artikel 15, eerste
                                    lid, onderdeel h, behorend lichaam, of met een natuurlijk persoon die, al dan niet tezamen met zijn echtgenoot of zijn bloed-
                                    en aanverwanten in de rechte linie, een geheel of nagenoeg geheel belang heeft in het lichaam, voor ten minste een derde gedeelte
                                    een belang bezit of heeft bezeten in een ander lichaam, bij het bepalen van zijn bezittingen naar evenredigheid toerekening
                                    plaats van de bezittingen en schulden van het andere lichaam;
                                 </text:p>
              </text:list-item>
              <text:list-item text:start-value="2">
                <text:p text:style-name="list.cont">worden, na toepassing van de toerekening uit onderdeel a, vorderingen van het lichaam op de verkrijger of op met het lichaam
                                    of de verkrijger verbonden lichamen en verbonden natuurlijke personen als bedoeld in het derde, zesde, zevende of achtste
                                    lid van dit artikel, niet tot de bezittingen gerekend, tenzij aannemelijk wordt gemaakt dat deze vorderingen voortvloeien
                                    of voortvloeiden uit een bij de aard en omvang van het lichaam en de verkrijger, of daarmee verbonden lichamen of natuurlijke
                                    personen, passende normale bedrijfsuitoefening;
                                 </text:p>
              </text:list-item>
              <text:list-item text:start-value="3">
                <text:p text:style-name="list.end">worden, na toepassing van de toerekening uit onderdeel a, bezittingen van het lichaam, andere dan onroerende zaken en de vorderingen
                                    bedoeld in onderdeel b, bij aanwezigheid van schulden van het lichaam aan de verkrijger of aan met het lichaam of de verkrijger
                                    verbonden lichamen of verbonden natuurlijke personen als bedoeld in het derde, zesde, zevende of achtste lid van dit artikel,
                                    geacht te zijn gefinancierd door die schulden en worden die bezittingen in zoverre niet in aanmerking genomen, tenzij aannemelijk
                                    wordt gemaakt dat deze bezittingen voortvloeien of voortvloeiden uit een bij de aard en omvang van het lichaam en de verkrijger,
                                    of daarmee verbonden lichamen of natuurlijke personen, passende normale bedrijfsuitoefening.
                                 </text:p>
              </text:list-item>
            </text:list>
          </text:list-item>
        </text:list>
      </text:section>
      <text:p text:style-name="wat-labeled">4. Het vijfde lid, onderdeel b, komt te luiden:
                  </text:p>
      <text:section text:name="artikeltekst.d1521e4462" text:style-name="wijziging.block">
        <text:list text:style-name="list-style-19">
          <text:list-item text:start-value="2">
            <text:p text:style-name="list.start">worden de volgende verkrijgingen beschouwd als te hebben plaatsgehad ingevolge dezelfde of een samenhangende overeenkomst:
                           </text:p>
            <text:list>
              <text:list-item text:start-value="1">
                <text:p text:style-name="list.start">verkrijgingen binnen een tijdsverloop van twee jaren door dezelfde verkrijger als bedoeld in het derde lid, onderdeel a, zijn
                                    echtgenoot, zijn bloed- en aanverwanten in de rechte linie en door een lichaam waarin hij, al dan niet tezamen met zijn echtgenoot
                                    en zijn bloed- en aanverwanten in de rechte linie, een geheel of nagenoeg geheel belang heeft;
                                 </text:p>
              </text:list-item>
              <text:list-item text:start-value="2">
                <text:p text:style-name="list.end">verkrijgingen binnen een tijdsverloop van twee jaren door dezelfde verkrijger als bedoeld in het derde lid, onderdeel b, en
                                    door een tot hetzelfde concern als gedefinieerd krachtens artikel 15, eerste lid, onderdeel h, behorend lichaam;.
                                 </text:p>
              </text:list-item>
            </text:list>
          </text:list-item>
        </text:list>
      </text:section>
      <text:p text:style-name="wat-labeled">5. Na het tiende lid wordt een lid toegevoegd, luidende:
                  </text:p>
      <text:section text:name="artikeltekst.d1521e4503" text:style-name="wijziging.block">
        <text:list text:style-name="list-style-20">
          <text:list-item text:start-value="11">
            <text:p text:style-name="list.single"> Onder aandelen als bedoeld in het eerste lid, onderdeel a, en het derde lid worden mede verstaan rechten uit bestaande aandelen.
                           </text:p>
          </text:list-item>
        </text:list>
      </text:section>
      <text:p text:style-name="lid"><text:span text:style-name="lidnr">B<text:tab/></text:span></text:p>
      <text:p text:style-name="wat">In <text:span text:style-name="vet">artikel 23</text:span> wordt «7,5 percent» vervangen door: 9,7 percent.
               </text:p>
      <text:h text:outline-level="3" text:style-name="wijzig-artikel_kop">ARTIKEL XXIBIS
            </text:h>
      <text:p text:style-name="wat">Het in artikel 23 van de Wet op belastingen van rechtsverkeer genoemde percentage wordt met ingang van 1 januari 2015 verlaagd
               met 0,2 procentpunt.
            </text:p>
      <text:h text:outline-level="3" text:style-name="artikel_kop">ARTIKEL XXIA
               </text:h>
      <text:p text:style-name="artikel">Bij verzekeringen waarbij de laatste prolongatiedatum of datum van stilzwijgende verlenging, of bij afwezigheid van die datum
                  de ingangsdatum van de verzekering, vóór 1 maart 2011 ligt, is het assurantiebelastingtarief van 9,7% van toepassing op de
                  premies die na 28 februari 2011 vervallen.
               </text:p>
      <text:h text:outline-level="3" text:style-name="artikel_kop">ARTIKEL XXIB
               </text:h>
      <text:p text:style-name="artikel">Bij verzekeringen waarbij de laatste prolongatiedatum of datum van stilzwijgende verlenging, of bij afwezigheid van die datum
                  de ingangsdatum van de verzekering vóór 1 januari 2015 ligt, is het assurantiebelastingtarief dat op 1 januari 2015 geldt,
                  van toepassing op de premies die na 31 december 2014 vervallen.
               </text:p>
      <text:h text:outline-level="3" text:style-name="artikel_kop">ARTIKEL XXII
               </text:h>
      <text:p text:style-name="artikel">In afwijking van artikel 13, eerste lid, van de Wet op belastingen van rechtsverkeer wordt in geval van verkrijging van een
                  woning binnen twaalf maanden na een vorige verkrijging in 2011 van dezelfde woning door een ander, de waarde verminderd met
                  het bedrag waarover ter zake van de vorige verkrijging was verschuldigd hetzij overdrachtsbelasting welke niet in mindering
                  heeft gestrekt van schenk- of erfbelasting, hetzij omzetbelasting welke in het geheel niet op grond van artikel 15 van de
                  Wet op de omzetbelasting 1968 in aftrek kon worden gebracht.
               </text:p>
      <text:h text:outline-level="3" text:style-name="wijzig-artikel_kop">ARTIKEL XXIII
            </text:h>
      <text:p text:style-name="wat">De Wet op de internationale bijstandsverlening bij de heffing van belastingen wordt als volgt gewijzigd:</text:p>
      <text:p text:style-name="lid"><text:span text:style-name="lidnr">A<text:tab/></text:span></text:p>
      <text:p text:style-name="wat">In<text:span text:style-name="vet"> artikel 1</text:span>, eerste lid, wordt «ten behoeve van de nakoming van verplichtingen die voortvloeien uit richtlijnen van de Raad van de Europese
                  Unie en uit andere regelingen van internationaal en interregionaal recht» vervangen door: tot uitvoering van richtlijnen van
                  de Raad van de Europese Unie en andere regelingen van internationaal en interregionaal recht.
               </text:p>
      <text:p text:style-name="lid"><text:span text:style-name="lidnr">B<text:tab/></text:span></text:p>
      <text:p text:style-name="wat">In <text:span text:style-name="vet">artikel 8</text:span> wordt, onder vernummering van het derde lid tot vierde lid, na het tweede lid een lid ingevoegd, luidende:
               </text:p>
      <text:section text:name="artikeltekst.d1521e4605" text:style-name="wijziging.block">
        <text:list text:style-name="list-style-21">
          <text:list-item text:start-value="3">
            <text:p text:style-name="list.single"> Bij of krachtens algemene maatregel van bestuur worden administratieplichtigen aangewezen die gehouden zijn eigener beweging
                              bij of krachtens algemene maatregel van bestuur aan te wijzen gegevens en inlichtingen te verstrekken aan onze Minister met
                              het oog op de uitvoering van richtlijnen van de Raad van de Europese Unie of van andere regelingen van internationaal en interregionaal
                              recht tot het verlenen van wederzijdse bijstand bij de heffing van belastingen.
                           </text:p>
          </text:list-item>
        </text:list>
      </text:section>
      <text:p text:style-name="lid"><text:span text:style-name="lidnr">C<text:tab/></text:span></text:p>
      <text:p text:style-name="wat">
                  <text:span text:style-name="vet">Artikel 13</text:span> komt te luiden:
               </text:p>
      <text:section text:name="artikel.d1521e4635" text:style-name="wijziging.block">
        <text:h text:outline-level="4" text:style-name="artikel_kop">Artikel 13
                     </text:h>
        <text:list text:style-name="list-style-22">
          <text:list-item text:start-value="1">
            <text:p text:style-name="list.start"> Onze Minister verstrekt geen inlichtingen indien de verstrekking daarvan niet strekt tot uitvoering van richtlijnen van de
                              Raad van de Europese Unie of van andere regelingen van internationaal en interregionaal recht tot het verlenen van wederzijdse
                              bijstand bij de heffing van belastingen, alsmede renten daarover en bestuursrechtelijke sancties en boeten die daarmee verband
                              houden.
                           </text:p>
          </text:list-item>
          <text:list-item text:start-value="2">
            <text:p text:style-name="list.cont"> Onze Minister behoeft geen inlichtingen te verstrekken indien:
                           </text:p>
            <text:list>
              <text:list-item text:start-value="1">
                <text:p text:style-name="list.cont">de openbare orde van de Nederlandse staat zich daartegen verzet;
                                 </text:p>
              </text:list-item>
              <text:list-item text:start-value="2">
                <text:p text:style-name="list.cont">die inlichtingen in Nederland krachtens wettelijke bepalingen of op grond van de administratieve praktijk niet zouden kunnen
                                    worden verkregen voor de heffing van een in artikel 1 bedoelde belasting, alsmede voor de renten daarover of bestuursrechtelijke
                                    sancties of boeten die daarmee verband houden;
                                 </text:p>
              </text:list-item>
              <text:list-item text:start-value="3">
                <text:p text:style-name="list.cont">aannemelijk is dat de bevoegde autoriteit in de eigen staat niet eerst de gebruikelijke mogelijkheden voor het verkrijgen
                                    van de door haar gevraagde inlichtingen heeft benut, die zij in de gegeven situatie had kunnen benutten zonder het beoogde
                                    resultaat in gevaar te brengen;
                                 </text:p>
              </text:list-item>
              <text:list-item text:start-value="4">
                <text:p text:style-name="list.cont">de bevoegde autoriteit voor wie de inlichtingen zouden zijn bestemd, niet bevoegd of in staat is Onze Minister soortgelijke
                                    inlichtingen te verstrekken;
                                 </text:p>
              </text:list-item>
              <text:list-item text:start-value="5">
                <text:p text:style-name="list.cont">daarmee een commercieel, een industrieel of een beroepsgeheim zou worden onthuld;
                                 </text:p>
              </text:list-item>
              <text:list-item text:start-value="6">
                <text:p text:style-name="list.cont">de verstrekking strijdig zou zijn met algemeen aanvaarde beginselen van belastingheffing of overige begrenzingen die voortvloeien
                                    uit de van toepassing zijnde bepalingen van internationaal en interregionaal recht.
                                 </text:p>
              </text:list-item>
            </text:list>
          </text:list-item>
          <text:list-item text:start-value="3">
            <text:p text:style-name="list.end"> Dit artikel vindt geen toepassing ten aanzien van de inlichtingen, bedoeld in artikel 6a.
                           </text:p>
          </text:list-item>
        </text:list>
      </text:section>
      <text:h text:outline-level="3" text:style-name="wijzig-artikel_kop">ARTIKEL XXIV
            </text:h>
      <text:p text:style-name="wat">Het Belastingplan 2009 wordt als volgt gewijzigd:</text:p>
      <text:p text:style-name="lid"><text:span text:style-name="lidnr">A<text:tab/></text:span></text:p>
      <text:p text:style-name="wat">
                  <text:span text:style-name="vet">Artikel XV</text:span> vervalt.
               </text:p>
      <text:p text:style-name="lid"><text:span text:style-name="lidnr">B<text:tab/></text:span></text:p>
      <text:p text:style-name="wat">
                  <text:span text:style-name="vet">Artikel XVI</text:span> vervalt.
               </text:p>
      <text:p text:style-name="lid"><text:span text:style-name="lidnr">C<text:tab/></text:span></text:p>
      <text:p text:style-name="wat">
                  <text:span text:style-name="vet">Artikel XVII</text:span> vervalt.
               </text:p>
      <text:p text:style-name="lid"><text:span text:style-name="lidnr">D<text:tab/></text:span></text:p>
      <text:p text:style-name="wat">
                  <text:span text:style-name="vet">Artikel XX</text:span> vervalt.
               </text:p>
      <text:h text:outline-level="3" text:style-name="wijzig-artikel_kop">ARTIKEL XXV
            </text:h>
      <text:p text:style-name="wat">Het Belastingplan 2010 wordt als volgt gewijzigd:</text:p>
      <text:p text:style-name="lid"><text:span text:style-name="lidnr">A<text:tab/></text:span></text:p>
      <text:p text:style-name="wat">In <text:span text:style-name="vet">artikel II</text:span> wordt «1 januari 2012» vervangen door: 1 januari 2013.
               </text:p>
      <text:p text:style-name="lid"><text:span text:style-name="lidnr">B<text:tab/></text:span></text:p>
      <text:p text:style-name="wat">In <text:span text:style-name="vet">artikel IX</text:span> wordt «1 januari 2011» vervangen door: 1 januari 2012.
               </text:p>
      <text:p text:style-name="lid"><text:span text:style-name="lidnr">C<text:tab/></text:span></text:p>
      <text:p text:style-name="wat"><text:span text:style-name="vet">Artikel XIII</text:span> vervalt.
               </text:p>
      <text:p text:style-name="lid"><text:span text:style-name="lidnr">D<text:tab/></text:span></text:p>
      <text:p text:style-name="wat"><text:span text:style-name="vet">Artikel XIV </text:span>vervalt.
               </text:p>
      <text:p text:style-name="lid"><text:span text:style-name="lidnr">E<text:tab/></text:span></text:p>
      <text:p text:style-name="wat"><text:span text:style-name="vet">Artikel XV</text:span> vervalt.
               </text:p>
      <text:p text:style-name="lid"><text:span text:style-name="lidnr">F<text:tab/></text:span></text:p>
      <text:p text:style-name="wat">In <text:span text:style-name="vet">artikel XXXIX</text:span>, eerste lid, onderdeel d, wordt «1 januari 2011» vervangen door: 1 januari 2012.
               </text:p>
      <text:h text:outline-level="3" text:style-name="artikel_kop">ARTIKEL XXVI
               </text:h>
      <text:list text:style-name="list-style-23">
        <text:list-item text:start-value="1">
          <text:p text:style-name="list.start"> De accijns op sigaretten wordt met ingang van 1 maart 2011 zodanig verhoogd dat de totale accijns voor de meest gevraagde
                        prijsklasse sigaretten € 11,68 per 1 000 stuks hoger zal liggen dan het accijnsbedrag voor deze prijsklasse op 28 februari
                        2011. Indien met ingang van 1 maart 2011 het aldus berekende accijnsbedrag lager is dan het bedrag dat overeenkomt met 57
                        percent van de kleinhandelsprijs van de meest gevraagde prijsklasse van sigaretten, berekend per 1 000 stuks, geldt het laatstbedoelde
                        bedrag.
                     </text:p>
        </text:list-item>
        <text:list-item text:start-value="2">
          <text:p text:style-name="list.cont"> De accijns op rooktabak wordt met ingang van 1 maart 2011 zodanig verhoogd dat de totale accijns voor de meest gevraagde
                        prijsklasse rooktabak € 4,93 per kilogram hoger zal liggen dan het accijnsbedrag voor deze prijsklasse op 28 februari 2011.
                     </text:p>
        </text:list-item>
        <text:list-item text:start-value="3">
          <text:p text:style-name="list.cont"> Bij ministeriële regeling worden met ingang van 1 maart 2011 de tarieven van de accijns, bedoeld in artikel 35, eerste lid,
                        onderdelen b en c, van de Wet op de accijns gewijzigd. De wijziging geschiedt zodanig dat voor sigaretten en rooktabak van
                        de meest gevraagde prijsklasse het specifieke gedeelte van de accijns 50% bedraagt van de som van de totale accijns en de
                        omzetbelasting. Daarbij dient het bedrag van de totale accijns gelijk te blijven aan het bedrag van de totale accijns dat
                        na de verhoging van de accijns verschuldigd zou zijn zonder de wijziging. De wijziging van de bedragen die in artikel 35,
                        eerste lid, onderdelen b en c, zijn opgenomen als de ten minste te betalen accijns voor 1 000 stuks sigaretten respectievelijk
                        1 kilogram rooktabak, geschiedt zodanig dat deze accijns na de wijziging van de tarieven gelijk is aan het totale bedrag van
                        de accijns voor 1 000 stuks sigaretten respectievelijk 1 kilogram rooktabak van de meest gevraagde prijsklasse. Bij de wijziging
                        vindt afronding plaats van het procentuele gedeelte van de accijns op honderdsten van een percent.
                     </text:p>
        </text:list-item>
        <text:list-item text:start-value="4">
          <text:p text:style-name="list.end"> Indien een wijziging van de meest gevraagde prijsklasse van sigaretten onderscheidenlijk rooktabak als bedoeld in artikel
                        35a van de Wet op de accijns in het kalenderjaar 2010 heeft plaatsgevonden, treedt in afwijking van het vierde lid van artikel
                        35a van de Wet op de accijns de in het eerste lid van artikel 35a van de Wet op de accijns bedoelde ministeriële regeling
                        tot wijziging van de tarieven in werking met ingang van 1 maart 2011.
                     </text:p>
        </text:list-item>
      </text:list>
      <text:h text:outline-level="3" text:style-name="wijzig-artikel_kop">ARTIKEL XXVII
            </text:h>
      <text:p text:style-name="wat">Indien het bij koninklijke boodschap van 6 juni 2007 ingediende voorstel van wet tot aanpassing van de wetgeving aan en invoering
               van titel 7.13 (vennootschap) van het Burgerlijk Wetboek (Invoeringswet titel 7.13 Burgerlijk Wetboek) (31 065) tot wet is of wordt verheven en eerder in werking is getreden of treedt dan artikel XXI van deze wet in werking treedt,
               wordt artikel XXI van deze wet als volgt gewijzigd:
            </text:p>
      <text:p text:style-name="wat-labeled">1. In het in onderdeel 1 opgenomen artikel 4, eerste lid, onderdeel a, van de Wet op belastingen van rechtsverkeer wordt «aandelen
                  in lichamen met een in aandelen verdeeld kapitaal» vervangen door: aandelen in een rechtspersoon.
               </text:p>
      <text:p text:style-name="wat-labeled">2. Onderdeel 3 komt te luiden:
               </text:p>
      <text:p text:style-name="wat-labeled">3. Het vierde lid komt te luiden:
               </text:p>
      <text:section text:name="artikeltekst.d1521e4943" text:style-name="wijziging.block">
        <text:list text:style-name="list-style-24">
          <text:list-item text:start-value="4">
            <text:p text:style-name="list.start"> Voor de toepassing van het eerste lid, onderdeel a:
                        </text:p>
            <text:list>
              <text:list-item text:start-value="1">
                <text:p text:style-name="list.start">heeft, wanneer een rechtspersoon, al dan niet tezamen met een tot hetzelfde concern als gedefinieerd krachtens artikel 15,
                                 eerste lid, onderdeel h, behorend lichaam, of met een natuurlijk persoon die, al dan niet tezamen met zijn echtgenoot of zijn
                                 bloed- en aanverwanten in de rechte linie, een geheel of nagenoeg geheel belang heeft in de rechtspersoon, voor ten minste
                                 een derde gedeelte een belang bezit of heeft bezeten in een andere rechtspersoon, waaronder niet mede begrepen de openbare
                                 vennootschap met rechtspersoonlijkheid, bij het bepalen van zijn bezittingen naar evenredigheid toerekening plaats van de
                                 bezittingen en schulden van de andere rechtspersoon, waaronder niet mede begrepen de openbare vennootschap met rechtspersoonlijkheid;
                              </text:p>
              </text:list-item>
              <text:list-item text:start-value="2">
                <text:p text:style-name="list.cont">worden, na toepassing van de toerekening uit onderdeel a, vorderingen van de rechtspersoon op de verkrijger of op met de rechtspersoon
                                 of de verkrijger verbonden lichamen en verbonden natuurlijke personen als bedoeld in het derde, zesde, zevende of achtste
                                 lid van dit artikel, niet tot de bezittingen gerekend, tenzij aannemelijk wordt gemaakt dat deze vorderingen voortvloeien
                                 of voortvloeiden uit een bij de aard en omvang van de rechtspersoon en de verkrijger, of daarmee verbonden lichamen of natuurlijke
                                 personen, passende normale bedrijfsuitoefening;
                              </text:p>
              </text:list-item>
              <text:list-item text:start-value="3">
                <text:p text:style-name="list.end">worden, na toepassing van de toerekening uit onderdeel a, bezittingen van de rechtspersoon, andere dan onroerende zaken en
                                 de vorderingen bedoeld in onderdeel b, bij aanwezigheid van schulden van de rechtspersoon aan de verkrijger of aan met de
                                 rechtspersoon of de verkrijger verbonden lichamen of verbonden natuurlijke personen als bedoeld in het derde, zesde, zevende
                                 of achtste lid van dit artikel, geacht te zijn gefinancierd door die schulden en worden die bezittingen in zoverre niet in
                                 aanmerking genomen, tenzij aannemelijk wordt gemaakt dat deze bezittingen voortvloeien of voortvloeiden uit een bij de aard
                                 en omvang van de rechtspersoon en de verkrijger, of daarmee verbonden lichamen of natuurlijke personen, passende normale bedrijfsuitoefening.
                              </text:p>
              </text:list-item>
            </text:list>
          </text:list-item>
        </text:list>
      </text:section>
      <text:h text:outline-level="3" text:style-name="wijzig-artikel_kop">ARTIKEL XXVIII
            </text:h>
      <text:p text:style-name="wat">Indien het bij koninklijke boodschap van 6 juni 2007 ingediende voorstel van wet tot aanpassing van de wetgeving aan en invoering
               van titel 7.13 (vennootschap) van het Burgerlijk Wetboek (Invoeringswet titel 7.13 Burgerlijk Wetboek) (31 065) tot wet is of wordt verheven en later in werking treedt dan artikel XXI van deze wet in werking treedt, komt hoofdstuk 4
               (Ministerie van Financiën), artikel 5, onderdeel B, onder 3, van die wet als volgt te luiden:
            </text:p>
      <text:p text:style-name="wat-labeled">3. Het vierde lid komt te luiden:
               </text:p>
      <text:section text:name="artikeltekst.d1521e5002" text:style-name="wijziging.block">
        <text:list text:style-name="list-style-25">
          <text:list-item text:start-value="4">
            <text:p text:style-name="list.start"> Voor de toepassing van het eerste lid, onderdeel a:
                        </text:p>
            <text:list>
              <text:list-item text:start-value="1">
                <text:p text:style-name="list.start">heeft, wanneer een rechtspersoon, al dan niet tezamen met een tot hetzelfde concern als gedefinieerd krachtens artikel 15,
                                 eerste lid, onderdeel h, behorend lichaam, of met een natuurlijk persoon die, al dan niet tezamen met zijn echtgenoot of zijn
                                 bloed- en aanverwanten in de rechte linie, een geheel of nagenoeg geheel belang heeft in de rechtspersoon, voor ten minste
                                 een derde gedeelte een belang bezit of heeft bezeten in een andere rechtspersoon, waaronder niet mede begrepen de openbare
                                 vennootschap met rechtspersoonlijkheid, bij het bepalen van zijn bezittingen naar evenredigheid toerekening plaats van de
                                 bezittingen en schulden van de andere rechtspersoon, waaronder niet mede begrepen de openbare vennootschap met rechtspersoonlijkheid;
                              </text:p>
              </text:list-item>
              <text:list-item text:start-value="2">
                <text:p text:style-name="list.cont">worden, na toepassing van de toerekening uit onderdeel a, vorderingen van de rechtspersoon op de verkrijger of op met de rechtspersoon
                                 of de verkrijger verbonden lichamen en verbonden natuurlijke personen als bedoeld in het derde, zesde, zevende of achtste
                                 lid van dit artikel, niet tot de bezittingen gerekend, tenzij aannemelijk wordt gemaakt dat deze vorderingen voortvloeien
                                 of voortvloeiden uit een bij de aard en omvang van de rechtspersoon en de verkrijger, of daarmee verbonden lichamen of natuurlijke
                                 personen, passende normale bedrijfsuitoefening;
                              </text:p>
              </text:list-item>
              <text:list-item text:start-value="3">
                <text:p text:style-name="list.end">worden, na toepassing van de toerekening uit onderdeel a, bezittingen van de rechtspersoon, andere dan onroerende zaken en
                                 de vorderingen bedoeld in onderdeel b, bij aanwezigheid van schulden van de rechtspersoon aan de verkrijger of aan met de
                                 rechtspersoon of de verkrijger verbonden lichamen of verbonden natuurlijke personen als bedoeld in het derde, zesde, zevende
                                 of achtste lid van dit artikel, geacht te zijn gefinancierd door die schulden en worden die bezittingen in zoverre niet in
                                 aanmerking genomen, tenzij aannemelijk wordt gemaakt dat deze bezittingen voortvloeien of voortvloeiden uit een bij de aard
                                 en omvang van de rechtspersoon en de verkrijger, of daarmee verbonden lichamen of natuurlijke, personen passende normale bedrijfsuitoefening.
                              </text:p>
              </text:list-item>
            </text:list>
          </text:list-item>
        </text:list>
      </text:section>
      <text:h text:outline-level="3" text:style-name="wijzig-artikel_kop">ARTIKEL XXIX
            </text:h>
      <text:p text:style-name="wat">Indien het bij koninklijke boodschap van 29 oktober 2009 ingediende voorstel van wet tot vaststelling van de Wet Belastingwet
               BES (Belastingwet BES) (32 189), tot wet is of wordt verheven en in werking is getreden of treedt, wordt die wet als volgt gewijzigd:
            </text:p>
      <text:p text:style-name="lid"><text:span text:style-name="lidnr">A<text:tab/></text:span></text:p>
      <text:p text:style-name="wat">Aan <text:span text:style-name="vet">artikel 8.87</text:span> wordt een lid toegevoegd, luidende:
               </text:p>
      <text:section text:name="artikeltekst.d1521e5069" text:style-name="wijziging.block">
        <text:list text:style-name="list-style-26">
          <text:list-item text:start-value="5">
            <text:p text:style-name="list.single"> Onverminderd de verplichtingen, bedoeld in het eerste tot en met vierde lid, zijn de bij of krachtens de belastingwet aan
                              te wijzen administratieplichtigen gehouden de bij of krachtens de belastingwet aan te wijzen gegevens en inlichtingen waarvan
                              de kennisneming voor de heffing van de belasting van belang kan zijn eigener beweging te verstrekken aan de inspecteur volgens
                              bij of krachtens de belastingwet te stellen regels.
                           </text:p>
          </text:list-item>
        </text:list>
      </text:section>
      <text:p text:style-name="lid"><text:span text:style-name="lidnr">B<text:tab/></text:span></text:p>
      <text:p text:style-name="wat">In <text:span text:style-name="vet">artikel 8.124</text:span>, eerste lid, wordt «tot nakoming van verplichtingen die voortvloeien uit» vervangen door: tot uitvoering van.
               </text:p>
      <text:p text:style-name="lid"><text:span text:style-name="lidnr">C<text:tab/></text:span></text:p>
      <text:p text:style-name="wat">
                  <text:span text:style-name="vet">Artikel 8.129</text:span>, derde lid, komt te luiden:
               </text:p>
      <text:section text:name="artikeltekst.d1521e5112" text:style-name="wijziging.block">
        <text:list text:style-name="list-style-27">
          <text:list-item text:start-value="3">
            <text:p text:style-name="list.single"> Bij of krachtens algemene maatregel van bestuur worden administratieplichtigen aangewezen die gehouden zijn eigener beweging
                              bij of krachtens algemene maatregel van bestuur aan te wijzen gegevens en inlichtingen te verstrekken aan onze Minister met
                              het oog op de uitvoering van regelingen van internationaal en interregionaal recht tot het verlenen van wederzijdse bijstand
                              bij de heffing en invordering van belastingen.
                           </text:p>
          </text:list-item>
        </text:list>
      </text:section>
      <text:p text:style-name="lid"><text:span text:style-name="lidnr">D<text:tab/></text:span></text:p>
      <text:p text:style-name="wat">
                  <text:span text:style-name="vet">Artikel 8.134</text:span> komt te luiden:
               </text:p>
      <text:section text:name="artikel.d1521e5142" text:style-name="wijziging.block">
        <text:h text:outline-level="4" text:style-name="artikel_kop">Artikel 8.134 Begrenzingen verlenen bijstand
                     </text:h>
        <text:list text:style-name="list-style-28">
          <text:list-item text:start-value="1">
            <text:p text:style-name="list.start"> Onze Minister verstrekt geen inlichtingen indien de verstrekking daarvan niet strekt tot uitvoering van regelingen van internationaal
                              en interregionaal recht tot het verlenen van wederzijdse bijstand bij de heffing van belastingen, alsmede renten daarover
                              en bestuursrechtelijke sancties en boeten die daarmee verband houden.
                           </text:p>
          </text:list-item>
          <text:list-item text:start-value="2">
            <text:p text:style-name="list.cont"> Onze Minister behoeft geen inlichtingen te verstrekken indien:
                           </text:p>
            <text:list>
              <text:list-item text:start-value="1">
                <text:p text:style-name="list.cont">de openbare orde van de BES eilanden zich daartegen verzet;
                                 </text:p>
              </text:list-item>
              <text:list-item text:start-value="2">
                <text:p text:style-name="list.cont">die inlichtingen op de BES eilanden krachtens wettelijke bepalingen of op grond van de administratieve praktijk niet zouden
                                    kunnen worden verkregen voor de heffing en invordering belastingen, alsmede voor de renten daarover of bestuursrechtelijke
                                    sancties of boeten die daarmee verband houden;
                                 </text:p>
              </text:list-item>
              <text:list-item text:start-value="3">
                <text:p text:style-name="list.cont">aannemelijk is dat de bevoegde autoriteit in de eigen staat niet eerst de gebruikelijke mogelijkheden voor het verkrijgen
                                    van de door haar gevraagde inlichtingen heeft benut, die zij in de gegeven situatie had kunnen benutten zonder het beoogde
                                    resultaat in gevaar te brengen;
                                 </text:p>
              </text:list-item>
              <text:list-item text:start-value="4">
                <text:p text:style-name="list.cont">de bevoegde autoriteit voor wie de inlichtingen zouden zijn bestemd, niet bevoegd of in staat is Onze Minister soortgelijke
                                    inlichtingen te verstrekken;
                                 </text:p>
              </text:list-item>
              <text:list-item text:start-value="5">
                <text:p text:style-name="list.cont">daarmee een commercieel, een industrieel of een beroepsgeheim zou worden onthuld;
                                 </text:p>
              </text:list-item>
              <text:list-item text:start-value="6">
                <text:p text:style-name="list.end">de verstrekking strijdig zou zijn met algemeen aanvaarde beginselen van belastingheffing of overige begrenzingen die voortvloeien
                                    uit de van toepassing zijnde bepalingen van internationaal en interregionaal recht.
                                 </text:p>
              </text:list-item>
            </text:list>
          </text:list-item>
        </text:list>
      </text:section>
      <text:h text:outline-level="3" text:style-name="artikel_kop">ARTIKEL XXIXA
               </text:h>
      <text:p text:style-name="artikel">Voor het verlenen van toegang tot muziekuitvoeringen en toneeluitvoeringen, daaronder begrepen opera’s, operettes, dansen,
                  pantomimes, revues, musicals en cabarets, alsmede lezingen, en optredens door uitvoerende kunstenaars die op of na 1 januari
                  2011 plaatsvinden en ter zake waarvan vóór deze datum de vergoeding is ontvangen, blijven post 14, onderdeel d, onderscheidenlijk
                  post 17, van Tabel I, onderdeel b, van de Wet op de omzetbelasting 1968, zoals deze bepalingen luidden op 31 december 2010,
                  van toepassing.
               </text:p>
      <text:h text:outline-level="3" text:style-name="artikel_kop">ARTIKEL XXX
               </text:h>
      <text:p text:style-name="artikel">Ingeval de samenloop van wetten die in 2010 in het Staatsblad zijn of worden gepubliceerd en wijzigingen aanbrengen in éé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
               </text:p>
      <text:h text:outline-level="3" text:style-name="artikel_kop">ARTIKEL XXXI
               </text:h>
      <text:list text:style-name="list-style-29">
        <text:list-item text:start-value="1">
          <text:p text:style-name="list.start"> Deze wet treedt in werking met ingang van 1 januari 2011, met dien verstande dat:
                     </text:p>
          <text:list>
            <text:list-item text:start-value="1">
              <text:p text:style-name="list.start">artikel I, onderdelen A, B, F, G en H, eerst toepassing vindt nadat artikel 10.1 van de Wet inkomstenbelasting 2001 bij het
                              begin van het kalenderjaar 2011 is toegepast;
                           </text:p>
            </text:list-item>
            <text:list-item text:start-value="2">
              <text:p text:style-name="list.cont">artikel IV, onderdelen A en B, eerst toepassing vindt nadat artikel 20a, tweede lid, onderscheidenlijk artikel 20b, tweede
                              lid, van de Wet op de loonbelasting 1964 bij het begin van het kalenderjaar 2011 is toegepast;
                           </text:p>
            </text:list-item>
            <text:list-item text:start-value="3">
              <text:p text:style-name="list.cont">artikel IV, onderdelen D en E, eerst toepassing vindt nadat artikel 22d van de Wet op de loonbelasting 1964 bij het begin
                              van het kalenderjaar 2011 is toegepast.
                           </text:p>
            </text:list-item>
          </text:list>
        </text:list-item>
        <text:list-item text:start-value="2">
          <text:p text:style-name="list.cont"> De artikelen XIX, onderdeel B, onder 4, en XIXA, eerste lid, werken terug tot en met 1 oktober 2010.
                     </text:p>
        </text:list-item>
        <text:list-item text:start-value="3">
          <text:p text:style-name="list.cont"> In afwijking van het eerste lid treden de artikelen XXIV en XXV, onderdelen B, C, D en E, in werking met ingang van 31 december
                        2010.
                     </text:p>
        </text:list-item>
        <text:list-item text:start-value="4">
          <text:p text:style-name="list.end"> In afwijking van het eerste lid treden artikel XXI, onderdeel B, en artikel XXIA in werking met ingang van 1 maart 2011.
                     </text:p>
        </text:list-item>
      </text:list>
      <text:h text:outline-level="3" text:style-name="artikel_kop">ARTIKEL XXXII
               </text:h>
      <text:p text:style-name="artikel">Deze wet wordt aangehaald als: Belastingplan 2011.</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4</text:p></draw:text-box></draw:frame></text:p>
      <text:p text:style-name="dagtekening">Gegeven te ’s-Gravenhage, 23 december 2010</text:p>
      <text:p text:style-name="koning">Beatrix</text:p>
      <text:p text:style-name="ondertekening">De Staatssecretaris van Financiën,</text:p>
      <text:p text:style-name="ondertekening.end">F. H. H. Weekers </text:p>
      <text:p text:style-name="ondertekening">De Minister van Financiën,</text:p>
      <text:p text:style-name="ondertekening.end">J. C. de Jager </text:p>
      <text:p text:style-name="uitgifte.end">Uitgegeven de <text:span text:style-name="cur">negenentwintigste</text:span> dec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lastingplan 2011</dc:title>
  </office:meta>
</office:document-meta>
</file>