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70</text:p>
      <text:p text:style-name="publicatie-titel.end">29 december 2010</text:p>
      <text:h text:outline-level="1" text:style-name="staatsblad_kop">Besluit van 23 december 2010, houdende wijziging van het Besluit Wfsv in verband met de inwerkingtreding van de Wet harmonisatie
            en vereenvoudiging socialezekerheidswetgeving
         </text:h>
      <text:p text:style-name="wij">Wij Beatrix, bij de gratie Gods, Koningin der Nederlanden, Prinses van Oranje-Nassau, enz. enz. enz.</text:p>
      <text:p text:style-name="considerans.al">Op de voordracht van Onze Minister van Sociale Zaken en Werkgelegenheid van 27 sepember 2010, nr. IVV/I/2010/18286, gedaan
               in overeenstemming met Onze Minister van Financiën;
            </text:p>
      <text:p text:style-name="considerans.al">Gelet op artikelen 28, tweede lid, en 38, vierde lid, van de Wet financiering sociale verzekeringen;</text:p>
      <text:p text:style-name="considerans.al">De Afdeling advisering van de Raad van State gehoord (advies van 6 oktober 2010, No. W12.10.0474/III);</text:p>
      <text:p text:style-name="considerans.al">Gezien het nader rapport van Onze Minister van Sociale Zaken en Werkgelegenheid van 21 december 2010, nr. IVV/FB/2010/22438,
               uitgebracht in overeenstemming met de Staatssecretaris van Financiën;
            </text:p>
      <text:p text:style-name="afkondiging">Hebben goedgevonden en verstaan:</text:p>
      <text:h text:outline-level="3" text:style-name="wijzig-artikel_kop">ARTIKEL I
            </text:h>
      <text:p text:style-name="wat">Het Besluit Wfsv wordt als volgt gewijzigd:</text:p>
      <text:p text:style-name="lid"><text:span text:style-name="lidnr">A<text:tab/></text:span></text:p>
      <text:p text:style-name="wat">In de artikelen 2.1, onderdeel b, en 2.10, eerste lid, onderdeel b, wordt «premiebetalingstijdvak» telkens vervangen door:
                  kalenderjaar.
               </text:p>
      <text:p text:style-name="lid"><text:span text:style-name="lidnr">B<text:tab/></text:span></text:p>
      <text:p text:style-name="wat">In de artikelen 2.6, eerste lid, onderdelen b en c, en tweede lid, 2.7, eerste lid, 2.8, eerste lid, 2.9, tweede en derde
                  lid, 2.13 en 2.14, tweede lid, wordt «premiebetalingstijdvak» telkens vervangen door: kalenderjaar waarvoor de premie wordt
                  vastgesteld.
               </text:p>
      <text:p text:style-name="lid"><text:span text:style-name="lidnr">C<text:tab/></text:span></text:p>
      <text:p text:style-name="wat">Aan artikel 2.3 wordt een lid toegevoegd, luidende:</text:p>
      <text:section text:name="artikeltekst.d6342e227" text:style-name="wijziging.block">
        <text:list text:style-name="list-style-1">
          <text:list-item text:start-value="7">
            <text:p text:style-name="list.single"> Uitsluitend ten aanzien van de premie die het UWV betaalt aan de werkgever op grond van artikel 11, tweede lid, van de Werkloosheidswet,
                              artikel 11, derde lid, van de Ziektewet of artikel 10, derde lid, van de Wet op de arbeidsongeschiktheidsverzekering is het
                              sectorpremiepercentage, bedoeld in het tweede lid, onderdeel a, van toepassing.
                           </text:p>
          </text:list-item>
        </text:list>
      </text:section>
      <text:p text:style-name="lid"><text:span text:style-name="lidnr">D<text:tab/></text:span></text:p>
      <text:p text:style-name="wat">In artikel 2.4, eerste lid, wordt «wordt vastgesteld op het gewogen gemiddelde van de sectorpremiepercentages van alle sectoren
                  in het kalenderjaar voorafgaand aan het premiebetalingstijdvak» vervangen door: wordt in het kalenderjaar van vaststelling
                  bepaald op het gewogen gemiddelde van de sectorpremiepercentages van alle sectoren in het daaraan voorafgaande kalenderjaar.
               </text:p>
      <text:p text:style-name="lid"><text:span text:style-name="lidnr">E<text:tab/></text:span></text:p>
      <text:p text:style-name="wat">Hoofdstuk 2, paragraaf 2, vervalt.</text:p>
      <text:p text:style-name="lid"><text:span text:style-name="lidnr">F<text:tab/></text:span></text:p>
      <text:p text:style-name="wat">In artikel 2.6, vierde lid, wordt «artikel 117 van de Wfsv» vervangen door: «artikel 117 van de Wfsv, zoals dat luidde op
                  de dag voor de inwerkingtreding van artikel IV, onderdeel G, van de Wet harmonisatie en vereenvoudiging socialezekerheidswetgeving,»
                  en wordt «artikel 117b» vervangen door: artikel 117b van de Wfsv.
               </text:p>
      <text:p text:style-name="lid"><text:span text:style-name="lidnr">G<text:tab/></text:span></text:p>
      <text:p text:style-name="wat">Artikel 2.9 wordt als volgt gewijzigd:</text:p>
      <text:p text:style-name="wat-labeled">1. In het tweede lid, onderdeel a, wordt «artikel 117 van de Wfsv» vervangen door: artikel 117 van de Wfsv, zoals dat luidde
                     op de dag voor de inwerkingtreding van artikel IV, onderdeel G, van de Wet harmonisatie en vereenvoudiging socialezekerheidswetgeving,.
                  </text:p>
      <text:p text:style-name="wat-labeled">2. In het derde lid, onderdeel a, en zesde lid wordt «artikel 117 van de Wfsv» vervangen door: artikel 117 van de Wfsv, zoals
                     dat luidde op de dag voor de inwerkingtreding van artikel IV, onderdeel G, van de Wet harmonisatie en vereenvoudiging socialezekerheidswetgeving.
                  </text:p>
      <text:p text:style-name="wat-labeled">3. In het tiende lid wordt «artikel 117, eerste lid, aanhef, van de Wfsv» vervangen door: artikel 117, eerste lid, aanhef, van
                     de Wfsv, zoals dat luidde op de dag voor de inwerkingtreding van artikel IV, onderdeel G, van de Wet harmonisatie en vereenvoudiging
                     socialezekerheidswetgeving.
                  </text:p>
      <text:p text:style-name="lid"><text:span text:style-name="lidnr">H<text:tab/></text:span></text:p>
      <text:p text:style-name="wat">Hoofdstuk 2, paragraaf 3a, vervalt.</text:p>
      <text:h text:outline-level="3" text:style-name="artikel_kop">ARTIKEL II
               </text:h>
      <text:p text:style-name="artikel">Indien het bij koninklijke boodschap van 17 juni 2010 ingediende voorstel van wet tot wijziging van verschillende wetten in
                  verband met harmonisatie en vereenvoudiging van deze wetten ten behoeve van de uitvoering van die wetten door het Uitvoeringsinstituut
                  werknemersverzekeringen (Wet harmonisatie en vereenvoudiging sociale zekerheidswetten) (Kamerstukken 2009/2010, 32 421 nr. 1) tot wet is verheven en die wet in werking treedt, treedt dit besluit op hetzelfde tijdstip in werking.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3 december 2010</text:p>
      <text:p text:style-name="koning">Beatrix</text:p>
      <text:p text:style-name="ondertekening">De Minister van Sociale Zaken en Werkgelegenheid,</text:p>
      <text:p text:style-name="ondertekening.end">H. G. J. Kamp </text:p>
      <text:p text:style-name="uitgifte.end">Uitgegeven de <text:span text:style-name="cur">negenentwin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e voorgestelde wijzigingen van het Besluit Wfsv betreffen hoofdzakelijk technische aanpassingen naar aanleiding van de Wet
               harmonisatie en vereenvoudiging socialezekerheidswetgeving, waarbij o.a. de Wet financiering sociale verzekeringen (Wfsv)
               is gewijzigd. De wijzigingen in het Besluit Wfsv zijn afhankelijk van de wetswijziging. In verband hiermee treedt het wijzigingsbesluit
               gelijktijdig in werking met de inwerkingtreding van de wetswijziging.
            </text:p>
      <text:h text:outline-level="3" text:style-name="divisiekop1">Artikelsgewijs
            </text:h>
      <text:h text:outline-level="4" text:style-name="divisiekop2">Onderdelen A, B en D
            </text:h>
      <text:p text:style-name="nota-toelichting">Deze wijzigingen houden verband met het schrappen van de definitie van het begrip «premiebetalingstijdvak» in artikel 1, onderdeel
               v, van de Wfsv bij de Wet harmonisatie en vereenvoudiging socialezekerheidswetgeving. In de wet wordt overal het «kalenderjaar»
               gebruikt.
            </text:p>
      <text:h text:outline-level="4" text:style-name="divisiekop2">Onderdeel C
            </text:h>
      <text:p text:style-name="alineagroep">Thans vergoedt het UWV, indien het UWV de uitkering betaalt aan de werkgever (een zogenaamde werkgeversbetaling), over een
                  uitkering de werkelijk door de werkgever verschuldigde premies. Het UWV houdt rekening met de hoogte van de premie van werkgevers
                  die behoren tot die sectoren waarin risicopremiegroepen in de WW zijn ingesteld.
               </text:p>
      <text:p text:style-name="alineagroep.end">Met deze wijziging in het Besluit Wfsv, die reeds is aangekondigd in het artikelsgewijze deel van de memorie van toelichting
                  bij de Wet harmonisatie en vereenvoudiging socialezekerheidswetgeving, wordt geregeld dat het UWV in geval van een werkgeversbetaling
                  aan een werkgever behorende tot een sector met differentiatie naar premiegroep, over een uitkering de voor de sector lage
                  premie vergoedt die op grond van het eerste lid van artikel 28 van de Wfsv is vastgesteld. Werkgeversbetalingen aan de risicogroepen
                  met contracten korter dan een jaar zijn uitzonderlijk, vandaar ter vereenvoudiging het voorstel van vergoeding van de lage
                  sectorpremie. Voor de uitzonderlijke situatie waarin de werkgever werkgeversbetalingen doet aan werknemers met korte contracten
                  zal het voorstel een lastenverzwaring opleveren. Het voordeel hiervan is dat het UWV kan volstaan met de vergoeding van de
                  lage sectorpremie en geen rekening meer behoeft te houden met individuele omstandigheden. Voor de premieafdracht door de werkgever
                  wijzigt deze wijziging van het Besluit Wfsv niets. De werkgever blijft over de uitkering de gedifferentieerde sectorpremie
                  verschuldigd en hoeft dus geen afwijkende loonaangifte te doen. De wijziging betekent dus dat niet wordt gekeken naar de precieze
                  bedragen van de premies die de werkgever zelf verschuldigd is over het loon van deze werknemer. Hiermee wordt bewerkstelligd
                  dat de premievergoeding door het UWV bij werkgeversbetalingen niet afhankelijk is van kenmerken van individuele dienstverbanden.
               </text:p>
      <text:h text:outline-level="4" text:style-name="divisiekop2">Onderdeel E
            </text:h>
      <text:p text:style-name="nota-toelichting">Artikel 2.5 is geschrapt aangezien bij de Wet harmonisatie en vereenvoudiging socialezekerheidswetgeving de Arbeidsongeschiktheidskas,
               bedoeld in artikel 113 van de Wfsv, is opgeheven en daarmee ook de vaststelling van de uniforme premie ten behoeve van de
               Arbeidsongeschiktheidskas, bedoeld in artikel 37 van de Wfsv.
            </text:p>
      <text:h text:outline-level="4" text:style-name="divisiekop2">Onderdeel F
            </text:h>
      <text:p text:style-name="nota-toelichting">Voor de vaststelling of een werkgever een grote of een kleine werkgever is, wordt uitgegaan van het premieplichtig loon in
               het tweede kalenderjaar vóór het actuele kalenderjaar. In het vierde lid van artikel 2.6 is bepaald dat via de werkgever betaalde
               arbeidsongeschiktheidsuitkeringen die ten laste van de Arbeidsongeschiktheidskas (Aok) komen en WGA-uitkeringen die ten laste
               van de Werkhervattingskas komen, hierbij buiten aanmerking worden gelaten. De laatste WAO-uitkeringen zijn in 2004 toegekend
               en nog in beperkte mate in 2005. Gelet op artikel 117, eerste lid, Wfsv, komen de lasten van de WAO-uitkeringen gedurende
               de eerste vijf jaar vanaf het moment waarop de uitkering is ingegaan, ten laste van de Aok. In het kalenderjaar 2009 en 2010
               kunnen derhalve nog WAO-uitkeringen ten laste van het Aok zijn gebracht, die voor de jaren 2011 en 2012 voor de bepaling van
               het premieplichtig loon buiten aanmerking worden gelaten. Met de voorgestelde wijziging wordt hiermee rekening gehouden.
            </text:p>
      <text:h text:outline-level="4" text:style-name="divisiekop2">Onderdeel G
            </text:h>
      <text:p text:style-name="nota-toelichting">Op grond van artikel 2.9 wordt bij de vaststelling van de individuele gedifferentieerde premie ten bate van de Werkhervattingskas
               (Whk) voor de Werkhervattingsregeling gedeeltelijk arbeidsgeschikten (WGA) rekening gehouden met betaalde WAO-uitkeringen
               die in het tweede kalenderjaar vóór het actuele kalenderjaar zijn betaald. De laatste WAO-uitkeringen zijn in 2004 toegekend
               en nog in beperkte mate in 2005. Gelet op artikel 117, eerste lid, Wfsv, komen de lasten van de WAO-uitkeringen gedurende de eerste vijf jaar vanaf het moment waarop de uitkering is ingegaan, ten laste van de Aok. In het kalenderjaar
               2009 en 2010 kunnen derhalve nog WAO-uitkeringen ten laste van het Aok zijn gebracht, die worden meegenomen in de premie voor
               de Whk. Met de voorgestelde wijzigingen wordt hiermee rekening gehouden.
            </text:p>
      <text:h text:outline-level="4" text:style-name="divisiekop2">Onderdeel H
            </text:h>
      <text:p text:style-name="nota-toelichting">Bij besluit van 31 oktober 2009, Stb. 471, is een nieuwe paragraaf 3a met artikel 2.15a (verzoek eigenrisicodragen) in het Besluit Wfsv ingevoegd. Aangezien het hierbij
               ging om een tijdelijke voorziening voor de aanvraag om eigenrisicodrager te worden en thans is uitgewerkt, is deze bepaling
               geschrapt.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