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68</text:p>
      <text:p text:style-name="publicatie-titel.end">29 december 2010</text:p>
      <text:h text:outline-level="1" text:style-name="staatsblad_kop">Besluit van 23 december 2010 tot vaststelling van het tijdstip van inwerkingtreding van de Wet harmonisatie en vereenvoudiging
            socialezekerheidswetgeving
         </text:h>
      <text:p text:style-name="wij">Wij Beatrix, bij de gratie Gods, Koningin der Nederlanden, Prinses van Oranje-Nassau, enz. enz. enz.</text:p>
      <text:p text:style-name="considerans.al">Op de voordracht van Onze Minister van Sociale Zaken en Werkgelegenheid van 21 december 2010, nr. IVV/FB/2010/25216, gedaan
               mede namens onze Staatssecretaris van Financiën en onze Minister van Volksgezondheid, Welzijn en Sport;
            </text:p>
      <text:p text:style-name="considerans.al">Gelet op artikel XIX van de Wet harmonisatie en vereenvoudiging socialezekerheidswetgeving;</text:p>
      <text:p text:style-name="afkondiging">Hebben goedgevonden en verstaan:</text:p>
      <text:h text:outline-level="3" text:style-name="artikel_kop">Enig artikel
               </text:h>
      <text:list text:style-name="list-style-1">
        <text:list-item text:start-value="1">
          <text:p text:style-name="list.start"> De Wet harmonisatie en vereenvoudiging socialezekerheidswetgeving treedt in werking met ingang van 1 januari 2011, met dien
                        verstande dat indien de Verzamelwet SZW 2011 eveneens in werking treedt op die datum de Wet harmonisatie en vereenvoudiging
                        socialezekerheidswetgeving in werking treedt na de Verzamelwet SZW 2011.
                     </text:p>
        </text:list-item>
        <text:list-item text:start-value="2">
          <text:p text:style-name="list.cont"> In afwijking van het eerste lid treden de artikelen I, III, onderdeel D, V, onderdelen C, E, G en J, VI, onderdelen Aa, B,
                        D en H, VII, onderdelen B, C, F, G en H, VIII, onderdelen G en Q, en de tweede zin van het in artikel X, onderdeel G, opgenomen
                        artikel 64a, eerste lid, niet in werking.
                     </text:p>
        </text:list-item>
        <text:list-item text:start-value="3">
          <text:p text:style-name="list.end"> In afwijking van het eerste lid treedt artikel IV, onderdeel H, onder 4, 5 en 6, en het in onderdeel T opgenomen artikel
                        122i, in werking met ingang van 1 juli 2011.
                     </text:p>
        </text:list-item>
      </text:list>
      <text:p text:style-name="slotformulering">Onze Minister van Sociale Zaken en Werkgelegenheid is belast met de uitvoering van dit besluit dat in het Staatsblad zal worden
                  geplaatst.
               </text:p>
      <text:p text:style-name="dagtekening">’s-Gravenhage, 23 december 2010</text:p>
      <text:p text:style-name="koning">Beatrix</text:p>
      <text:p text:style-name="ondertekening">De Minister van Sociale Zaken en Werkgelegenheid,</text:p>
      <text:p text:style-name="ondertekening.end">H. G. J. Kamp </text:p>
      <text:p text:style-name="uitgifte.end">Uitgegeven de <text:span text:style-name="cur">negenentwintigste</text:span> december 2010
               </text:p>
      <text:p text:style-name="uitgifte">De Minister van Veiligheid en Justitie,</text:p>
      <text:p text:style-name="uitgifte.end">I. W. Opstelten </text:p>
      <text:h text:outline-level="2" text:style-name="nota-toelichting_kop">NOTA VAN TOELICHTING
            </text:h>
      <text:p text:style-name="nota-toelichting">Artikel XIX van de Wet harmonisatie en vereenvoudiging socialezekerheidswetgeving voorziet in de mogelijkheid dat de artikelen
               van die wet in werking treden op een bij koninklijk besluit te bepalen tijdstip dat voor de verschillende artikelen of onderdelen
               daarvan verschillend kan worden vastgesteld. In het onderhavige besluit wordt van die mogelijkheid gebruik gemaakt.
            </text:p>
      <text:p text:style-name="nota-toelichting">Artikel IV, onderdeel H, onder 4, 5 en 6, en het in onderdeel T opgenomen artikel 122i, treedt in werking met ingang van 1 juli 2011. Het betreft het vervallen van de uitzonderingsbepaling eigenrisicodragerschap
               voor de werkhervattingsregeling gedeeltelijk arbeidsgeschikten en ziekengeld voor onderwijzend personeel voor gemeenten. Gemeenten
               die reeds eigenrisicodrager zijn, hebben bij inwerkingtreding met ingang van 1 juli 2011 dan de tijd tot 1 april 2011 om te
               kiezen of ze het eigenrisicodragerschap willen beëindigen dan wel om ook eigenrisicodrager te worden voor hun onderwijzend
               personeel. Gemeenten kunnen zich dan beter voorbereiden en er hoeft niet afgeweken te worden van de wettelijke termijnen voor
               aanvraag of beëindiging van het eigenrisicodragerschap (13 weken vóór 1 januari of 1 juli). Als de betrokken gemeenten geen
               keuze maken, dan worden ze van rechtswege voor al hun werknemers eigenrisicodrager.
            </text:p>
      <text:p text:style-name="nota-toelichting">De artikelen I, III, onderdeel D, V, onderdelen C, E, G en J, VI, onderdelen Aa, B, D en H, VII, onderdelen B, C, F, G en
               H, en VIII, onderdelen G en Q, zullen op een later moment in werking treden. 
            </text:p>
      <text:p text:style-name="nota-toelichting">De tweede zin van het in artikel X, onderdeel G, opgenomen artikel 64a, eerste lid, treedt niet in werking, omdat op het moment
               dat het bij koninklijke boodschap van 28 juni 2010 ingediende voorstel van wet houdende wijziging van de Algemene Ouderdomswet
               teneinde een korting te kunnen toepassen op de toeslag voor de echtgenoot die jonger is dan 65 jaar (32 430) tot wet is verheven en in werking treedt, in het Inkomensbesluit volksverzekeringen en sociale voorzieningen moet worden
               bepaald hoe het in dat wetsvoorstel nieuw geïntroduceerde begrip «gezamenlijk inkomen» wordt vastgesteld. Dit geldt ook voor
               personen die vallen onder het overgangsrecht op grond van artikel 64a van de Algemene Ouderdomswet. Artikel 12a biedt mede
               de grondslag voor het Inkomensbesluit volksverzekeringen en sociale voorzieningen, en dient dus wel van toepassing te zij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