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0, 864</text:p>
      <text:p text:style-name="publicatie-titel.end">29 december 2010</text:p>
      <text:h text:outline-level="1" text:style-name="staatsblad_kop">Besluit van 7 december 2010 tot vaststelling van het tijdstip van inwerkingtreding van het Besluit van 9 september 2010, houdende
            wijziging van het Besluit personenvervoer 2000 in verband met het verstrekken van actuele gegevens ten behoeve van reisinformatiesystemen
            en enkele andere onderwerpen
         </text:h>
      <text:p text:style-name="wij">Wij Beatrix, bij de gratie Gods, Koningin der Nederlanden, Prinses van Oranje-Nassau, enz. enz. enz.</text:p>
      <text:p text:style-name="considerans.al">Op de voordracht van Onze Minister van Infrastructuur en Milieu van 1 december 2010, nr. VENW/BSK-2010/203686, Hoofddirectie
               Juridische Zaken;
            </text:p>
      <text:p text:style-name="considerans.al">Gelet op artikel II van het Besluit van 9 september 2010, houdende wijziging van het Besluit personenvervoer 2000 in verband
               met het verstrekken van actuele gegevens ten behoeve van reisinformatie-systemen en enkele andere onderwerpen;
            </text:p>
      <text:p text:style-name="afkondiging">Hebben goedgevonden en verstaan:</text:p>
      <text:h text:outline-level="3" text:style-name="artikel_kop">Enig artikel
               </text:h>
      <text:p text:style-name="artikel">Het Besluit van 9 september 2010, houdende wijziging van het Besluit personenvervoer 2000 in verband met het verstrekken van
                  actuele gegevens ten behoeve van reisinformatiesystemen en enkele andere onderwerpen treedt in werking op 1 januari 2011.
               </text:p>
      <text:p text:style-name="slotformulering">Lasten en bevelen dat dit besluit in het Staatsblad zal worden geplaatst.</text:p>
      <text:p text:style-name="dagtekening">’s-Gravenhage, 7 december 2010</text:p>
      <text:p text:style-name="koning">Beatrix</text:p>
      <text:p text:style-name="ondertekening">De Minister van Infrastructuur en Milieu,</text:p>
      <text:p text:style-name="ondertekening.end">M. H. Schultz van Haegen-Maas Geesteranus </text:p>
      <text:p text:style-name="uitgifte.end">Uitgegeven de <text:span text:style-name="cur">negenentwintigste</text:span> december 2010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