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63</text:p>
      <text:p text:style-name="publicatie-titel.end">29 december 2010</text:p>
      <text:h text:outline-level="1" text:style-name="staatsblad_kop">Besluit van 21 december 2010, houdende de vaststelling van het tijdstip van inwerkingtreding van het Besluit externe veiligheid
            buisleidingen
         </text:h>
      <text:p text:style-name="wij">Wij Beatrix, bij de gratie Gods, Koningin der Nederlanden, Prinses van Oranje-Nassau, enz. enz. enz.</text:p>
      <text:p text:style-name="considerans.al">Op de voordracht van de Staatssecretaris van Infrastructuur en Milieu van 15 december 2010, nr. BJZ2010031783, Directie Bestuurlijke
               en Juridische Zaken;
            </text:p>
      <text:p text:style-name="considerans.al">Gelet op artikel 22 van het Besluit externe veiligheid buisleidingen;</text:p>
      <text:p text:style-name="afkondiging">Hebben goedgevonden en verstaan:</text:p>
      <text:h text:outline-level="3" text:style-name="artikel_kop">Enig artikel
               </text:h>
      <text:p text:style-name="artikel">Met ingang van 1 januari 2011 treedt het Besluit externe veiligheid buisleidingen in werking met uitzondering van:</text:p>
      <text:list text:style-name="list-style-1">
        <text:list-item text:start-value="1">
          <text:p text:style-name="list.start">artikel 6, vierde lid, dat met ingang van 1 juli 2013 in werking treedt, en
                     </text:p>
        </text:list-item>
        <text:list-item text:start-value="2">
          <text:p text:style-name="list.end">artikel 21 dat met ingang van 1 juli 2011 in werking treedt.
                     </text:p>
        </text:list-item>
      </text:list>
      <text:p text:style-name="slotformulering">Onze Minister van Infrastructuur en Milieu is belast met de uitvoering van dit besluit dat met de daarbij behorende nota van
                  toelichting in het Staatsblad zal worden geplaatst.
               </text:p>
      <text:p text:style-name="dagtekening">’s-Gravenhage, 21 december 2010</text:p>
      <text:p text:style-name="koning">Beatrix</text:p>
      <text:p text:style-name="ondertekening">De Staatssecretaris van Infrastructuur en Milieu,</text:p>
      <text:p text:style-name="ondertekening.end">J. J. Atsma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p text:style-name="nota-toelichting">Het onderhavige besluit strekt er toe om het Besluit externe veiligheid buisleidingen in werking te laten treden per 1 januari
               2011.
            </text:p>
      <text:p text:style-name="nota-toelichting">Artikel 6, vierde lid, treedt per 1 juli 2013 in werking, omdat in de Invoeringswet Wet ruimtelijke ordening in artikel 9.1.4,
               derde lid, is bepaald dat voor gebieden binnen de bebouwde kom waarvoor op het tijdstip van inwerkingtreding van de Invoeringswet
               nog geen bestemmingsplan of daarmee gelijkgestelde planologische maatregel was vastgesteld, binnen vijf jaar na dat tijdstip
               een bestemmingsplan dan wel een beheersplan als bedoeld in de Wet ruimtelijke ordening wordt vastgesteld. De Invoeringswet
               ruimtelijke ordening is per 1 juli 2008 in werking getreden zodat deze termijn op 1 juli 2013 afloopt.
            </text:p>
      <text:p text:style-name="nota-toelichting">Artikel 21 treedt per 1 juli 2011 in werking, aangezien het digitale aanvraagformulier voor een omgevingsvergunning op grond
               van de Wet algemene bepalingen omgevingsrecht dat bij het omgevingsloket wordt ingediend niet eerder dan per die datum gewijzigd
               kan word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