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61</text:p>
      <text:p text:style-name="publicatie-titel.end">29 december 2010</text:p>
      <text:h text:outline-level="1" text:style-name="staatsblad_kop">Besluit van 17 december 2010 tot wijziging van het Besluit van 7 juli 2010 (Stb. 297), houdende vaststelling van het tijdstip
            van inwerkingtreding van de Wet van 7 juli 2010 tot wijziging van de Wet kinderopvang, de Wet op het onderwijstoezicht, de
            Wet op het primair onderwijs en enkele andere wetten in verband met wijzigingen in het onderwijsachterstandenbeleid
         </text:h>
      <text:p text:style-name="wij">Wij Beatrix, bij de gratie Gods, Koningin der Nederlanden, Prinses van Oranje-Nassau, enz. enz. enz.</text:p>
      <text:p text:style-name="considerans.al">Op de voordracht van Onze Minister van Onderwijs, Cultuur en Wetenschap, van 15 december 2010, nr. WJZ/255478 (6277), directie
               Wetgeving en Juridische Zaken;
            </text:p>
      <text:p text:style-name="considerans.al">Gelet op artikel XII van de Wet van 7 juli 2010 tot wijziging van de Wet kinderopvang, de Wet op het onderwijstoezicht, de
               Wet op het primair onderwijs en enkele andere wetten in verband met wijzigingen in het onderwijsachterstandenbeleid;
            </text:p>
      <text:p text:style-name="afkondiging">Hebben goedgevonden en verstaan:</text:p>
      <text:h text:outline-level="3" text:style-name="artikel_kop">Enig artikel
               </text:h>
      <text:p text:style-name="artikel">In het enig artikel van het Besluit van 7 juli 2010 (Stb. 297), houdende vaststelling van het tijdstip van inwerkingtreding van de Wet van 7 juli 2010 tot wijziging van de Wet kinderopvang,
                  de Wet op het onderwijstoezicht, de Wet op het primair onderwijs en enkele andere wetten in verband met wijzigingen in het
                  onderwijsachterstandenbeleid wordt na «Wet kinderopvang en kwaliteitseisen peuterspeelzalen» ingevoegd «en artikel III, onderdeel
                  G voor wat betreft artikel 166, tweede lid, van de Wet op het primair onderwijs» en vervalt de zinsnede «, met dien verstande
                  dat artikel III, onderdeel G voor wat betreft artikel 166, tweede lid, van de Wet op het primair onderwijs in werking treedt
                  met ingang van 1 januari 2011».
               </text:p>
      <text:p text:style-name="slotformulering">Onze Minister van Onderwijs, Cultuur en Wetenschap is belast met de uitvoering van dit besluit dat met de daarbij behorende
                  nota van toelichting in het Staatsblad zal worden geplaatst.
               </text:p>
      <text:p text:style-name="dagtekening">’s-Gravenhage, 17 december 2010</text:p>
      <text:p text:style-name="koning">Beatrix</text:p>
      <text:p text:style-name="ondertekening">De Minister van Onderwijs, Cultuur en Wetenschap,</text:p>
      <text:p text:style-name="ondertekening.end">J. M. van Bijsterveldt-Vliegenthart </text:p>
      <text:p text:style-name="uitgifte.end">Uitgegeven de <text:span text:style-name="cur">negenentwintigste</text:span> december 2010
               </text:p>
      <text:p text:style-name="uitgifte">De Minister van Veiligheid en Justitie,</text:p>
      <text:p text:style-name="uitgifte.end">I. W. Opstelten </text:p>
      <text:h text:outline-level="2" text:style-name="nota-toelichting_kop">NOTA VAN TOELICHTING
            </text:h>
      <text:p text:style-name="nota-toelichting">In het Besluit van 7 juli 2010 (Stb. 297) is het tijdstip van inwerkingtreding van artikel 166, tweede lid, van de Wet op het primair onderwijs bepaald op 1 januari
               2011. Dit lid maximeert de ouderbijdrage aan de peuterspeelzaal indien een kind deelneemt aan voorschoolse educatie. Tot 1 januari
               2011 is er, op grond van het Besluit basisvoorwaarden kwaliteit voorschoolse educatie, eveneens sprake van maximering van
               de ouderbijdrage, maar heeft deze een minder breed bereik; zij betreft alleen doelgroepkinderen die voorschoolse educatie
               in de peuterspeelzaal volgen. Gebleken is dat de verbreding van de maximering van de ouderbijdrage tot ongewenste effecten
               zou kunnen leiden. Doordat de verbreding voor de gemeenten behoorlijk wat extra geld zou kosten, zouden zij er voor kunnen
               kiezen hun peuterspeelzalen voornamelijk te reserveren voor doelgroepkinderen. Op deze manier worden concentraties van achterstandsleerlingen
               (doelgroepkinderen) gecreëerd, terwijl uit wetenschappelijk onderzoek blijkt dat gemengde groepen (combinatie doelgroep- met
               niet-doelgroepkinderen) beter zijn voor de taalontwikkeling van kinderen. Het inwerkingtredingsbesluit wordt daarom gewijzigd,
               zoals is aangekondigd en nader uitgelegd in mijn brief aan de Tweede en Eerste Kamer van 22 november 2010 (Kamerstukken 31 989, nr. 28).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