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office:automatic-styles>
  <office:body>
    <office:text>
      <text:p text:style-name="publicatie-titel">Staatsblad 2010, 859</text:p>
      <text:p text:style-name="publicatie-titel.end">28 december 2010</text:p>
      <text:h text:outline-level="1" text:style-name="staatsblad_kop">Besluit van 17 december 2010 tot wijziging van het Instellingsbesluit Productschap Pluimvee en Eieren in verband met de verkleining
            van de omvang van het bestuur van het productschap
         </text:h>
      <text:p text:style-name="wij">Wij Beatrix, bij de gratie Gods, Koningin der Nederlanden, Prinses van Oranje-Nassau, enz. enz. enz.</text:p>
      <text:p text:style-name="considerans.al">Op de voordracht van Onze Minister van Sociale Zaken en Werkgelegenheid van 19 november 2010, nr. AV/SDA/10/22794, gedaan
               mede namens Onze Minister van Economische Zaken, Landbouw &amp; Innovatie;
            </text:p>
      <text:p text:style-name="considerans.al">Gelet op artikel 67 van de Wet op de bedrijfsorganisatie;</text:p>
      <text:p text:style-name="considerans.al">De Afdeling advisering van de Raad van State gehoord (advies van 1 december 2010, nr. W12.10.0535/III);</text:p>
      <text:p text:style-name="considerans.al">Gezien het nader rapport van Onze Minister van Sociale Zaken en Werkgelegenheid van 13 december 2010, nr. AV/SDA/2010/24821,
               uitgebracht mede namens de Staatssecretaris van Economische Zaken, Landbouw &amp; Innovatie;
            </text:p>
      <text:p text:style-name="afkondiging">Hebben goedgevonden en verstaan:</text:p>
      <text:h text:outline-level="3" text:style-name="wijzig-artikel_kop">ARTIKEL I WIJZIGING VAN HET INSTELLINGSBESLUIT PRODUCTSCHAP PLUIMVEE EN EIEREN
            </text:h>
      <text:p text:style-name="wat">Artikel 5 van het Instellingsbesluit Productschap Pluimvee en Eieren komt te luiden:</text:p>
      <text:section text:name="artikel.d69473e210" text:style-name="wijziging.block">
        <text:h text:outline-level="4" text:style-name="artikel_kop">Artikel 5
                  </text:h>
        <text:p text:style-name="artikel">Het bestuur van het productschap bestaat uit 21 leden. Hiervan worden benoemd:</text:p>
        <text:list text:style-name="list-style-1">
          <text:list-item text:start-value="1">
            <text:p text:style-name="list.start">voor ondernemingen op het gebied van de pluimveehouderij: vijf leden door organisaties van ondernemers en vier leden door
                           organisaties van werknemers;
                        </text:p>
          </text:list-item>
          <text:list-item text:start-value="2">
            <text:p text:style-name="list.cont">voor ondernemingen op het gebied van de verwerkende industrie en de groothandel in eieren: twee leden door organisaties van
                           ondernemers en twee leden door organisaties van werknemers;
                        </text:p>
          </text:list-item>
          <text:list-item text:start-value="3">
            <text:p text:style-name="list.cont">voor ondernemingen op het gebied van de verwerkende industrie en de groothandel in pluimvee, wild en tamme konijnen: twee
                           leden door organisaties van ondernemers en drie leden door organisaties van werknemers; en
                        </text:p>
          </text:list-item>
          <text:list-item text:start-value="4">
            <text:p text:style-name="list.end">voor ondernemingen op het gebied van de detailhandel in eieren en pluimvee: twee leden door organisaties van ondernemers en
                           een lid door organisaties van werknemers.
                        </text:p>
          </text:list-item>
        </text:list>
      </text:section>
      <text:h text:outline-level="3" text:style-name="artikel_kop">ARTIKEL II INWERKINGTREDING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7 december 2010</text:p>
      <text:p text:style-name="koning">Beatrix</text:p>
      <text:p text:style-name="ondertekening">De Minister van Sociale Zaken en Werkgelegenheid,</text:p>
      <text:p text:style-name="ondertekening.end">H. G. J. Kamp </text:p>
      <text:p text:style-name="ondertekening">De Staatssecretaris van Economische Zaken, Landbouw en Innovatie,</text:p>
      <text:p text:style-name="ondertekening.end">H. Bleker </text:p>
      <text:p text:style-name="uitgifte.end">Uitgegeven de <text:span text:style-name="cur">achtentwin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Aanleiding
            </text:h>
      <text:p text:style-name="nota-toelichting">Bij brief van 13 mei 2009 heeft het bestuur van het Productschap Pluimvee en Eieren (PPE) de minister van Sociale Zaken en
               Werkgelegenheid (SZW) verzocht het Instellingsbesluit Productschap Pluimvee en Eieren te wijzigen. De wijziging betreft een
               verkleining van de omvang van het bestuur.
            </text:p>
      <text:p text:style-name="nota-toelichting">De aanleiding voor dit verzoek vormt een toekomstverkenning die PPE in 2005 heeft uitgevoerd. Onderdeel van die toekomstverkenning
               was een draagvlakonderzoek onder de ondernemers, die onder de werkingssfeer van PPE vallen. Tijdens dat draagvlakonderzoek
               kwam de wenselijkheid naar voren om te komen tot een bestuurlijke herinrichting van het productschap. Daarbij zou de focus
               komen te liggen op een meer sectorale aanpak en het realiseren van decentrale besluitvorming. Deze bestuurlijke herinrichting
               heeft de afgelopen jaren zijn beslag gekregen met de aanpassing van (de samenstelling van) diverse commissies van het productschap.
               Sluitstuk van de herinrichting moet de verkleining van de omvang van het bestuur worden. Het betreft daarbij met name de omvang
               van het bestuur aan ondernemerszijde omdat de wens tot vermindering van de bestuurlijke last in belangrijke mate bij de ondernemersorganisaties
               speelt en niet bij de werknemersorganisaties.
            </text:p>
      <text:h text:outline-level="4" text:style-name="divisiekop2">2. Inhoud en gevolgen van de wijziging
            </text:h>
      <text:p text:style-name="nota-toelichting">Het bestuur van PPE heeft sinds de herinstelling van het productschap in 2004 26 leden, 16 leden worden benoemd door organisaties
               van ondernemers en 10 leden door organisaties van werknemers. Het voorstel tot verkleining van de omvang van het bestuur houdt
               in dat het aantal leden aan ondernemerszijde daalt naar 11 en dat het aantal werknemersleden gelijk blijft. De verdeling van
               de leden over de verschillende geledingen luidt dan als volg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geleding</text:p>
            </table:table-cell>
            <table:table-cell office:value-type="string">
              <text:p text:style-name="Table_20_Heading_Left">ondernemers</text:p>
            </table:table-cell>
            <table:table-cell office:value-type="string">
              <text:p text:style-name="Table_20_Heading_Left">werknemers</text:p>
            </table:table-cell>
          </table:table-row>
        </table:table-header-rows>
        <table:table-row>
          <table:table-cell office:value-type="string">
            <text:p text:style-name="Table_20_Contents_Left">pluimveehouderij</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verwerkende industrie en de groothandel in eieren</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verwerkende industrie en de groothandel in pluimvee, wild en tamme konijnen</text:p>
          </table:table-cell>
          <table:table-cell office:value-type="string">
            <text:p text:style-name="Table_20_Contents_Left">2</text:p>
          </table:table-cell>
          <table:table-cell office:value-type="string">
            <text:p text:style-name="Table_20_Contents_Left">3</text:p>
          </table:table-cell>
        </table:table-row>
        <table:table-row>
          <table:table-cell office:value-type="string">
            <text:p text:style-name="Table_20_Contents_Left">detailhandel in eieren en pluimvee</text:p>
          </table:table-cell>
          <table:table-cell office:value-type="string">
            <text:p text:style-name="Table_20_Contents_Left">2</text:p>
          </table:table-cell>
          <table:table-cell office:value-type="string">
            <text:p text:style-name="Table_20_Contents_Left">1</text:p>
          </table:table-cell>
        </table:table-row>
      </table:table>
      <text:p/>
      <text:p text:style-name="nota-toelichting">De wijziging heeft geen gevolgen voor het personeel en de financiële positie van PPE.</text:p>
      <text:h text:outline-level="4" text:style-name="divisiekop2">3. Standpunt van de SER
            </text:h>
      <text:p text:style-name="alineagroep">De minister van SZW heeft op 23 september 2009 de Sociaal-Economische Raad (SER) gevraagd advies uit te brengen over dit verzoek.</text:p>
      <text:p text:style-name="alineagroep.end">Op 15 december 2009 bracht de Bestuurskamer, daartoe gemachtigd door de SER, haar Advies tot wijziging van het Instellingsbesluit
                  Productschap Pluimvee en Eieren uit aan de minister van Sociale Zaken en Werkgelegenheid. De Bestuurskamer stelt vast dat
                  het verzoek van het bestuur van het Productschap Pluimvee en Eieren aan alle voorwaarden voldoet en adviseert de omvang van
                  het bestuur te beperken tot 21 leden.
               </text:p>
      <text:h text:outline-level="4" text:style-name="divisiekop2">4. Instemming met standpunt van de SER
            </text:h>
      <text:p text:style-name="alineagroep">Het advies van de SER heeft de instemming van alle bij het bedrijfschap betrokken organisaties van ondernemers (Algemene Nederlandse
                  Vereniging van Eierhandelaren, Land- en Tuinbouworganisatie Nederland, Nederlandse Bond van Poeliers en Wildhandelaren, Nederlandse
                  Organisatie van Pluimveehouders van de drie Centrale Landbouw Organisaties, Nederlandse Vakbond Pluimveehouders, Vereniging
                  Centraal Bureau Levensmiddelenhandel, Vereniging van de Nederlandse Pluimveeverwerkende Industrie) en van werknemers (CNV
                  BedrijvenBond, CNV Dienstenbond, FNV Bondgenoten). Deze organisaties vormen naar het oordeel van de Bestuurskamer representatieve
                  organisaties als bedoeld in artikel 70, eerste lid, juncto artikel 68, tweede lid, van de Wbo.
               </text:p>
      <text:p text:style-name="alineagroep.end">Naar aanleiding van de kennisgeving in het Mededelingenblad Bedrijfsorganisatie en de Staatscourant d.d. 9 oktober 2009 is
                  niet gebleken van bezwaren bij andere, niet bij het productschap betrokken, organisaties.
               </text:p>
      <text:p text:style-name="nota-toelichting">Het kabinet kan zich vinden in het standpunt van de SER en neemt het advies van de SER over. Deze algemene maatregel van bestuur
               strekt overeenkomstig het advies tot wijziging van het Instellingsbesluit Productschap Pluimvee en Eieren.
            </text:p>
      <text:h text:outline-level="3" text:style-name="divisiekop1">Artikelsgewijs
            </text:h>
      <text:h text:outline-level="4" text:style-name="divisiekop2">Artikel I
            </text:h>
      <text:p text:style-name="nota-toelichting">Met de wijziging van artikel 5 wordt in de gewenste wijziging voorzien.</text:p>
      <text:h text:outline-level="4" text:style-name="divisiekop2">Artikel II
            </text:h>
      <text:p text:style-name="nota-toelichting">Overeenkomstig de Vaste Verandermomenten treedt dit besluit in werking met ingang van 1 januari 2011.</text:p>
      <text:p text:style-name="nota-toelichting">Deze nota van toelichting wordt ondertekend door de minister van Sociale Zaken en Werkgelegenheid mede namens de minister
               van Economische Zaken, Landbouw &amp; Innovatie.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