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500*"/>
    </style:style>
    <style:style style:family="table-column" style:name="table.1.col3">
      <style:table-column-properties style:rel-column-width="2100*"/>
    </style:style>
    <style:style style:family="table-column" style:name="table.1.col4">
      <style:table-column-properties style:rel-column-width="5200*"/>
    </style:style>
    <style:style style:family="table-column" style:name="table.1.col5">
      <style:table-column-properties style:rel-column-width="0*"/>
    </style:style>
  </office:automatic-styles>
  <office:body>
    <office:text>
      <text:p text:style-name="publicatie-titel">Staatsblad 2010, 858</text:p>
      <text:p text:style-name="publicatie-titel.end">31 december 2010</text:p>
      <text:h text:outline-level="1" text:style-name="staatsblad_kop">Besluit van 17 december 2010 tot wijziging van onder meer het Besluit rechtspositie rechterlijke ambtenaren en enige andere
            besluiten in verband met onder meer de herziening van de functie- en bezoldigingstructuur voor rechterlijke ambtenaren
         </text:h>
      <text:p text:style-name="wij">Wij Beatrix, bij de gratie Gods, Koningin der Nederlanden, Prinses van Oranje-Nassau, enz. enz. enz.</text:p>
      <text:p text:style-name="considerans.al">Op de voordracht van Onze Minister van Justitie van 7 oktober 2010, nr. 5670871/10/6;</text:p>
      <text:p text:style-name="considerans.al">Gelet op de artikelen 5d, 5g, derde lid, 7, derde lid, 9, tweede lid, van de Wet rechtpositie rechterlijke ambtenaren, de
               artikelen 11, 16, eerste en zesde lid, 25, tweede lid, 86, eerste, zesde, zevende en achtste lid, en 145 van de Wet op de
               rechterlijke organisatie, de artikelen 3 en 5 van de Beroepswet, artikel 4 van de Wet bestuursrechtspraak bedrijfsorganisatie,
               artikel 46, vierde lid, van de Wet op de rechtsbijstand en artikel 51, zesde lid, van de Wet op de Raad van State;
            </text:p>
      <text:p text:style-name="considerans.al">De Afdeling advisering van de Raad van State gehoord (advies van 28 oktober 2010, nr. W03.10.0492/II);</text:p>
      <text:p text:style-name="considerans.al">Gezien het nader rapport van Onze Minister van Veiligheid en Justitie van 16 december 2010, nr. 5677236/10/6;</text:p>
      <text:p text:style-name="afkondiging">Hebben goedgevonden en verstaan:</text:p>
      <text:h text:outline-level="3" text:style-name="wijzig-artikel_kop">ARTIKEL I
            </text:h>
      <text:p text:style-name="wat">Het <text:span text:style-name="vet">Besluit rechtspositie rechterlijke ambtenaren</text:span> wordt gewijzigd als volgt.
            </text:p>
      <text:p text:style-name="lid"><text:span text:style-name="lidnr">A<text:tab/></text:span></text:p>
      <text:p text:style-name="wat">Artikel 2c wordt gewijzigd als volgt:</text:p>
      <text:p text:style-name="wat-labeled">a. In het eerste lid wordt «artikelen 2, tweede tot en met zesde lid, en 3, eerste tot en met vierde lid» vervangen door: artikel
                     2, tweede tot en met zevende lid.
                  </text:p>
      <text:p text:style-name="wat-labeled">b. In het zesde lid wordt «De artikelen 2, tweede tot en met zesde lid, en 3, vijfde lid, van de wet zijn» vervangen door: Artikel
                     2, tweede tot en met zevende lid, van de wet is.
                  </text:p>
      <text:p text:style-name="lid"><text:span text:style-name="lidnr">B<text:tab/></text:span></text:p>
      <text:p text:style-name="wat">Artikel 2h, eerste lid, wordt gewijzigd als volgt:</text:p>
      <text:p text:style-name="wat-labeled">a. In onderdeel a, onder 1°, wordt «coördinerend vice-president van, vice-president van, rechter» gewijzigd in: senior rechter
                     A in, senior rechter in, rechter.
                  </text:p>
      <text:p text:style-name="wat-labeled">b. In onderdeel a, onder 3°, wordt «officier eerste klasse, officier, substituut-officier» vervangen door: senior officier van
                     justitie A, senior officier van justitie, officier van justitie, substituut-officier van justitie.
                  </text:p>
      <text:p text:style-name="wat-labeled">c. In onderdeel b, onder 1°, wordt «coördinerend vice-president van, vice-president van, raadsheer»  vervangen door: senior
                     raadsheer in, raadsheer in.
                  </text:p>
      <text:p text:style-name="wat-labeled">d. In onderdeel b, onder 3°, wordt «advocaat-generaal» vervangen door: senior advocaat-generaal, advocaat-generaal»
                  </text:p>
      <text:p text:style-name="lid"><text:span text:style-name="lidnr">C<text:tab/></text:span></text:p>
      <text:p text:style-name="wat">Na artikel 6f wordt een artikel ingevoegd, luidende:</text:p>
      <text:section text:name="artikel.d4684e389" text:style-name="wijziging.block">
        <text:h text:outline-level="4" text:style-name="artikel_kop">Artikel 6g
                     </text:h>
        <text:list text:style-name="list-style-1">
          <text:list-item text:start-value="1">
            <text:p text:style-name="list.start"> De rechterlijk ambtenaar met rechtspraak belast die een ambt uitoefent dat in artikel 7, tweede lid, van de wet in categorie
                              8 is ingedeeld, en die als rechterlijk ambtenaar met rechtspraak belast wordt benoemd in een ander, in artikel 7, tweede lid,
                              van de wet, in categorie 8, genoemd ambt, of van wie de vaststelling bij welk gerechtshof of welke rechtbank hij dat ambt
                              vervult, wijzigt, heeft aanspraak op een toeslag.
                           </text:p>
          </text:list-item>
          <text:list-item text:start-value="2">
            <text:p text:style-name="list.end"> De toeslag, bedoeld in het eerste lid, bedraagt € 222.
                           </text:p>
          </text:list-item>
        </text:list>
      </text:section>
      <text:p text:style-name="lid"><text:span text:style-name="lidnr">D<text:tab/></text:span></text:p>
      <text:p text:style-name="wat">Artikel 6g, tweede lid, komt te luiden:</text:p>
      <text:section text:name="artikeltekst.d4684e429" text:style-name="wijziging.block">
        <text:list text:style-name="list-style-2">
          <text:list-item text:start-value="2">
            <text:p text:style-name="list.single"> De toeslag, bedoeld in het eerste lid, bedraagt € 224,89.
                           </text:p>
          </text:list-item>
        </text:list>
      </text:section>
      <text:p text:style-name="lid"><text:span text:style-name="lidnr">E<text:tab/></text:span></text:p>
      <text:p text:style-name="wat">Artikel 6g, tweede lid, komt te luiden:</text:p>
      <text:section text:name="artikeltekst.d4684e456" text:style-name="wijziging.block">
        <text:list text:style-name="list-style-3">
          <text:list-item text:start-value="2">
            <text:p text:style-name="list.single"> De toeslag, bedoeld in het eerste lid, bedraagt € 229,39.
                           </text:p>
          </text:list-item>
        </text:list>
      </text:section>
      <text:p text:style-name="lid"><text:span text:style-name="lidnr">F<text:tab/></text:span></text:p>
      <text:p text:style-name="wat">Artikel 6g, tweede lid, komt te luiden:</text:p>
      <text:section text:name="artikeltekst.d4684e483" text:style-name="wijziging.block">
        <text:list text:style-name="list-style-4">
          <text:list-item text:start-value="2">
            <text:p text:style-name="list.single"> De toeslag, bedoeld in het eerste lid, bedraagt € 233,98.
                           </text:p>
          </text:list-item>
        </text:list>
      </text:section>
      <text:p text:style-name="lid"><text:span text:style-name="lidnr">G<text:tab/></text:span></text:p>
      <text:p text:style-name="wat">Artikel 6g, tweede lid, komt te luiden:</text:p>
      <text:section text:name="artikeltekst.d4684e510" text:style-name="wijziging.block">
        <text:list text:style-name="list-style-5">
          <text:list-item text:start-value="2">
            <text:p text:style-name="list.single"> De toeslag, bedoeld in het eerste lid, bedraagt 3,2% van het maximum van het bij en krachtens artikel 7, tweede lid, van
                              de wet, in categorie 8 bepaalde salaris.
                           </text:p>
          </text:list-item>
        </text:list>
      </text:section>
      <text:p text:style-name="lid"><text:span text:style-name="lidnr">H<text:tab/></text:span></text:p>
      <text:p text:style-name="wat">In artikel 36k, derde lid, wordt «gerechtsauditeur» gewijzigd in: senior-gerechtsauditeur of gerechtsauditeur.</text:p>
      <text:p text:style-name="lid"><text:span text:style-name="lidnr">I<text:tab/></text:span></text:p>
      <text:p text:style-name="wat">De bijlage, bedoeld in artikel 5, eerste lid, komt te luiden:</text:p>
      <text:section text:name="wijzig-divisie.d4684e547" text:style-name="wijzig-divisie">
        <text:h text:outline-level="4" text:style-name="wijzig-divisie_kop">Bijlage als bedoeld in artikel 5, eerste lid, van het Besluit rechtspositie rechterlijke ambtenar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3">
                <text:p text:style-name="Table_20_Heading_Left">Salariscategorie</text:p>
              </table:table-cell>
              <table:table-cell office:value-type="string" table:number-columns-spanned="2">
                <text:p text:style-name="Table_20_Heading_Right">salaris in euro’s per maand</text:p>
              </table:table-cell>
            </table:table-row>
            <table:table-row>
              <table:table-cell office:value-type="string"/>
              <table:table-cell office:value-type="string"/>
              <table:table-cell office:value-type="string"/>
              <table:table-cell office:value-type="string" table:number-columns-spanned="2">
                <text:p text:style-name="Table_20_Heading_Right">per 1 april 2009</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number-columns-spanned="2">
              <text:p text:style-name="Table_20_Contents_Right">
                                    10501,20
                                    
                                 </text:p>
            </table:table-cell>
          </table:table-row>
          <table:table-row>
            <table:table-cell office:value-type="string">
              <text:p text:style-name="Table_20_Contents_Left">2</text:p>
            </table:table-cell>
            <table:table-cell office:value-type="string"/>
            <table:table-cell office:value-type="string"/>
            <table:table-cell office:value-type="string" table:number-columns-spanned="2">
              <text:p text:style-name="Table_20_Contents_Right">9857,18</text:p>
            </table:table-cell>
          </table:table-row>
          <table:table-row>
            <table:table-cell office:value-type="string">
              <text:p text:style-name="Table_20_Contents_Left">3</text:p>
            </table:table-cell>
            <table:table-cell office:value-type="string"/>
            <table:table-cell office:value-type="string"/>
            <table:table-cell office:value-type="string" table:number-columns-spanned="2">
              <text:p text:style-name="Table_20_Contents_Right">9253,82</text:p>
            </table:table-cell>
          </table:table-row>
          <table:table-row>
            <table:table-cell office:value-type="string">
              <text:p text:style-name="Table_20_Contents_Left">4</text:p>
            </table:table-cell>
            <table:table-cell office:value-type="string"/>
            <table:table-cell office:value-type="string"/>
            <table:table-cell office:value-type="string" table:number-columns-spanned="2">
              <text:p text:style-name="Table_20_Contents_Right">8960,48</text:p>
            </table:table-cell>
          </table:table-row>
          <table:table-row>
            <table:table-cell office:value-type="string">
              <text:p text:style-name="Table_20_Contents_Left">5</text:p>
            </table:table-cell>
            <table:table-cell office:value-type="string"/>
            <table:table-cell office:value-type="string"/>
            <table:table-cell office:value-type="string" table:number-columns-spanned="2">
              <text:p text:style-name="Table_20_Contents_Right">8685,54</text:p>
            </table:table-cell>
          </table:table-row>
          <table:table-row>
            <table:table-cell office:value-type="string">
              <text:p text:style-name="Table_20_Contents_Left">6</text:p>
            </table:table-cell>
            <table:table-cell office:value-type="string"/>
            <table:table-cell office:value-type="string">
              <text:p text:style-name="Table_20_Contents_Left">aanvang</text:p>
            </table:table-cell>
            <table:table-cell office:value-type="string" table:number-columns-spanned="2">
              <text:p text:style-name="Table_20_Contents_Right">7912,43</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8162,51</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8412,44</text:p>
            </table:table-cell>
          </table:table-row>
          <table:table-row>
            <table:table-cell office:value-type="string"/>
            <table:table-cell office:value-type="string"/>
            <table:table-cell office:value-type="string">
              <text:p text:style-name="Table_20_Contents_Left">na 3 jaar</text:p>
            </table:table-cell>
            <table:table-cell office:value-type="string" table:number-columns-spanned="2">
              <text:p text:style-name="Table_20_Contents_Right">8685,54</text:p>
            </table:table-cell>
          </table:table-row>
          <table:table-row>
            <table:table-cell office:value-type="string">
              <text:p text:style-name="Table_20_Contents_Left">7</text:p>
            </table:table-cell>
            <table:table-cell office:value-type="string"/>
            <table:table-cell office:value-type="string">
              <text:p text:style-name="Table_20_Contents_Left">aanvang</text:p>
            </table:table-cell>
            <table:table-cell office:value-type="string" table:number-columns-spanned="2">
              <text:p text:style-name="Table_20_Contents_Right">6777,39</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7209,95</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7671,48</text:p>
            </table:table-cell>
          </table:table-row>
          <table:table-row>
            <table:table-cell office:value-type="string"/>
            <table:table-cell office:value-type="string"/>
            <table:table-cell office:value-type="string">
              <text:p text:style-name="Table_20_Contents_Left">na 3 jaar</text:p>
            </table:table-cell>
            <table:table-cell office:value-type="string" table:number-columns-spanned="2">
              <text:p text:style-name="Table_20_Contents_Right">7912,43</text:p>
            </table:table-cell>
          </table:table-row>
          <table:table-row>
            <table:table-cell office:value-type="string">
              <text:p text:style-name="Table_20_Contents_Left">8</text:p>
            </table:table-cell>
            <table:table-cell office:value-type="string"/>
            <table:table-cell office:value-type="string">
              <text:p text:style-name="Table_20_Contents_Left">aanvang</text:p>
            </table:table-cell>
            <table:table-cell office:value-type="string" table:number-columns-spanned="2">
              <text:p text:style-name="Table_20_Contents_Right">6777,39</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6991,39</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7209,95</text:p>
            </table:table-cell>
          </table:table-row>
          <table:table-row>
            <table:table-cell office:value-type="string"/>
            <table:table-cell office:value-type="string"/>
            <table:table-cell office:value-type="string">
              <text:p text:style-name="Table_20_Contents_Left">na 3 jaar</text:p>
            </table:table-cell>
            <table:table-cell office:value-type="string" table:number-columns-spanned="2">
              <text:p text:style-name="Table_20_Contents_Right">7437,16</text:p>
            </table:table-cell>
          </table:table-row>
          <table:table-row>
            <table:table-cell office:value-type="string">
              <text:p text:style-name="Table_20_Contents_Left">9</text:p>
            </table:table-cell>
            <table:table-cell office:value-type="string"/>
            <table:table-cell office:value-type="string">
              <text:p text:style-name="Table_20_Contents_Left">aanvang</text:p>
            </table:table-cell>
            <table:table-cell office:value-type="string" table:number-columns-spanned="2">
              <text:p text:style-name="Table_20_Contents_Right">5254,53</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5395,83</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5534,60</text:p>
            </table:table-cell>
          </table:table-row>
          <table:table-row>
            <table:table-cell office:value-type="string"/>
            <table:table-cell office:value-type="string"/>
            <table:table-cell office:value-type="string">
              <text:p text:style-name="Table_20_Contents_Left">na 3 jaar</text:p>
            </table:table-cell>
            <table:table-cell office:value-type="string" table:number-columns-spanned="2">
              <text:p text:style-name="Table_20_Contents_Right">5683,04</text:p>
            </table:table-cell>
          </table:table-row>
          <table:table-row>
            <table:table-cell office:value-type="string"/>
            <table:table-cell office:value-type="string"/>
            <table:table-cell office:value-type="string">
              <text:p text:style-name="Table_20_Contents_Left">na 4 jaar</text:p>
            </table:table-cell>
            <table:table-cell office:value-type="string" table:number-columns-spanned="2">
              <text:p text:style-name="Table_20_Contents_Right">5835,01</text:p>
            </table:table-cell>
          </table:table-row>
          <table:table-row>
            <table:table-cell office:value-type="string"/>
            <table:table-cell office:value-type="string"/>
            <table:table-cell office:value-type="string">
              <text:p text:style-name="Table_20_Contents_Left">na 5 jaar</text:p>
            </table:table-cell>
            <table:table-cell office:value-type="string" table:number-columns-spanned="2">
              <text:p text:style-name="Table_20_Contents_Right">5990,55</text:p>
            </table:table-cell>
          </table:table-row>
          <table:table-row>
            <table:table-cell office:value-type="string"/>
            <table:table-cell office:value-type="string"/>
            <table:table-cell office:value-type="string">
              <text:p text:style-name="Table_20_Contents_Left">na 6 jaar</text:p>
            </table:table-cell>
            <table:table-cell office:value-type="string" table:number-columns-spanned="2">
              <text:p text:style-name="Table_20_Contents_Right">6178,12</text:p>
            </table:table-cell>
          </table:table-row>
          <table:table-row>
            <table:table-cell office:value-type="string"/>
            <table:table-cell office:value-type="string"/>
            <table:table-cell office:value-type="string">
              <text:p text:style-name="Table_20_Contents_Left">na 7 jaar</text:p>
            </table:table-cell>
            <table:table-cell office:value-type="string" table:number-columns-spanned="2">
              <text:p text:style-name="Table_20_Contents_Right">6372,28</text:p>
            </table:table-cell>
          </table:table-row>
          <table:table-row>
            <table:table-cell office:value-type="string"/>
            <table:table-cell office:value-type="string"/>
            <table:table-cell office:value-type="string">
              <text:p text:style-name="Table_20_Contents_Left">na 8 jaar</text:p>
            </table:table-cell>
            <table:table-cell office:value-type="string" table:number-columns-spanned="2">
              <text:p text:style-name="Table_20_Contents_Right">6572,04</text:p>
            </table:table-cell>
          </table:table-row>
          <table:table-row>
            <table:table-cell office:value-type="string"/>
            <table:table-cell office:value-type="string"/>
            <table:table-cell office:value-type="string">
              <text:p text:style-name="Table_20_Contents_Left">na 9 jaar</text:p>
            </table:table-cell>
            <table:table-cell office:value-type="string" table:number-columns-spanned="2">
              <text:p text:style-name="Table_20_Contents_Right">6777,39</text:p>
            </table:table-cell>
          </table:table-row>
          <table:table-row>
            <table:table-cell office:value-type="string">
              <text:p text:style-name="Table_20_Contents_Left">10</text:p>
            </table:table-cell>
            <table:table-cell office:value-type="string"/>
            <table:table-cell office:value-type="string">
              <text:p text:style-name="Table_20_Contents_Left">aanvang</text:p>
            </table:table-cell>
            <table:table-cell office:value-type="string" table:number-columns-spanned="2">
              <text:p text:style-name="Table_20_Contents_Right">4503,78</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4615,61</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4722,84</text:p>
            </table:table-cell>
          </table:table-row>
          <table:table-row>
            <table:table-cell office:value-type="string"/>
            <table:table-cell office:value-type="string"/>
            <table:table-cell office:value-type="string">
              <text:p text:style-name="Table_20_Contents_Left">na 3 jaar</text:p>
            </table:table-cell>
            <table:table-cell office:value-type="string" table:number-columns-spanned="2">
              <text:p text:style-name="Table_20_Contents_Right">4835,19</text:p>
            </table:table-cell>
          </table:table-row>
          <table:table-row>
            <table:table-cell office:value-type="string"/>
            <table:table-cell office:value-type="string"/>
            <table:table-cell office:value-type="string">
              <text:p text:style-name="Table_20_Contents_Left">na 4 jaar</text:p>
            </table:table-cell>
            <table:table-cell office:value-type="string" table:number-columns-spanned="2">
              <text:p text:style-name="Table_20_Contents_Right">4974,47</text:p>
            </table:table-cell>
          </table:table-row>
          <table:table-row>
            <table:table-cell office:value-type="string"/>
            <table:table-cell office:value-type="string"/>
            <table:table-cell office:value-type="string">
              <text:p text:style-name="Table_20_Contents_Left">na 5 jaar</text:p>
            </table:table-cell>
            <table:table-cell office:value-type="string" table:number-columns-spanned="2">
              <text:p text:style-name="Table_20_Contents_Right">5114,75</text:p>
            </table:table-cell>
          </table:table-row>
          <table:table-row>
            <table:table-cell office:value-type="string"/>
            <table:table-cell office:value-type="string"/>
            <table:table-cell office:value-type="string">
              <text:p text:style-name="Table_20_Contents_Left">na 6 jaar</text:p>
            </table:table-cell>
            <table:table-cell office:value-type="string" table:number-columns-spanned="2">
              <text:p text:style-name="Table_20_Contents_Right">5254,53</text:p>
            </table:table-cell>
          </table:table-row>
          <table:table-row>
            <table:table-cell office:value-type="string"/>
            <table:table-cell office:value-type="string"/>
            <table:table-cell office:value-type="string">
              <text:p text:style-name="Table_20_Contents_Left">na 7 jaar</text:p>
            </table:table-cell>
            <table:table-cell office:value-type="string" table:number-columns-spanned="2">
              <text:p text:style-name="Table_20_Contents_Right">5395,83</text:p>
            </table:table-cell>
          </table:table-row>
          <table:table-row>
            <table:table-cell office:value-type="string"/>
            <table:table-cell office:value-type="string"/>
            <table:table-cell office:value-type="string">
              <text:p text:style-name="Table_20_Contents_Left">na 8 jaar</text:p>
            </table:table-cell>
            <table:table-cell office:value-type="string" table:number-columns-spanned="2">
              <text:p text:style-name="Table_20_Contents_Right">5461,91</text:p>
            </table:table-cell>
          </table:table-row>
          <table:table-row>
            <table:table-cell office:value-type="string">
              <text:p text:style-name="Table_20_Contents_Left">11</text:p>
            </table:table-cell>
            <table:table-cell office:value-type="string"/>
            <table:table-cell office:value-type="string">
              <text:p text:style-name="Table_20_Contents_Left">aanvang</text:p>
            </table:table-cell>
            <table:table-cell office:value-type="string" table:number-columns-spanned="2">
              <text:p text:style-name="Table_20_Contents_Right">3947,19</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4059,52</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4171,34</text:p>
            </table:table-cell>
          </table:table-row>
          <table:table-row>
            <table:table-cell office:value-type="string"/>
            <table:table-cell office:value-type="string"/>
            <table:table-cell office:value-type="string">
              <text:p text:style-name="Table_20_Contents_Left">na 3 jaar</text:p>
            </table:table-cell>
            <table:table-cell office:value-type="string" table:number-columns-spanned="2">
              <text:p text:style-name="Table_20_Contents_Right">4282,17</text:p>
            </table:table-cell>
          </table:table-row>
          <table:table-row>
            <table:table-cell office:value-type="string"/>
            <table:table-cell office:value-type="string"/>
            <table:table-cell office:value-type="string">
              <text:p text:style-name="Table_20_Contents_Left">na 4 jaar</text:p>
            </table:table-cell>
            <table:table-cell office:value-type="string" table:number-columns-spanned="2">
              <text:p text:style-name="Table_20_Contents_Right">4389,91</text:p>
            </table:table-cell>
          </table:table-row>
          <table:table-row>
            <table:table-cell office:value-type="string"/>
            <table:table-cell office:value-type="string"/>
            <table:table-cell office:value-type="string">
              <text:p text:style-name="Table_20_Contents_Left">na 5 jaar</text:p>
            </table:table-cell>
            <table:table-cell office:value-type="string" table:number-columns-spanned="2">
              <text:p text:style-name="Table_20_Contents_Right">4503,78</text:p>
            </table:table-cell>
          </table:table-row>
          <table:table-row>
            <table:table-cell office:value-type="string"/>
            <table:table-cell office:value-type="string"/>
            <table:table-cell office:value-type="string">
              <text:p text:style-name="Table_20_Contents_Left">na 6 jaar</text:p>
            </table:table-cell>
            <table:table-cell office:value-type="string" table:number-columns-spanned="2">
              <text:p text:style-name="Table_20_Contents_Right">4615,61</text:p>
            </table:table-cell>
          </table:table-row>
          <table:table-row>
            <table:table-cell office:value-type="string"/>
            <table:table-cell office:value-type="string"/>
            <table:table-cell office:value-type="string">
              <text:p text:style-name="Table_20_Contents_Left">na 7 jaar</text:p>
            </table:table-cell>
            <table:table-cell office:value-type="string" table:number-columns-spanned="2">
              <text:p text:style-name="Table_20_Contents_Right">4722,84</text:p>
            </table:table-cell>
          </table:table-row>
          <table:table-row>
            <table:table-cell office:value-type="string"/>
            <table:table-cell office:value-type="string"/>
            <table:table-cell office:value-type="string">
              <text:p text:style-name="Table_20_Contents_Left">na 8 jaar</text:p>
            </table:table-cell>
            <table:table-cell office:value-type="string" table:number-columns-spanned="2">
              <text:p text:style-name="Table_20_Contents_Right">4835,19</text:p>
            </table:table-cell>
          </table:table-row>
          <table:table-row>
            <table:table-cell office:value-type="string"/>
            <table:table-cell office:value-type="string"/>
            <table:table-cell office:value-type="string">
              <text:p text:style-name="Table_20_Contents_Left">na 9 jaar</text:p>
            </table:table-cell>
            <table:table-cell office:value-type="string" table:number-columns-spanned="2">
              <text:p text:style-name="Table_20_Contents_Right">4974,47</text:p>
            </table:table-cell>
          </table:table-row>
          <table:table-row>
            <table:table-cell office:value-type="string"/>
            <table:table-cell office:value-type="string"/>
            <table:table-cell office:value-type="string">
              <text:p text:style-name="Table_20_Contents_Left">na 10 jaar</text:p>
            </table:table-cell>
            <table:table-cell office:value-type="string" table:number-columns-spanned="2">
              <text:p text:style-name="Table_20_Contents_Right">5044,61</text:p>
            </table:table-cell>
          </table:table-row>
          <table:table-row>
            <table:table-cell office:value-type="string">
              <text:p text:style-name="Table_20_Contents_Left">12</text:p>
            </table:table-cell>
            <table:table-cell office:value-type="string"/>
            <table:table-cell office:value-type="string">
              <text:p text:style-name="Table_20_Contents_Left">aanvang</text:p>
            </table:table-cell>
            <table:table-cell office:value-type="string" table:number-columns-spanned="2">
              <text:p text:style-name="Table_20_Contents_Right">2454,83</text:p>
            </table:table-cell>
          </table:table-row>
          <table:table-row>
            <table:table-cell office:value-type="string"/>
            <table:table-cell office:value-type="string"/>
            <table:table-cell office:value-type="string">
              <text:p text:style-name="Table_20_Contents_Left">na 1 jaar</text:p>
            </table:table-cell>
            <table:table-cell office:value-type="string" table:number-columns-spanned="2">
              <text:p text:style-name="Table_20_Contents_Right">2566,64</text:p>
            </table:table-cell>
          </table:table-row>
          <table:table-row>
            <table:table-cell office:value-type="string"/>
            <table:table-cell office:value-type="string"/>
            <table:table-cell office:value-type="string">
              <text:p text:style-name="Table_20_Contents_Left">na 2 jaar</text:p>
            </table:table-cell>
            <table:table-cell office:value-type="string" table:number-columns-spanned="2">
              <text:p text:style-name="Table_20_Contents_Right">2917,38</text:p>
            </table:table-cell>
          </table:table-row>
          <table:table-row>
            <table:table-cell office:value-type="string"/>
            <table:table-cell office:value-type="string"/>
            <table:table-cell office:value-type="string">
              <text:p text:style-name="Table_20_Contents_Left">na 3 jaar </text:p>
            </table:table-cell>
            <table:table-cell office:value-type="string" table:number-columns-spanned="2">
              <text:p text:style-name="Table_20_Contents_Right">3268,11</text:p>
            </table:table-cell>
          </table:table-row>
          <table:table-row>
            <table:table-cell office:value-type="string"/>
            <table:table-cell office:value-type="string"/>
            <table:table-cell office:value-type="string">
              <text:p text:style-name="Table_20_Contents_Left">na 4 jaar</text:p>
            </table:table-cell>
            <table:table-cell office:value-type="string" table:number-columns-spanned="2">
              <text:p text:style-name="Table_20_Contents_Right">3388,57</text:p>
            </table:table-cell>
          </table:table-row>
          <table:table-row>
            <table:table-cell office:value-type="string"/>
            <table:table-cell office:value-type="string"/>
            <table:table-cell office:value-type="string">
              <text:p text:style-name="Table_20_Contents_Left">na 5 jaar</text:p>
            </table:table-cell>
            <table:table-cell office:value-type="string" table:number-columns-spanned="2">
              <text:p text:style-name="Table_20_Contents_Right">3500,91</text:p>
            </table:table-cell>
          </table:table-row>
          <table:table-row>
            <table:table-cell office:value-type="string"/>
            <table:table-cell office:value-type="string"/>
            <table:table-cell office:value-type="string">
              <text:p text:style-name="Table_20_Contents_Left">na 6 jaar</text:p>
            </table:table-cell>
            <table:table-cell office:value-type="string" table:number-columns-spanned="2">
              <text:p text:style-name="Table_20_Contents_Right">3602,56</text:p>
            </table:table-cell>
          </table:table-row>
          <table:table-row>
            <table:table-cell office:value-type="string"/>
            <table:table-cell office:value-type="string"/>
            <table:table-cell office:value-type="string">
              <text:p text:style-name="Table_20_Contents_Left">na 7 jaar </text:p>
            </table:table-cell>
            <table:table-cell office:value-type="string" table:number-columns-spanned="2">
              <text:p text:style-name="Table_20_Contents_Right">3708,80</text:p>
            </table:table-cell>
          </table:table-row>
          <table:table-row>
            <table:table-cell office:value-type="string"/>
            <table:table-cell office:value-type="string"/>
            <table:table-cell office:value-type="string">
              <text:p text:style-name="Table_20_Contents_Left">na 8 jaar</text:p>
            </table:table-cell>
            <table:table-cell office:value-type="string" table:number-columns-spanned="2">
              <text:p text:style-name="Table_20_Contents_Right">3828,24</text:p>
            </table:table-cell>
          </table:table-row>
        </table:table>
        <text:p/>
      </text:section>
      <text:h text:outline-level="3" text:style-name="wijzig-artikel_kop">ARTIKEL II
            </text:h>
      <text:p text:style-name="wat">Het <text:span text:style-name="vet">Besluit rechtspositie leden gerechtsbesturen en Raad voor de rechtspraak</text:span> wordt gewijzigd als volgt.
            </text:p>
      <text:p text:style-name="lid"><text:span text:style-name="lidnr">A<text:tab/></text:span></text:p>
      <text:p text:style-name="wat">Artikel 1 wordt gewijzigd als volgt:</text:p>
      <text:p text:style-name="wat-labeled">a. In het derde lid vervallen de zinsneden «onderscheidenlijk voorzitter van het bestuur van een andere rechtbank» en «onderscheidenlijk
                     categorie 4».
                  </text:p>
      <text:p text:style-name="wat-labeled">b. Het vierde tot en met negende lid worden vernummerd tot vijfde tot en met tiende lid.
                  </text:p>
      <text:p text:style-name="wat-labeled">c. Na het derde lid wordt een lid ingevoegd, luidende:
                  </text:p>
      <text:section text:name="artikeltekst.d4684e1858" text:style-name="wijziging.block">
        <text:list text:style-name="list-style-6">
          <text:list-item text:start-value="4">
            <text:p text:style-name="list.single"> Het bruto maandsalaris behorende bij de functie van voorzitter van het bestuur van de rechtbank Arnhem, Breda, ’s-Hertogenbosch,
                              Haarlem, Utrecht of Zwolle-Lelystad onderscheidenlijk voorzitter van het bestuur van een andere rechtbank is gelijk aan dat
                              behorende bij de ambten die in artikel 7, tweede lid, van de Wet rechtspositie rechterlijke ambtenaren in categorie 4 onderscheidenlijk
                              5 zijn ingedeeld, vermeerderd met een bedrag van € 181,51.
                           </text:p>
          </text:list-item>
        </text:list>
      </text:section>
      <text:p text:style-name="wat-labeled">d. In het vijfde lid (nieuw) wordt «categorie 5» vervangen door: categorie 6.
                  </text:p>
      <text:p text:style-name="wat-labeled">e. Het zesde tot en met tiende lid worden vernummerd tot zevende tot en met elfde lid.
                  </text:p>
      <text:p text:style-name="wat-labeled">f. Na het vijfde lid wordt een lid ingevoegd, luidende:
                  </text:p>
      <text:section text:name="artikeltekst.d4684e1897" text:style-name="wijziging.block">
        <text:list text:style-name="list-style-7">
          <text:list-item text:start-value="6">
            <text:p text:style-name="list.single"> Het bruto maandsalaris behorende bij de functie van sectorvoorzitter van een rechtbank waarbij de door het gerechtsbestuur
                              vastgestelde formatie voor de sector structureel minimaal honderd voltijds medewerkers bedraagt, is gelijk aan het maximum bruto maandsalaris behorende bij de ambten die in artikel 7, tweede lid, van de Wet rechtspositie rechterlijke ambtenaren in categorie 6 zijn ingedeeld.
                           </text:p>
          </text:list-item>
        </text:list>
      </text:section>
      <text:p text:style-name="wat-labeled">g. In het zevende lid (nieuw) wordt «een rechtbank» vervangen door «een andere sector».
                  </text:p>
      <text:p text:style-name="wat-labeled">h. In het achtste lid (nieuw) wordt «Amsterdam, Arnhem, Breda, ’s-Gravenhage, Groningen, Haarlem, ’s-Hertogenbosch, Leeuwarden,
                     Maastricht, Rotterdam, Utrecht, Zutphen en Zwolle» vervangen door: Amsterdam, Arnhem, Breda, ’s-Gravenhage, Haarlem, ’s-Hertogenbosch,
                     Maastricht, Rotterdam, Utrecht en Zwolle.
                  </text:p>
      <text:p text:style-name="wat-labeled">i. In het tiende lid (nieuw) wordt «eerste tot en met vijfde lid» vervangen door: eerste tot en met zevende lid.
                  </text:p>
      <text:p text:style-name="lid"><text:span text:style-name="lidnr">B<text:tab/></text:span></text:p>
      <text:p text:style-name="wat">Artikel 3 wordt gewijzigd als volgt:</text:p>
      <text:p text:style-name="wat-labeled">a. Het tweede lid wordt vernummerd tot derde lid.
                  </text:p>
      <text:p text:style-name="wat-labeled">b. Na het eerste lid wordt een lid ingevoegd, luidende:
                  </text:p>
      <text:section text:name="artikeltekst.d4684e1965" text:style-name="wijziging.block">
        <text:list text:style-name="list-style-8">
          <text:list-item text:start-value="2">
            <text:p text:style-name="list.single"> Voor de toepasselijkheid van artikel 6 van het Besluit rechtspositie rechterlijke ambtenaren wordt ten aanzien van de rechterlijk
                              ambtenaar met rechtspraak belast die tevens is benoemd als lid van een gerechtsbestuur, onder «rechterlijk ambtenaar» tevens
                              verstaan: rechterlijk ambtenaar, tevens lid van een gerechtsbestuur, en wordt onder «salaris» mede verstaan: de toelage die wordt genoten in verband
                              met het verrichten van de werkzaamheden als lid van het gerechtsbestuur.
                           </text:p>
          </text:list-item>
        </text:list>
      </text:section>
      <text:h text:outline-level="3" text:style-name="wijzig-artikel_kop">ARTIKEL III
            </text:h>
      <text:p text:style-name="wat">Het <text:span text:style-name="vet">Besluit opleiding rechterlijke ambtenaren</text:span> wordt gewijzigd als volgt:
            </text:p>
      <text:p text:style-name="lid"><text:span text:style-name="lidnr">A<text:tab/></text:span></text:p>
      <text:p text:style-name="wat">In artikel 17, eerste lid, onderdeel b, wordt «een officier van justitie in de rang van hoofdofficier, zijnde hoofd van een
                  arrondissementsparket» vervangen door: een hoofdofficier met de titel hoofd van het arrondissementsparket.
               </text:p>
      <text:p text:style-name="lid"><text:span text:style-name="lidnr">B<text:tab/></text:span></text:p>
      <text:p text:style-name="wat">In artikel 29 wordt «benoemd in de functie van gerechtsauditeur en in de rang van gerechtsauditeur» vervangen door «benoemd
                  in de functie van gerechtsauditeur» en wordt «officier van justitie in de rang van substituut-officier van justitie» vervangen
                  door: substituut-officier van justitie.
               </text:p>
      <text:h text:outline-level="3" text:style-name="wijzig-artikel_kop">ARTIKEL IV
            </text:h>
      <text:p text:style-name="wat">Het <text:span text:style-name="vet">Kostuum- en titulatuurbesluit rechterlijke organisatie</text:span> wordt gewijzigd als volgt.
            </text:p>
      <text:p text:style-name="lid"><text:span text:style-name="lidnr">A<text:tab/></text:span></text:p>
      <text:p text:style-name="wat">Artikel 1 wordt gewijzigd als volgt</text:p>
      <text:p text:style-name="wat-labeled">a. In onderdeel a wordt «de officieren van justitie» vervangen door: de senior officieren van justitie A, de senior officieren
                     en de officieren van justitie».
                  </text:p>
      <text:p text:style-name="wat-labeled">b. In onderdeel b wordt «advocaten-generaal» vervangen door: senior advocaten-generaal, de advocaten-generaal».
                  </text:p>
      <text:p text:style-name="lid"><text:span text:style-name="lidnr">B<text:tab/></text:span></text:p>
      <text:p text:style-name="wat">In artikel 2 wordt «hun ambt of functie» telkens vervangen door: ambt.</text:p>
      <text:h text:outline-level="3" text:style-name="wijzig-artikel_kop">ARTIKEL V
            </text:h>
      <text:p text:style-name="wat">In artikel 30 van het <text:span text:style-name="vet">Beroepsreglement</text:span> wordt de zinsnede «coördinerende vice-presidenten, vice-presidenten» vervangen door: senior raadsheren.
            </text:p>
      <text:h text:outline-level="3" text:style-name="wijzig-artikel_kop">ARTIKEL VI
            </text:h>
      <text:p text:style-name="wat">Het <text:span text:style-name="vet">Besluit rechtspositie leden met rechtspraak belast en gerechtsauditeurs CRvB en CBb</text:span> wordt gewijzigd als volgt:
            </text:p>
      <text:p text:style-name="lid"><text:span text:style-name="lidnr">A<text:tab/></text:span></text:p>
      <text:p text:style-name="wat">In artikel 2, aanhef en onderdeel d, en in artikel 3 wordt «gerechtsauditeurs» telkens vervangen door: senior-gerechtsauditeurs
                  en gerechtsauditeurs.
               </text:p>
      <text:p text:style-name="lid"><text:span text:style-name="lidnr">B<text:tab/></text:span></text:p>
      <text:p text:style-name="wat">In artikel 2, onderdeel c wordt «gerechtsauditeur» vervangen door: senior-gerechtsauditeur en gerechtsauditeur.</text:p>
      <text:h text:outline-level="3" text:style-name="wijzig-artikel_kop">ARTIKEL VII
            </text:h>
      <text:p text:style-name="wat">Artikel 2 van het <text:span text:style-name="vet">Besluit samenstelling en werkwijze toetsingscommissie uittreding zittende magistratuur</text:span> wordt gewijzigd als volgt:
            </text:p>
      <text:p text:style-name="lid"><text:span text:style-name="lidnr">A<text:tab/></text:span></text:p>
      <text:p text:style-name="wat">In het eerste lid wordt «gerechtsauditeur» vervangen door: senior-gerechtsauditeur, gerechtsauditeur.</text:p>
      <text:p text:style-name="lid"><text:span text:style-name="lidnr">B<text:tab/></text:span></text:p>
      <text:p text:style-name="wat">In het tweede lid wordt «gerechtsauditeurs» vervangen door: senior-gerechtsauditeurs, gerechtsauditeurs.</text:p>
      <text:h text:outline-level="3" text:style-name="wijzig-artikel_kop">ARTIKEL VIII
            </text:h>
      <text:p text:style-name="wat">Artikel 1, onderdeel b, van het <text:span text:style-name="vet">Besluit van 22 september 1955, houdende regelen omtrent de onverenigbaarheid van het lidmaatschap van de Sociaal-Economische
                  Raad met enige andere werkzaamheden</text:span> komt te luiden:
            </text:p>
      <text:section text:name="artikeltekst.d4684e2145" text:style-name="wijziging.block">
        <text:list text:style-name="list-style-9">
          <text:list-item text:start-value="2">
            <text:p text:style-name="list.single">senior raadsheer, raadsheer, raadsheer-plaatsvervanger, senior-gerechtsauditeur, gerechtsauditeur of buitengriffier bij het
                           College van Beroep voor het bedrijfsleven;
                        </text:p>
          </text:list-item>
        </text:list>
      </text:section>
      <text:h text:outline-level="3" text:style-name="wijzig-artikel_kop">ARTIKEL IX
            </text:h>
      <text:p text:style-name="wat">Artikel I van het <text:span text:style-name="vet">Besluit van 12 november 2010 tot wijziging van de Algemene wet bestuursrecht en enkele andere wetten (indexering griffierechten
                  bestuursrechtelijke wetten 2011) (</text:span><text:span text:style-name="vet">Stb. 2010, 768</text:span><text:span text:style-name="vet">)</text:span> wordt gewijzigd als volgt:
            </text:p>
      <text:p text:style-name="lid"><text:span text:style-name="lidnr">A<text:tab/></text:span></text:p>
      <text:p text:style-name="wat">In de tabel genoemd in artikel I, rij 8, kolom F, wordt «€ 223» vervangen door: € 224.</text:p>
      <text:p text:style-name="lid"><text:span text:style-name="lidnr">B<text:tab/></text:span></text:p>
      <text:p text:style-name="wat">In de tabel genoemd in artikel I, rijen 11 tot en met 13, kolom C, wordt «50» telkens vervangen door: 51.</text:p>
      <text:h text:outline-level="3" text:style-name="wijzig-artikel_kop">ARTIKEL X
            </text:h>
      <text:p text:style-name="wat">In artikel 46, derde lid, van de <text:span text:style-name="vet">Wet op de rechtsbijstand</text:span> wordt «€ 111» vervangen door: € 112.
            </text:p>
      <text:h text:outline-level="3" text:style-name="artikel_kop">ARTIKEL XI
               </text:h>
      <text:p text:style-name="artikel">Degenen die op de dag voorafgaand aan de inwerkingtreding van dit besluit als directeur bedrijfsvoering bij de rechtbank te
                  Groningen, Leeuwarden en Zutphen zijn aangesteld, blijven in het genot van het bij salarisschaal 16 van bijlage B van het
                  Bezoldigingsbesluit Burgerlijke Rijksambtenaren 1984 behorende bedrag voor zolang zij zijn benoemd als directeur bedrijfsvoering
                  bij die rechtbank.
               </text:p>
      <text:h text:outline-level="3" text:style-name="artikel_kop">ARTIKEL XII
               </text:h>
      <text:p text:style-name="artikel">Dit besluit treedt in werking met ingang van de dag na de datum van uitgifte van het Staatsblad waarin het wordt geplaatst,
                  en werkt terug als volgt:
               </text:p>
      <text:list text:style-name="list-style-10">
        <text:list-item text:start-value="1">
          <text:p text:style-name="list.start">wat artikel I, onderdeel C, betreft: tot en met 1 januari 2007;
                     </text:p>
        </text:list-item>
        <text:list-item text:start-value="2">
          <text:p text:style-name="list.cont">wat artikel I, onderdeel D, betreft: tot en met 1 augustus 2007;
                     </text:p>
        </text:list-item>
        <text:list-item text:start-value="3">
          <text:p text:style-name="list.cont">wat artikel I, onderdeel E, betreft: tot en met 1 april 2008;
                     </text:p>
        </text:list-item>
        <text:list-item text:start-value="4">
          <text:p text:style-name="list.end">wat artikel I, onderdeel F, betreft: tot en met 1 april 2009.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7 december 2010</text:p>
      <text:p text:style-name="koning">Beatrix</text:p>
      <text:p text:style-name="ondertekening">De Minister van Veiligheid en Justitie,</text:p>
      <text:p text:style-name="ondertekening.end">I. W. Opstelten </text:p>
      <text:p text:style-name="uitgifte.end">Uitgegeven de <text:span text:style-name="cur">eenender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end">Dit besluit behelst een wijziging van het Besluit rechtspositie rechterlijke ambtenaren en het Besluit rechtspositie leden
                  gerechtsbesturen en Raad voor de rechtspraak, alsmede enige andere aanverwante besluiten. Deze wijzigingen hangen samen met
                  de herziening van het stelsel van rechterlijke functies en de bijbehorende beloningen, zoals vastgelegd in de wet van 3 december 2009 tot wijziging van de Wet rechtspositie
                  rechterlijke ambtenaren, de Wet op de rechterlijke organisatie en enige andere wetten in verband met de herziening van de
                  functie- en bezoldigingstructuur voor rechterlijke ambtenaren (Stb. 2010, 857). Met deze wet (hierna: wijzigingswet) zijn met het oog op die herziening met name de volgende wijzigingen in de Wet rechtspositie rechterlijke ambtenaren (hierna:
                  Wrra) doorgevoerd:
               </text:p>
      <text:list text:style-name="list-style-11">
        <text:list-item>
          <text:p text:style-name="list.start">er wordt uitgegaan van functies en niet van rangen; de functies beogen alle voorkomende ambten binnen de rechterlijke macht
                        te omvatten en zijn zodanig dat zij toekomstbestendig kunnen worden geacht;
                     </text:p>
        </text:list-item>
        <text:list-item>
          <text:p text:style-name="list.end">een versterking van de vakinhoudelijke loopbaan doordat senioriteit duidelijker tot uitdrukking komt in de functies, alsmede
                        een versterking van de managementloopbaan doordat meer wordt gedifferentieerd naar de zwaarte van de managementverantwoordelijkheid.
                     </text:p>
        </text:list-item>
      </text:list>
      <text:p text:style-name="alineagroep">Ook de in dit besluit vervatte wijzigingen strekken in hoofdzaak tot herziening van de functie- en bezoldigingstructuur van
                  rechterlijke ambtenaren en rechterlijke ambtenaren in opleiding en betreffen in verschillende gevallen wijzigingen van dezelfde
                  strekking als die in de wijzigingswet. Daarnaast wordt de in de herziening van de functie- en bezoldigingstructuur afgesproken
                  zogenoemde mobiliteitstoeslag teneinde de mobiliteit te bevorderen vastgelegd in dit besluit. Deze mobiliteitstoeslag betreft
                  een toeslag voor senior rechters of raadsheren die een horizontale overstap (dat betekent: in bezoldigingscategorie 8) maken
                  naar een ambt bij een ander gerecht. Daarnaast bevat dit besluit verscheidene technische aanpassingen van het Besluit rechtspositie
                  rechterlijke ambtenaren (hierna: Brra) en enige aanverwante besluiten (Besluit opleiding rechterlijke ambtenaren, Besluit
                  rechtspositie leden gerechtsbesturen en Raad voor de rechtspraak, etc.), voornamelijk in verband met de in de wijzigingswet
                  opgenomen aanpassingen van onder meer de Wrra. Voorts bevat dit besluit een aanpassing vanwege een in het Sectoroverleg Rechterlijke
                  Macht van 23 augustus 2007 gemaakte aanvullende afspraak ten aanzien van rechterlijke gerechtsbestuurders. Afgesproken is
                  dat de huidige terugtredingsregeling mede betrekking zal hebben op de bestuursfuncties waarin de rechterlijke leden van gerechtsbesturen
                  uit de leeftijdsgroep van 57 jaar en ouder zijn benoemd.
               </text:p>
      <text:p text:style-name="alineagroep.end">Dit besluit betreft wijzigingen die volgen op het Besluit van 1 juni 2010, Stb. 2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Dit besluit is reeds in werking getreden.
               </text:p>
      <text:p text:style-name="nota-toelichting">De aan dit besluit verbonden kosten worden opgevangen binnen de voor de sector Rechterlijke Macht beschikbare arbeidsvoorwaardengelden.
               Uit dit besluit vloeien geen administratieve lasten voor de burger of het bedrijfsleven voort. Het brengt alleen wijziging
               aan in de regeling van de rechtspositie van rechterlijke ambtenaren en rechterlijke ambtenaren in opleiding.
            </text:p>
      <text:p text:style-name="nota-toelichting">Over de inhoud van dit besluit is overeenkomstig artikel 51 van de Wrra overeenstemming met de Sectorcommissie rechterlijke
               macht bereikt. Zowel de Raad voor de rechtspraak als het College van procureurs-generaal heeft positief geadviseerd over een
               ontwerp van dit besluit. Het voorstel van de Raad voor de rechtspraak om wijzigingen in het Beroepsreglement die niet gerelateerd
               zijn aan de wijzigingswet thans achterwege te laten, is overgenomen. Ook overigens is rekening gehouden met het advies van
               de Raad voor de rechtspraak. Over de inhoud van dit besluit is voorts in het departementaal overleg met de centrales van verenigingen
               van ambtenaren de in artikel 113 van het ARAR bedoelde overeenstemming bereikt.
            </text:p>
      <text:h text:outline-level="3" text:style-name="divisiekop1">2. Artikelsgewijs
            </text:h>
      <text:h text:outline-level="4" text:style-name="divisiekop2">Artikel I (Besluit rechtspositie rechterlijke ambtenaren)
            </text:h>
      <text:h text:outline-level="5" text:style-name="divisiekop3">Onderdeel A
            </text:h>
      <text:p text:style-name="nota-toelichting">In onderdeel A worden in artikel 2c van het Brra de verwijzingen aangepast in verband met het vervallen van artikel 3 Wrra
               in de wijzigingswet. In artikel 3 Wrra werd per functie waaraan een rang was verbonden, aangegeven welke rangen dat zijn.
               Nu in verband met de herziening van de functie- en bezoldigingstructuur niet langer sprake zal zijn van rangen, doch enkel
               van functies, is dit artikel vervallen in de Wrra, en dient bijgevolg de verwijzing naar dit artikel in artikel 2c van het
               Brra te worden geschrapt. Onderdeel A strekt daartoe.
            </text:p>
      <text:h text:outline-level="5" text:style-name="divisiekop3">Onderdeel B
            </text:h>
      <text:p text:style-name="alineagroep">In onderdeel B wordt artikel 2h van het Brra aangepast aan de in de wijzigingswet geïntroduceerde functies. De nieuwe functies
                  bij de rechtbanken zijn: senior rechter A en senior rechter. Dit is verwerkt onder a van dit onderdeel. Bij de gerechtshoven, de Centrale
                  Raad van Beroep (hierna: CRvB) en het College van Beroep voor het bedrijfsleven (hierna: CBb) zijn de nieuwe functies: senior
                  raadsheer. Dat is verwerkt onder c van dit onderdeel. Bij de rechtbanken en de gerechtshoven, CRvB en CBb zijn de functies
                  van coördinerend vice-president en vice-president komen te vervallen. Dat is verwerkt onder a en c van dit onderdeel.
               </text:p>
      <text:p text:style-name="alineagroep">Nieuwe functies bij arrondissementsparketten, het landelijk parket, het functioneel parket en het parket-generaal zijn: senior
                  officier van justitie A en senior officier van justitie. De functie van officier van justitie in de rang officier eerste klasse
                  is vervallen. Van de gelegenheid is gebruik gemaakt om substituut-officier uit te schrijven tot substituut-officier van justitie.
                  Dit is verwerkt onder b van onderdeel B.
               </text:p>
      <text:p text:style-name="alineagroep.end">Een nieuwe functie bij een ressortsparket en het parket-generaal is de senior advocaat-generaal. Dit is verwerkt onder d van
                  onderdeel B.
               </text:p>
      <text:h text:outline-level="5" text:style-name="divisiekop3">Onderdeel C tot en met G
            </text:h>
      <text:p text:style-name="alineagroep">Om de mobiliteit te bevorderen is in het voorstel tot herziening van de functie- en bezoldigingstructuur de zogenoemde mobiliteitstoeslag
                  afgesproken, welke afspraak is vastgelegd in dit onderdeel. Aanspraak op deze toeslag heeft de rechterlijk ambtenaar met rechtspraak
                  belast met een functie genoemd in categorie 8 bij de overgang naar een andere functie genoemd in categorie 8, en waarbij de
                  rechterlijk ambtenaar een rechterlijk ambtenaar met rechtspraak belast blijft. Dat kan zijn bij de overgang van rechtbank
                  naar gerechtshof, van gerechtshof naar rechtbank, maar ook bij een overgang van een gerechtshof naar een ander gerechtshof
                  of van een rechtbank naar een andere rechtbank. De toeslag is structureel zolang sprake is een rechterlijk ambtenaar met rechtspraak
                  belast en deze volgens categorie 8 beloond wordt.
               </text:p>
      <text:p text:style-name="alineagroep.end">De toeslag bedraagt 3,2% van het maximum salaris behorend bij categorie 8. Aanvankelijk was het bedrag van de toeslag bepaald
                  op € 222, zijnde het verschil tussen het maximum van categorie 8 en de eerstvolgende trede in de naasthogere schaal van categorie
                  7, gebaseerd op het salarisniveau op 1 januari 2007 en afgerond op hele euro’s. (vergelijk onderdeel C). Dit bedrag is vervolgens
                  jaarlijks verhoogd met het in de Arbeidsvoorwaardenovereenkomst sector Rechterlijke macht 1/8/2007 tot 31/12/2010 afgesproken
                  percentage van de salarisverhoging (vergelijk onderdelen D tot en met F). Om uitvoeringstechnische redenen wordt er voor gekozen
                  om de toelage voortaan in een percentage van het salaris uit te drukken (vergelijk onderdeel G). De toelage is een salariscomponent
                  en vormt een onderdeel van het pensioengevend inkomen en de vakantieuitkering.
               </text:p>
      <text:h text:outline-level="5" text:style-name="divisiekop3">Onderdeel H
            </text:h>
      <text:p text:style-name="nota-toelichting">In de wijzigingswet vervalt de rangvan gerechtsauditeur en wordt naast de functie van gerechtsauditeur de functie van senior-gerechtsauditeur
               genoemd. Dit onderdeel strekt ertoe deze wijziging eveneens in artikel 36k, derde lid, Brra, vast te leggen.
            </text:p>
      <text:h text:outline-level="5" text:style-name="divisiekop3">Onderdeel I
            </text:h>
      <text:p text:style-name="nota-toelichting">In de bij het Brra behorende bijlage zijn, overeenkomstig de in artikel 7, tweede lid, van de Wrra bedoelde indeling, de hoogten
               van de salarissen van de rechterlijke ambtenaren en rechterlijke ambtenaren in opleiding vermeld. De indeling van artikel
               7, tweede lid, Wrra, is aangepast in verband met de herziening van de functie- en bezoldigingstructuur. Dit brengt met zich
               dat de bijlage eveneens moet worden aangepast aan de gewijzigde indeling. Onderdeel I strekt daartoe.
            </text:p>
      <text:h text:outline-level="4" text:style-name="divisiekop2">Artikel II (Besluit rechtspositie leden gerechtsbesturen en leden Raad voor de rechtspraak)
            </text:h>
      <text:h text:outline-level="5" text:style-name="divisiekop3">Onderdeel A
            </text:h>
      <text:p text:style-name="alineagroep">De wijzigingen onder a, b en c vloeien voort uit de introductie van de middelgrote rechtbank. Middelgrote rechtbanken zijn
                  de rechtbanken Arnhem, Breda, ’s-Hertogenbosch, Haarlem, Utrecht en Zwolle-Lelystad. In het onderhavig besluit is vastgelegd
                  dat de voorzitter van het bestuur van een middelgrote rechtbank het bruto-maandsalaris ontvangt dat gelijk is aan dat behorende
                  bij de ambten die in categorie 4 van artikel 7, tweede lid, Wrra, zijn ingedeeld, vermeerderd met een bedrag van € 181,51.
               </text:p>
      <text:p text:style-name="alineagroep">De wijziging in onderdeel d vloeit voort uit de vernummering van de categorieën 4, 5 en 6 in het tweede lid van artikel 7,
                  tweede lid, van de Wrra.
               </text:p>
      <text:p text:style-name="alineagroep">De wijzigingen onder e, f en g hangen samen met de introductie van de sectorvoorzitter van een grote sector van een rechtbank.
                  Een grote sector is die sector waarbij de formatie voor die sector structureel minimaal 100 fte (full-time equivalent) bedraagt.
                  De sectorvoorzitter van een dergelijke sector ontvangt een bruto-maandsalaris dat gelijk is aan dat behorende bij de ambten
                  die in categorie 6 van artikel 7, tweede lid, Wrra zijn ingedeeld. De voorzitter van een dergelijke sector gaat mitsdien meer
                  verdienen dan voorheen. De verklaring hiervoor is dat sectorvoorzitters van de grotere sectoren van de rechtbanken verantwoordelijk
                  zijn voor sectoren van grotere omvang en complexiteit dan van andere sectoren. Dat rechtvaardigt de differentiatie in het
                  salaris van sectorvoorzitter bij een rechtbank, waarbij de differentiatie wordt gerelateerd aan de managementverantwoordelijkheid
                  en complexiteit in die grootste sectoren. Het verschil in de grootte van de sector moet wel structureel van aard zijn. Het
                  criterium voor de grote sector van een rechtbank is vastgesteld op 100 fte’s of meer van de door het gerechtsbestuur toegestane
                  bezetting.
               </text:p>
      <text:p text:style-name="alineagroep">De sectorvoorzitter van een sector waarbij de formatie structureel minder dan 100 fte bedraagt, blijft het bruto-maandsalaris
                  ontvangen dat gelijk is aan dat behorende bij de ambten die in categorie 7 van artikel 7, tweede lid, Wrra, zijn ingedeeld.
                  Dit wijzigt derhalve niet.
               </text:p>
      <text:p text:style-name="alineagroep">De wijziging in onderdeel h betreft de directeuren bedrijfsvoering. De directeuren bedrijfsvoering zijn in het zevende en
                  achtste lid (nieuw) ingedeeld in schaal 15 en 16 van bijlage B van het Bezoldigingsbesluit Burgerlijke Rijksambtenaren 1984.
                  Hierbij gold voor de directeuren bedrijfsvoering van de rechtbank Groningen, Leeuwarden en Zutphen salarisschaal 16 van bijlage
                  B van het Bezoldigingsbesluit Burgerlijke Rijksambtenaren 1984. De rechtvaardiging voor de indeling in schaal 16 van de directeur
                  bedrijfsvoering van de rechtbank te Groningen was gelegen in de zorg van de directeur bedrijfsvoering van de rechtbank Groningen
                  voor het College van beroep studiefinanciering. Voor de directeur bedrijfsvoering van de rechtbank Leeuwarden was deze gelegen
                  in de zorg voor het Centraal Justitieel Incassobureau (het CJIB), en voor de directeur beheer van de rechtbank Zutphen in
                  de zorg voor de Stichting Studiecentrum Rechtspleging (SSR). Deze functies worden niet langer door de directeuren bedrijfsvoering
                  uitgevoerd. Nu de rechtvaardiging voor de indeling in schaal 16 niet langer opgaat, heeft de minister besloten om deze directeuren
                  bedrijfsvoering thans onder te brengen in schaal 15. Dit is verwerkt onder h van onderdeel A.
               </text:p>
      <text:p text:style-name="alineagroep.end">De wijziging onder i vloeit voort uit de vernummeringen in artikel 1 van het Besluit rechtspositie leden gerechtsbesturen
                  en leden Raad voor de rechtspraak, zie onder b en e van dit onderdeel.
               </text:p>
      <text:h text:outline-level="5" text:style-name="divisiekop3">Onderdeel B
            </text:h>
      <text:p text:style-name="nota-toelichting">De wijziging in onderdeel B strekt ertoe de terugtredingsregeling van artikel 6 van het Brra tevens van toepassing te laten
               zijn op de rechterlijke gerechtsbestuurders die de leeftijd van 57 hebben bereikt. Het Brra regelt thans dat bij terugtreding
               van de rechterlijk ambtenaar die de leeftijd van 57 jaar bereikt en opvolgend wordt benoemd in een ambt waaraan overeenkomstig
               artikel 7 van de Wrra een lager maximum salaris is verbonden, in plaats van het salaris dat hij bij het vervullen van dat
               ambt overeenkomstig de wet geniet, het salaris behorende bij het voorgaand aan de benoeming vervulde ambt geniet (artikel
               6, eerste lid, Brra). Een rechterlijk gerechtsbestuurder vervult niet een ambt als bedoeld in artikel 7 Wrra, en kon derhalve
               geen gebruik maken van de terugtredingsregeling. In dit onderdeel wordt geregeld dat deze gerechtsbestuurders toch gebruik
               kunnen maken van de terugtredingsregeling van artikel 6 Brra. Op deze wijze blijft de pensioenopbouw gebaseerd op het eerdere,
               hogere salaris. De korting is, afhankelijk van het rechterlijk ambt waarnaar wordt teruggetreden, 5% of 10% van het oude salaris.
            </text:p>
      <text:h text:outline-level="4" text:style-name="divisiekop2">Artikel III (Besluit opleiding rechterlijke ambtenaren)
            </text:h>
      <text:p text:style-name="nota-toelichting">In verband met de afschaffing van de rangen die zijn gekoppeld aan de functies, worden in artikel 17 en 29 van het Besluit
               opleiding rechterlijke ambtenaren de rangen vervangen door de functies. Zo vervalt de officier van justitie in de rang van
               hoofdofficier, zijnde hoofd van een arrondissementsparket in artikel 17. Dit wordt vervangen door de functie van hoofdofficier met de titel hoofd van het arrondissementsparket.
            </text:p>
      <text:h text:outline-level="4" text:style-name="divisiekop2">Artikel IV (Kostuum- en titulatuurbesluit rechterlijke organisatie)
            </text:h>
      <text:p text:style-name="alineagroep">In het Kostuum- en titulatuurbesluit worden de in artikel 1 genoemde functies van officieren van justitie en advocaten-generaal
                  aangevuld met de nieuwe functies binnen het openbaar ministerie van senior officieren van justitie A, senior officieren van
                  justitie en senior advocaten-generaal. Hiertoe strekt onderdeel A van dit artikel.
               </text:p>
      <text:p text:style-name="alineagroep.end">Voorts wordt in onderdeel B de term «functie» geschrapt, nu daarbij wordt gedoeld op een betrekking buiten de rechterlijke
                  macht. De term ambt wordt voorbehouden aan de door de rechterlijk ambtenaar of rechterlijk ambtenaar in opleiding te vervullen
                  functie in de rechterlijke macht, vgl. de toelichting op artikel I, onderdeel A, D, H en L van de wijzigingswet. Onderdeel
                  B strekt ertoe dit aan te passen in het Kostuum- en titulatuurbesluit.
               </text:p>
      <text:h text:outline-level="4" text:style-name="divisiekop2">Artikel V (Beroepsreglement)
            </text:h>
      <text:p text:style-name="nota-toelichting">In dit artikel wordt artikel 30 van het Beroepsreglement aangepast aan het in de wijzigingswet vervallen van de functies coördinerend
               vice-president en vice-president. Deze functies worden vervangen door de functie van senior raadsheer. Dit artikel strekt ertoe dit
               aan te passen.
            </text:p>
      <text:h text:outline-level="4" text:style-name="divisiekop2">Artikel VI tot en met VIII
            </text:h>
      <text:p text:style-name="nota-toelichting">Vanwege het vervallen van de rang gerechtsauditeur en de introductie van de functie van senior-gerechtsauditeur, zullen diverse
               besluiten moeten worden aangepast waar nog alleen wordt gesproken van gerechtsauditeur. Dit betreft het Besluit rechtspositie
               leden met rechtspraak belast en gerechtsauditeurs CRvB en CBb, het Besluit samenstelling en werkwijze toetsingscommissie uittreding
               zittende magistratuur en het Besluit van 22 september 1955, houdende regelen omtrent de onverenigbaarheid van het lidmaatschap
               van de Sociaal-Economische Raad met enige andere werkzaamheden. In laatstgenoemd besluit wordt onderdeel b van artikel 1 voorts
               aangepast aan de in de wijzigingswet geïntroduceerde vakinhoudelijke functies. De wijzigingen in de artikelen VI tot en met
               VIII strekken daartoe.
            </text:p>
      <text:h text:outline-level="4" text:style-name="divisiekop2">Artikel IX
            </text:h>
      <text:p text:style-name="alineagroep">Dit artikel wijzigt het besluit tot indexering van de griffierechten bestuursrechtelijke wetten (Stb. 2010, 768). Abusievelijk is bij de wijziging artikel 24 van de Wet bestuursrechtspraak bedrijfsorganisatie een foutief bedrag vermeld
                  in kolom F, huidige tekst. Onderdeel A strekt ertoe dit aan te passen.
               </text:p>
      <text:p text:style-name="alineagroep.end">Voorts is bij de wijziging van het griffierecht genoemd in de Wet op de Raad van State abusievelijk artikel 50 gewijzigd,
                  terwijl dit artikel 51 moet zijn. Onderdeel B strekt ertoe dit aan te passen.
               </text:p>
      <text:h text:outline-level="4" text:style-name="divisiekop2">Artikel X
            </text:h>
      <text:p text:style-name="nota-toelichting">In het besluit tot indexering van de griffierechten bestuursrechtelijke wetten (Stb. 2010, 768) is ten onrechte het bedrag, genoemd in artikel 46, derde lid, van de Wet op de rechtsbijstand, niet geïndexeerd. Artikel
               X strekt ertoe dit alsnog te doen. Voor een toelichting van de berekening van het indexeringspercentage zij verwezen naar
               de nota van toelichting bij vorengenoemd besluit.
            </text:p>
      <text:h text:outline-level="4" text:style-name="divisiekop2">Artikel XI (Overgangsrecht)
            </text:h>
      <text:p text:style-name="nota-toelichting">Artikel XI strekt tot het behoud van salaris van de huidige directeuren bedrijfsvoering van de rechtbank Groningen, Leeuwarden
               en Zutphen, zolang zij als directeur bedrijfsvoering voor die rechtbanken werkzaam zijn. Dat betekent dat de huidige directeuren
               bedrijfsvoering van de genoemde rechtbanken aanspraak houden op het salaris behorende bij salarisschaal 16 van bijlage B van
               het Bezoldigingsbesluit Burgerlijke Rijksambtenaren 1984 behorende bedrag. Dit geldt zolang zij zijn benoemd als directeur
               bedrijfsvoering bij die rechtbank.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