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55</text:p>
      <text:p text:style-name="publicatie-titel.end">28 december 2010</text:p>
      <text:h text:outline-level="1" text:style-name="staatsblad_kop">Besluit van 13 december 2010 tot wijziging van het Besluit WWB 2007, het Besluit participatiebudget en het Besluit uitvoering
            sociale werkvoorziening en begeleid werken in verband met de invoering van de systematiek van single information, single audit
            tussen medeoverheden en enige andere wijzigingen
         </text:h>
      <text:p text:style-name="wij">Wij Beatrix, bij de gratie Gods, Koningin der Nederlanden, Prinses van Oranje-Nassau, enz. enz. enz.</text:p>
      <text:p text:style-name="considerans.al">Op de voordracht van Onze Minister van Sociale Zaken en Werkgelegenheid van 12 oktober 2010, nr. IVV/FB/10/14336;</text:p>
      <text:p text:style-name="considerans.al">Gelet op de artikelen 69, tweede en derde lid, en 78f van de Wet werk en bijstand, de artikelen 2, vierde lid, en 4, vierde
               lid, van de Wet participatiebudget en artikel 8, tweede lid, van de Wet sociale werkvoorziening;
            </text:p>
      <text:p text:style-name="considerans.al">De Afdeling advisering van de Raad van State gehoord (advies van 11 november 2010, No. W12.10.0495/III);</text:p>
      <text:p text:style-name="considerans.al">Gezien het nader rapport van Onze Minister van Sociale Zaken en Werkgelegenheid van 6 december 2010, nr. IVV/FB/10/23251;</text:p>
      <text:p text:style-name="afkondiging">Hebben goedgevonden en verstaan:</text:p>
      <text:h text:outline-level="3" text:style-name="wijzig-artikel_kop">ARTIKEL I WIJZIGING VAN HET BESLUIT BIJSTANDVERLENING ZELFSTANDIGEN 2004
            </text:h>
      <text:p text:style-name="wat">Artikel 48 van het Besluit bijstandverlening zelfstandigen 2004 wordt als volgt gewijzigd:</text:p>
      <text:p text:style-name="wat-labeled">1. In het derde lid wordt «de in een kalenderjaar (...) verlening van die bijstand» vervangen door: de lasten in een kalenderjaar
                  verminderd met de baten in dat jaar in verband met de door de gemeente verleende bijstand, bedoeld in het eerste lid.
               </text:p>
      <text:p text:style-name="wat-labeled">2. Na het derde lid wordt een lid toegevoegd, luidende:
               </text:p>
      <text:section text:name="artikeltekst.d72201e283" text:style-name="wijziging.block">
        <text:list text:style-name="list-style-1">
          <text:list-item text:start-value="4">
            <text:p text:style-name="list.single"> Voor de vaststelling van de ten laste van de gemeente gebleven kosten in het kalenderjaar 2009 en daaraan voorafgaande kalenderjaren
                           is artikel 48 zoals dat luidde op 31 december 2010 van toepassing.
                        </text:p>
          </text:list-item>
        </text:list>
      </text:section>
      <text:h text:outline-level="3" text:style-name="wijzig-artikel_kop">ARTIKEL II WIJZIGING VAN HET BESLUIT PARTICIPATIEBUDGET
            </text:h>
      <text:p text:style-name="wat">Het Besluit participatiebudget wordt als volgt gewijzigd:</text:p>
      <text:p text:style-name="lid"><text:span text:style-name="lidnr">A<text:tab/></text:span></text:p>
      <text:p text:style-name="wat">In hoofdstuk 2 wordt na paragraaf 3 een paragraaf ingevoegd, luidende:</text:p>
      <text:section text:name="wijzig-divisie.d72201e317" text:style-name="wijzig-divisie">
        <text:h text:outline-level="4" text:style-name="wijzig-divisie_kop">Paragraaf 3a. Gemeenschappelijke regelingen
                     </text:h>
        <text:h text:outline-level="5" text:style-name="artikel_kop">Artikel 10a. Aanpassing verdeelmaatstaven bij gemeenschappelijke regelingen
                        </text:h>
        <text:p text:style-name="artikel">Indien artikel 6 van de wet van toepassing is, zijn de artikelen 6 en 10 van overeenkomstige toepassing, met dien verstande
                           dat wordt uitgegaan van de situatie waarin het bestuur van het openbaar lichaam de verantwoordingsinformatie, bedoeld in artikel
                           6, onderdeel a, van de wet, niet op de wijze, bedoeld in artikel 17a van de Financiële-verhoudingswet, heeft verstrekt.
                        </text:p>
      </text:section>
      <text:p text:style-name="lid"><text:span text:style-name="lidnr">B<text:tab/></text:span></text:p>
      <text:p text:style-name="wat">In artikel 13 vervallen het tweede, derde en vierde lid alsmede de aanduiding «1.» voor het eerste lid.</text:p>
      <text:h text:outline-level="3" text:style-name="wijzig-artikel_kop">ARTIKEL III WIJZIGING VAN HET BESLUIT UITVOERING SOCIALE WERKVOORZIENING EN BEGELEID WERKEN
            </text:h>
      <text:p text:style-name="wat">Artikel 16 van het Besluit uitvoering sociale werkvoorziening en begeleid werken wordt als volgt gewijzigd:</text:p>
      <text:p text:style-name="wat-labeled">1. In het eerste lid wordt «zoals die bijlage luidt op 1 september van het jaar T-1» vervangen door «, en volgens de verantwoordingsinformatie,
                  bedoeld in artikel 1, tweede lid, onderdeel a, van de wet, zoals die bijlage en verantwoordingsinformatie luiden op 15 augustus
                  van het jaar T-1» en wordt «zoals die bijlagen luiden op 1 september van het jaar T-1» vervangen door: en van de verantwoordingsinformatie, bedoeld in artikel 1, tweede lid, onderdeel a, van de wet, zoals die bijlagen
                  en verantwoordingsinformatie luiden op 15 augustus van het jaar T-1.
               </text:p>
      <text:p text:style-name="wat-labeled">2. In het vijfde lid wordt «1 september» vervangen door «15 augustus» en vervalt «of niet is voorzien van een goedkeurende verklaring
                  van de accountant».
               </text:p>
      <text:h text:outline-level="3" text:style-name="wijzig-artikel_kop">ARTIKEL IV WIJZIGING VAN HET BESLUIT WWB 2007
            </text:h>
      <text:p text:style-name="wat">Het Besluit WWB 2007 wordt als volgt gewijzigd:</text:p>
      <text:p text:style-name="lid"><text:span text:style-name="lidnr">A<text:tab/></text:span></text:p>
      <text:p text:style-name="wat">Artikel 1 wordt als volgt gewijzigd:</text:p>
      <text:p text:style-name="wat-labeled">1. In onderdeel g wordt «uitgaven in verband met» vervangen door: de kosten van de door het college.
                  </text:p>
      <text:p text:style-name="wat-labeled">2. Onderdeel h komt als volgt te luiden:
                  </text:p>
      <text:section text:name="artikeltekst.d72201e403" text:style-name="wijziging.block">
        <text:p text:style-name="definition.term">h. gemeentelijke lasten op grond van de WWB:
                        </text:p>
        <text:p text:style-name="definition.description">de lasten in het jaar twee jaar voorafgaand aan het jaar waarover de uitkering wordt vastgesteld, volgens de verantwoordingsinformatie,
                              bedoeld in artikel 17a, eerste lid, van de Financiële-verhoudingswet, in verband met de door het college toegekende algemene
                              bijstand op grond van de wet, vermenigvuldigd met het aantal huishoudens waarvan de referentiepersoon tot de leeftijdscategorie
                              van 15 tot en met 64 jaar behoort, in de gemeente op 1 januari van het jaar voorafgaand aan het jaar waarover de uitkering
                              wordt vastgesteld, gedeeld door het aantal dergelijke huishoudens in de gemeente op 1 januari van het jaar twee jaar voorafgaand
                              aan het jaar waarover de uitkering wordt vastgesteld;.
                           </text:p>
      </text:section>
      <text:p text:style-name="wat-labeled">3. Onder verlettering van de onderdelen i tot en met l tot j tot en met m, wordt na onderdeel h een onderdeel ingevoegd, luidende:
                  </text:p>
      <text:section text:name="artikeltekst.d72201e428" text:style-name="wijziging.block">
        <text:p text:style-name="definition.term">i. gemeentelijke lasten op grond van de WIJ:
                        </text:p>
        <text:p text:style-name="definition.description">de lasten in het jaar twee jaar voorafgaand aan het jaar waarover de uitkering wordt vastgesteld, volgens de verantwoordingsinformatie,
                              bedoeld in artikel 17a, eerste lid, van de Financiële-verhoudingswet, in verband met de door het college toegekende inkomensvoorzieningen
                              op grond van de WIJ, vermenigvuldigd met het aantal huishoudens waarvan de referentiepersoon tot de leeftijdscategorie van
                              15 tot en met 64 jaar behoort, in de gemeente op 1 januari van het jaar voorafgaand aan het jaar waarover de uitkering wordt
                              vastgesteld, gedeeld door het aantal dergelijke huishoudens in de gemeente op 1 januari van het jaar twee jaar voorafgaand
                              aan het jaar waarover de uitkering wordt vastgesteld;.
                           </text:p>
      </text:section>
      <text:p text:style-name="wat-labeled">4. In onderdeel j (nieuw) wordt «gemeentelijke uitgaven» vervangen door «gemeentelijke kosten» en wordt «het saldo van de uitgaven
                     en ontvangsten» vervangen door «de lasten in een jaar verminderd met de baten in dat jaar in verband met de door het college
                     toegekende uitkeringen» en vervalt: in het jaar.
                  </text:p>
      <text:p text:style-name="wat-labeled">5. In de onderdelen k en l (nieuw) wordt «gemeentelijke uitgaven» vervangen door «gemeentelijke kosten», wordt «de in het jaar»
                     vervangen door «de lasten in het jaar» en wordt «door het college gedane uitgaven» vervangen door: in verband met de door
                     het college toegekende uitkeringen.
                  </text:p>
      <text:p text:style-name="wat-labeled">6. In onderdeel m (nieuw) wordt «gemeentelijke uitgaven» vervangen door «gemeentelijke kosten», wordt «de in het jaar» vervangen
                     door «de lasten in het jaar» en wordt «door het college gemaakte kosten voor levensonderhoud in de vorm van» vervangen door:
                     in verband met de door het college toegekende.
                  </text:p>
      <text:p text:style-name="lid"><text:span text:style-name="lidnr">B<text:tab/></text:span></text:p>
      <text:p text:style-name="wat">In artikel 4 wordt «de gemeentelijke uitgaven» telkens vervangen door: de gemeentelijke kosten.</text:p>
      <text:p text:style-name="lid"><text:span text:style-name="lidnr">C<text:tab/></text:span></text:p>
      <text:p text:style-name="wat">In artikel 5 wordt «gemeentelijke bijstandslasten» vervangen door «gemeentelijke lasten op grond van de WWB, de gemeentelijke
                  lasten op grond van de WIJ» en wordt «gemeentelijke uitgaven» telkens vervangen door: gemeentelijke lasten.
               </text:p>
      <text:p text:style-name="lid"><text:span text:style-name="lidnr">D<text:tab/></text:span></text:p>
      <text:p text:style-name="wat">Artikel 6 wordt als volgt gewijzigd:</text:p>
      <text:p text:style-name="wat-labeled">1. «(K +KIOAW +KIOAZ +KBbz)» wordt vervangen door: (KWWB +KWIJ +KIOAW +KIOAZ +KBbz).
                  </text:p>
      <text:p text:style-name="wat-labeled">2. Onderdeel d komt als volgt te luiden:
                  </text:p>
      <text:section text:name="artikeltekst.d72201e517" text:style-name="wijziging.block">
        <text:list text:style-name="list-style-2">
          <text:list-item text:start-value="4">
            <text:p text:style-name="list.single">KWWB de gemeentelijke lasten op grond van de WWB zijn;.
                           </text:p>
          </text:list-item>
        </text:list>
      </text:section>
      <text:p text:style-name="wat-labeled">3. Onder verlettering van de onderdelen e tot en met g tot f tot en met h, wordt na onderdeel d een onderdeel ingevoegd, luidende:
                  </text:p>
      <text:section text:name="artikeltekst.d72201e539" text:style-name="wijziging.block">
        <text:list text:style-name="list-style-3">
          <text:list-item text:start-value="5">
            <text:p text:style-name="list.single">KWIJ de gemeentelijke lasten op grond van de WIJ zijn;.
                           </text:p>
          </text:list-item>
        </text:list>
      </text:section>
      <text:p text:style-name="wat-labeled">4. In de onderdelen f tot en met g (nieuw) wordt «gemeentelijke uitgaven» vervangen door: gemeentelijke lasten.
                  </text:p>
      <text:p text:style-name="lid"><text:span text:style-name="lidnr">E<text:tab/></text:span></text:p>
      <text:p text:style-name="wat">Artikel 8a, eerste lid, wordt als volgt gewijzigd:</text:p>
      <text:p text:style-name="wat-labeled">1. «goedkeurende» vervalt en «1 augustus» wordt vervangen door «15 augustus».
                  </text:p>
      <text:p text:style-name="wat-labeled">2. Na «de wet,» wordt ingevoegd «WIJ,», «gemeentelijke bijstandslasten» wordt vervangen door «gemeentelijke lasten op grond
                     van de WWB, de gemeentelijke lasten op grond van de WIJ», «gemeentelijke uitgaven» wordt telkens vervangen door «gemeentelijke
                     lasten» en «gemeentelijkeuitgaven» wordt vervangen door: gemeentelijke lasten.
                  </text:p>
      <text:p text:style-name="lid"><text:span text:style-name="lidnr">F<text:tab/></text:span></text:p>
      <text:p text:style-name="wat">Na artikel 8a wordt een artikel ingevoegd, luidende:</text:p>
      <text:section text:name="artikel.d72201e601" text:style-name="wijziging.block">
        <text:h text:outline-level="4" text:style-name="artikel_kop">Artikel 8b. Gemeenschappelijke regelingen
                     </text:h>
        <text:list text:style-name="list-style-4">
          <text:list-item text:start-value="1">
            <text:p text:style-name="list.start"> Indien artikel 8b van de wet, onderscheidenlijk artikel 10 van de WIJ, artikel 40 van de IOAW en artikel 40 van de IOAZ van
                              toepassing is kan, voor de toepassing van de artikelen 4, eerste lid, 5, en 6, voor:
                           </text:p>
            <text:list>
              <text:list-item text:start-value="1">
                <text:p text:style-name="list.start">de gemeentelijke bijstandslasten;
                                 </text:p>
              </text:list-item>
              <text:list-item text:start-value="2">
                <text:p text:style-name="list.cont">de gemeentelijke uitgaven op grond van de WIJ;
                                 </text:p>
              </text:list-item>
              <text:list-item text:start-value="3">
                <text:p text:style-name="list.cont">de gemeentelijke uitgaven op grond van de IOAW;
                                 </text:p>
              </text:list-item>
              <text:list-item text:start-value="4">
                <text:p text:style-name="list.cont">de gemeentelijke uitgaven op grond van de IOAZ;
                                 </text:p>
              </text:list-item>
              <text:list-item text:start-value="5">
                <text:p text:style-name="list.cont">de gemeentelijke uitgaven op grond van de WWIK; en
                                 </text:p>
              </text:list-item>
              <text:list-item text:start-value="6">
                <text:p text:style-name="list.cont">de gemeentelijke uitgaven op grond van het Bbz 2004,
                                 </text:p>
              </text:list-item>
            </text:list>
            <text:p text:style-name="list.cont">de informatie in aanmerking worden genomen die het openbaar lichaam heeft verantwoord over het jaar dat voorafgaat aan het
                              jaar waarover de uitkering wordt vastgesteld. De eerste zin is slechts van toepassing indien de bedoelde informatie is vastgesteld
                              overeenkomstig artikel 34a van de Wet gemeenschappelijke regelingen.
                           </text:p>
          </text:list-item>
          <text:list-item text:start-value="2">
            <text:p text:style-name="list.end"> Indien van een openbaar lichaam de verantwoordingsinformatie, bedoeld in het eerste lid, voor zover deze betrekking heeft
                              op de uitvoering van de wet, WIJ, IOAW, IOAZ, Bbz 2004 en WWIK over het jaar dat twee jaar voorafgaat aan het jaar waarover
                              de uitkering wordt vastgesteld, en de daarbij behorende verklaring van de accountant door Onze Minister van Binnenlandse Zaken
                              en Koninkrijksrelaties niet is ontvangen uiterlijk op 15 augustus van het jaar dat voorafgaat aan het jaar waarover de uitkering
                              wordt vastgesteld, is artikel 8a van overeenkomstige toepassing. In dat geval wordt voor de ontbrekende informatie uitgegaan
                              van de verantwoordingsinformatie van het openbaar lichaam over het jaar dat drie jaar voorafgaat aan het jaar waarover de
                              uitkering wordt vastgesteld, indien die verantwoordingsinformatie door Onze Minister van Binnenlandse Zaken en Koninkrijksrelaties
                              is ontvangen.
                           </text:p>
          </text:list-item>
        </text:list>
      </text:section>
      <text:h text:outline-level="3" text:style-name="artikel_kop">ARTIKEL V INWERKINGTREDINGSBEPALING
               </text:h>
      <text:list text:style-name="list-style-5">
        <text:list-item text:start-value="1">
          <text:p text:style-name="list.start">Artikel I van dit besluit treedt in werking met ingang van 1 januari 2011.
                     </text:p>
        </text:list-item>
        <text:list-item text:start-value="2">
          <text:p text:style-name="list.cont">Indien de artikelen XIV, onderdeel B, en XVI van het bij koninklijke boodschap van 24 september 2010 ingediende voorstel tot
                        wijziging van enkele wetten van het Ministerie van Sociale Zaken en Werkgelegenheid (Verzamelwet SZW 2011) (32 520) nadat het tot wet is verheven, in werking treden, treden de artikelen II, III en IV, onderdelen E, eerste subonderdeel,
                        en F, van dit besluit op hetzelfde tijdstip in werking.
                     </text:p>
        </text:list-item>
        <text:list-item text:start-value="3">
          <text:p text:style-name="list.end">Artikel IV, onderdelen A, B, C, D en E, tweede subonderdeel, van dit besluit treedt in werking met ingang van 1 januari 2012.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13 december 2010</text:p>
      <text:p text:style-name="koning">Beatrix</text:p>
      <text:p text:style-name="ondertekening">De Staatssecretaris van Sociale Zaken en Werkgelegenheid,</text:p>
      <text:p text:style-name="ondertekening.end">P. de Krom </text:p>
      <text:p text:style-name="uitgifte.end">Uitgegeven de <text:span text:style-name="cur">achtentwin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Sisa tussen medeoverheden
            </text:h>
      <text:p text:style-name="nota-toelichting">De invoering van de systematiek van single information, single audit (sisa) tussen medeoverheden vergt, naast de wijziging
               van de Wet participatiebudget en de Wet sociale werkvoorziening (Wsw)<text:note text:id="n1" text:note-class="footnote"><text:note-citation text:label="1">1</text:note-citation><text:note-body><text:p>Verzamelwet SZW 2011 (Kamerstuknr. 32 520).
               </text:p></text:note-body></text:note>, aanpassing van het Besluit WWB 2007, het Besluit participatiebudget en het Besluit uitvoering sociale werkvoorziening en
               begeleid werken. Sisa tussen medeoverheden houdt in dat de sisa systematiek ook van toepassing is indien een openbaar lichaam
               op basis van de Wet gemeenschappelijke regelingen (Wgr) zich aan een gemeente moet verantwoorden met betrekking tot een specifieke
               uitkering, waarover de gemeente zich op haar beurt aan het Rijk moet verantwoorden.
            </text:p>
      <text:p text:style-name="nota-toelichting">In de keuze voor sisa tussen medeoverheden is besloten dat de samenwerkingsverbanden die op grond van de Wgr kunnen worden
               beschouwd als een openbaar lichaam, zich ook volgens de sisa-systematiek kunnen verantwoorden. Dit leidt tot een lastenvermindering omdat zij zich dan niet meer naar gemeenten hoeven te verantwoorden,
               voorafgaand aan de verantwoording door gemeenten op 15 juli jaarlijks, maar dat zij hun verantwoording eveneens, via sisa,
               uiterlijk op 15 juli mogen aanleveren aan de Minister van Binnenlandse Zaken en Koninkrijksrelaties (minister van BZK). Tevens
               leidt dit tot lastenvermindering voor gemeenten omdat zij niet langer, voorafgaand aan de verantwoording via de gemeentelijke
               jaarrekening en bijbehorende bijlagen, de gegevens van de Wgr-verbanden hoeven te verzamelen. De wijziging heeft verder geen
               effect op burgers.
            </text:p>
      <text:p text:style-name="nota-toelichting">Voor de verantwoording aan het Rijk heeft sisa tussen medeoverheden tot gevolg dat, ten opzichte van de oude situatie, een
               jaar vertraging optreedt. Omdat de verantwoording van gemeenten met betrekking tot het SZW-domein niet alleen betekenis heeft
               voor de vaststelling van geoormerkte specifieke uitkeringen maar ook voor de verdeling van budgetten, is een voorziening getroffen
               om te borgen dat de budgetverdeling kan blijven plaatsvinden op basis van de meest actuele gegevens (zijnde t-2). Hiertoe
               heeft het kabinet een oplossing getroffen die erin voorziet dat de Minister van Sociale Zaken en Werkgelegenheid (minister
               van SZW) voor de budgetverdeling en -toekenning gebruik maakt van de sisa-verantwoordingen die de openbare lichamen op basis
               van de Wgr ten behoeve van de deelnemende gemeenten hebben opgesteld en waarbij de gemeenschappelijke regelingen hun verantwoording
               moeten specificeren naar gemeenten.
            </text:p>
      <text:p text:style-name="nota-toelichting">Met deze oplossing wordt het gebruik van gecertificeerde actuele gegevens voor de budgetverdeling door de minister van SZW
               behouden, wordt een lastenverlichting bereikt door deze gecertificeerde gegevens te verkrijgen via de sisa-verantwoording
               van gemeenschappelijke regelingen én blijft het systeem in tact dat individuele gemeenten zich aan het Rijk verantwoorden
               over de besteding van specifieke uitkeringen. Deze oplossing sluit aan bij de huidige werkwijze op het gebied van Sociale
               Zaken en Werkgelegenheid (SZW) en leidt daarom niet tot majeure wijzigingen in het verantwoordingsproces van de betrokken
               medeoverheden.
            </text:p>
      <text:p text:style-name="alineagroep">De oplossing is tot stand gekomen in overleg met de Vereniging van Nederlandse Gemeenten (VNG), Cedris (de brancheorganisatie
                  voor sociale werkgelegenheid en arbeidsintegratie), Divosa (Nederlandse vereniging van gemeentelijke managers op het terrein
                  van participatie, werk en inkomen) en enkele gemeenten. Bij brief van 27 oktober 2009 heeft de staatssecretaris van Binnenlandse
                  Zaken en Koninkrijksrelaties, mede namens de staatssecretaris van SZW, de VNG gevraagd in te stemmen met de oplossing. Bij
                  brief van 23 november 2009 heeft de VNG haar instemming bevestigd, met de aantekening dat nog een nadere uitwerking dient
                  te volgen van een aantal details in de uitvoering en ten aanzien van mogelijk ongewenste gevolgen door correcties achteraf.
               </text:p>
      <text:p text:style-name="alineagroep">Mede rekening houdend met de opmerkingen van de VNG, wordt ter effectuering van voornoemde oplossing in het Besluit WWB 2007,
                  het Besluit participatiebudget en het Besluit uitvoering sociale werkvoorziening en begeleid werken het volgende geregeld:
               </text:p>
      <text:list text:style-name="list-style-6">
        <text:list-item>
          <text:p text:style-name="list.start">dat de verantwoordingsgegevens van het openbaar lichaam ten behoeve van de deelnemende gemeenten door het ministerie gebruikt
                        kunnen worden voor de budgettoekenningen voor het daarop volgende jaar, zodat alle budgetten verdeeld kunnen blijven worden
                        met toepassing van gecertificeerde gegevens over t-2;
                     </text:p>
        </text:list-item>
        <text:list-item>
          <text:p text:style-name="list.end">op welke wijze de budgettoekenning geschiedt indien niet tijdig van alle openbare lichamen verantwoordingsinformatie is ontvangen.
                     </text:p>
        </text:list-item>
      </text:list>
      <text:p text:style-name="alineagroep">Het proces van verantwoordingsindiening door de gemeente en de departementale afhandeling blijven bij de invoering van sisa
                  tussen medeoverheden op hoofdlijnen hetzelfde. Dit geldt voor de voorschriften met betrekking tot de vaststelling van budgetten,
                  terugvordering van niet of niet rechtmatig bestede geoormerkte gelden en de toepassing van het (SZW)-stopbeleid.
               </text:p>
      <text:p text:style-name="alineagroep">Wel is van de gelegenheid gebruik gemaakt om het Besluit participatiebudget met betrekking tot het voormelde stopbeleid aan
                  te passen. Het stopbeleid dient ter handhaving van de uiterste verantwoordingstermijnen en voorziet erin dat de betaling aan
                  een gemeente, die in gebreke blijft om zich tijdig en juist te verantwoorden, wordt opgeschort totdat de gemeente haar verzuim
                  herstelt. Met de invoering van de systematiek van sisa verantwoorden gemeenten zich ook over de specifieke uitkeringen in
                  het domein van SZW aan de minister van BZK. Ter handhaving van de uiterste verantwoordingstermijn van 15 juli van ieder jaar
                  heeft de minister van BZK een eigen handhavingsbeleid vastgesteld. Bij brief van 17 maart 2009 heeft de staatssecretaris van
                  Binnenlandse Zaken en Koninkrijksrelaties de Tweede Kamer geïnformeerd dat 60% van de bevoorschotting van de algemene uitkering
                  wordt opgeschort indien een gemeente niet tijdig voldoet aan haar verantwoordingsverplichting. Deze maatregel is voor de minister
                  van SZW aanleiding geweest om zijn stopbeleid in het kader van de Wet werk en bijstand, de Wet inkomensvoorziening oudere
                  en gedeeltelijk arbeidsongeschikte werkloze werknemers, de Wet inkomensvoorziening oudere en gedeeltelijk arbeidsongeschikte
                  gewezen zelfstandigen, het Besluit bijstandverlening zelfstandigen 2004, de Wet werk en inkomen kunstenaars en de Wsw in die
                  zin aan te passen dat een dubbeling met het handhavingsbeleid van de minister van BZK wordt voorkomen. Voor de Wet participatiebudget
                  kon op dat moment nog geen rekening worden gehouden met het gewijzigde beleid van de minister van SZW. Dit gebeurt nu alsnog
                  via aanpassing van het Besluit participatiebudget.
               </text:p>
      <text:p text:style-name="alineagroep.end">Via de Verzamelwet SZW 2011 wordt in de diverse materiewetten geregeld dat de verdeling en toekenning van budgetten plaatsvindt
                  op basis van de gegevens waarover de minister van SZW beschikt op 15 augustus van het jaar voorafgaand aan het jaar waarop
                  het budget betrekking heeft. Het gaat hierbij om zowel gegevens die door gemeenten worden verstrekt als om gegevens die van
                  anderen, zoals het CBS, worden betrokken. De afwijkende termijnen in het Besluit WWB 2007 (1 augustus) en in het Besluit uitvoering
                  sociale werkvoorziening en begeleid werken (1 september) worden geharmoniseerd met de wettelijk geregelde termijn. Uitzondering
                  op de termijn van 15 augustus is aan de orde indien het college op verzoek van de minister van SZW, in verband met een te
                  nemen beheersbeslissing, de gegevens op een latere datum heeft verstrekt.
               </text:p>
      <text:h text:outline-level="4" text:style-name="divisiekop2">Overgang van kasstelsel naar baten-lastenstelsel
            </text:h>
      <text:p text:style-name="alineagroep">In september 2010 is er bestuurlijk overeenstemming bereikt tussen de fondsbeheerders (de ministeries van Binnenlandse Zaken
                  en Koninkrijksrelaties en Financiën), de VNG en het Interprovinciaal Overleg over het verantwoorden van alle specifieke uitkeringen
                  op basis van het baten-lastenstelsel. Doel is een vermindering van administratieve lasten. Op het terrein van specifieke uitkeringen
                  van de minister van SZW betekent dit concreet dat met ingang van het verantwoordingsjaar 2010 de verantwoording van gemeenten
                  aan het Rijk over de gebundelde uitkering inkomensvoorziening en over het Besluit bijstandverlening zelfstandigen 2004 (Bbz
                  2004) niet langer op basis van het kasstelsel zal plaatsvinden, maar op basis van het baten-lastenstelsel.
               </text:p>
      <text:p text:style-name="alineagroep.end">De minister van SZW baseert zich bij de vaststelling van de vergoeding van de uitkeringskosten voor het Bbz 2004 en bij de
                  vaststelling van de budgetten voor de gebundelde uitkering inkomensvoorziening op de gemeentelijke verantwoordingsinformatie.
                  Nu gemeenten deze verantwoordingsinformatie met ingang van het verantwoordingsjaar 2010 zullen aanleveren op basis van het
                  baten-lastenstelsel, dient ook de materiewetgeving hierop te worden aangepast. Het betreft een in hoofdzaak technische wijziging:
                  begrippen die verwijzen naar het kasstelsel, zoals «uitgaven» en «ontvangsten», zijn omgezet in begrippen die verwijzen naar
                  het baten-lastenstelsel, zoals «baten» en «lasten».
               </text:p>
      <text:h text:outline-level="3" text:style-name="divisiekop1">Artikelsgewijs
            </text:h>
      <text:h text:outline-level="4" text:style-name="divisiekop2">Artikel I
            </text:h>
      <text:p text:style-name="nota-toelichting">Begrippen in het Bbz 2004 die verwijzen naar het kasstelsel, zijn omgezet in begrippen die verwijzen naar het baten-lastenstelsel.
               Tevens is een overgangsbepaling opgenomen die betrekking heeft op het kalenderjaar 2009 en de daaraan voorafgaande kalenderjaren.
            </text:p>
      <text:h text:outline-level="4" text:style-name="divisiekop2">Artikel II
            </text:h>
      <text:h text:outline-level="5" text:style-name="divisiekop3">Onderdeel A
            </text:h>
      <text:p text:style-name="nota-toelichting">Artikel 6 van de Wet participatiebudget ziet op het geval waarin gemeenten bij een gemeenschappelijke regeling als bedoeld
               in de Wgr de uitvoering geheel of gedeeltelijk hebben overgedragen aan het bestuur van een openbaar lichaam in de zin van
               de Wgr. In het Besluit participatiebudget is een nieuw artikel 10a opgenomen dat eveneens betrekking heeft op dat geval. Indien
               het openbaar lichaam de verantwoordingsinformatie niet op de juiste wijze heeft ingediend, worden onderdelen van de verdeelsleutels
               van de Minister van Onderwijs, Cultuur en Wetenschap (artikel 6 van het Besluit participatiebudget) op nihil en van de Minister
               voor Wonen, Wijken en Integratie (artikel 10 van het Besluit participatiebudget) lager gesteld.
            </text:p>
      <text:h text:outline-level="5" text:style-name="divisiekop3">Onderdeel B
            </text:h>
      <text:p text:style-name="nota-toelichting">Zoals aangegeven in het algemeen deel van de toelichting wordt het stopbeleid met betrekking tot het participatiebudget afgestemd
               op het handhavingsbeleid van de minister van BZK en in overeenstemming gebracht met de huidige beleidslijn van de minister
               van SZW. Daarmee blijft een stopbeleid over dat is gericht op een tijdige indiening van het Beeld van de uitvoering en van
               nadere informatie die de minister van SZW nodig heeft om tijdige en juiste beheersbeslissingen te kunnen nemen. Op grond van
               artikel 5, derde lid, van de Wet participatiebudget (Verzamelwet SZW 2011, artikel XIV, onderdeel A) vindt de nadere uitwerking
               van dat stopbeleid plaats bij ministeriële regeling.
            </text:p>
      <text:h text:outline-level="4" text:style-name="divisiekop2">Artikel III
            </text:h>
      <text:p text:style-name="nota-toelichting">De toekenning van de Wsw-taakstelling en bijbehorende budgetten dient plaats te vinden op grond van de meest recente gegevens,
               waarbij gebruik wordt gemaakt van de leveringen van gemeenten en van samenwerkingsverbanden (werkvoorzieningschappen) die
               openbare lichamen zijn in de zin van de Wgr. Artikel 16 regelt dat het bepalen van de taakstelling en bijbehorend budget plaats
               vindt op basis van de verantwoordingsinformatie (voor het jaar t-1) van de gemeente en van het openbaar lichaam in de zin
               van de Wgr, zoals die luidt op 15 augustus van het jaar t. Ook als de gemeente de Wsw zelfstandig uitvoert, wordt – naast
               de gemeentelijke informatie – de informatie van het openbaar lichaam gebruikt waarmee de gemeente samenwerkt. In de praktijk
               is vrijwel altijd sprake van «afhankelijkheid» van de gemeente van een of meer samenwerkingsverbanden. Dit is het gevolg van
               de omstandigheid dat de samenwerkingsverbanden de Wsw-geïndiceerde inwoners van die gemeente in dienst hebben en deze werknemers
               binnen hun uitvoeringsorganisatie laten werken.
            </text:p>
      <text:p text:style-name="nota-toelichting">In artikel 16, vijfde lid, vervalt de zinsnede «of niet is voorzien van een goedkeurende verklaring van de accountant». Deze
               zinsnede heeft met de invoering van de sisa-systematiek en de daarbij behorende wijziging van artikel 17a van de Financiële-verhoudingswet
               haar betekenis verloren.
            </text:p>
      <text:h text:outline-level="4" text:style-name="divisiekop2">Artikel IV
            </text:h>
      <text:h text:outline-level="5" text:style-name="divisiekop3">Onderdelen A-D en E, tweede subonderdeel
            </text:h>
      <text:p text:style-name="nota-toelichting">Begrippen in het Besluit WWB 2007 die verwijzen naar het kasstelsel, zijn omgezet in begrippen die verwijzen naar het baten-lastenstelsel.</text:p>
      <text:h text:outline-level="5" text:style-name="divisiekop3">Onderdeel E, eerste subonderdeel
            </text:h>
      <text:p text:style-name="nota-toelichting">In artikel 8a, eerste lid, vervalt het woord «goedkeurende» met betrekking tot de verklaring van de accountant. Met de invoering
               van de sisa-systematiek en de daarbij behorende wijziging van artikel 17a van de Financiële-verhoudingswet heeft het element
               van goedkeuring ten aanzien van de verklaring van de accountant haar betekenis verloren.
            </text:p>
      <text:h text:outline-level="5" text:style-name="divisiekop3">Onderdeel F
            </text:h>
      <text:p text:style-name="nota-toelichting">Artikel 8b van de WWB, artikel 10 van de WIJ, artikel 40 van de IOAW en artikel 40 van de IOAZ  hebben betrekking op de situatie
               waarin gemeenten bij een gemeenschappelijke regeling als bedoeld in de Wgr de uitvoering van de betreffende wet volledig hebben overgedragen
               aan het bestuur van een openbaar lichaam in de zin van de Wgr. In het Besluit WWB 2007 is een nieuw artikel 8b opgenomen,
               dat eveneens betrekking heeft op die situatie.
            </text:p>
      <text:p text:style-name="nota-toelichting">In artikel 8b, eerste lid, is bepaald dat de verantwoordingsinformatie van het openbaar lichaam ten behoeve van de deelnemende
               gemeenten gebruikt kan worden voor de berekening van de uitkering voor een gemeente (artikel 4, eerste lid, van het Besluit
               WWB 2007), de budgetgrondslag voor kleine gemeenten (artikel 5 van het Besluit WWB 2007) en de budgetgrondslag voor middelgrote
               gemeenten (artikel 6 van het Besluit WWB 2007).
            </text:p>
      <text:p text:style-name="nota-toelichting">Artikel 8b, tweede lid, treft een regeling voor het geval dat het openbaar lichaam te laat is met de indiening van verantwoordingsinformatie.
               Overeenkomstig artikel 8a van het Besluit WWB 2007 wordt dan teruggevallen op de verantwoordingsinformatie van het openbaar
               lichaam of, bij het ontbreken daarvan, de verantwoordingsinformatie van de gemeente van het jaar daarvoor (t-3).
            </text:p>
      <text:h text:outline-level="4" text:style-name="divisiekop2">Artikel V
            </text:h>
      <text:p text:style-name="nota-toelichting">De wijzigingen in de artikelen II, III en IV, onderdelen E, eerste subonderdeel, en F, hangen samen met de wijziging van de
               Wet participatiebudget en de Wet sociale werkvoorziening in de Verzamelwet SZW 2011 (Kamerstuknummer 32 520). Daarom is ervoor gekozen deze wijzigingen op hetzelfde tijdstip (1 januari 2011) in werking te laten treden als voormelde
               wijziging van die wetten.
            </text:p>
      <text:p text:style-name="alineagroep">De wijzigingen in de artikelen I en IV, onderdelen A tot en met D, hangen samen met de overgang van het kasstelsel naar het
                  baten-lastenstelsel.
               </text:p>
      <text:p text:style-name="alineagroep">De minister van SZW baseert zich met ingang van de vaststelling van de vergoeding van de uitkeringskosten voor het Bbz 2004
                  over het jaar 2010 op de gemeentelijke verantwoordingsinformatie, die gemeenten met ingang van het verantwoordingsjaar 2010
                  op basis van het baten-lastenstelsel zullen aanleveren.
               </text:p>
      <text:p text:style-name="alineagroep.end">De minister van SZW baseert zich met ingang van de vaststelling van de budgetten voor de gebundelde uitkering inkomensvoorziening
                  over het jaar 2012 op de gemeentelijke verantwoordingsinformatie, die gemeenten met ingang van het verantwoordingsjaar 2010
                  op basis van het baten-lastenstelsel zullen aanlever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