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52</text:p>
      <text:p text:style-name="publicatie-titel.end">28 december 2010</text:p>
      <text:h text:outline-level="1" text:style-name="staatsblad_kop">Beschikking van de Minister van Veiligheid en Justitie van 21 december 2010 tot plaatsing in het Staatsblad van de tekst van
            de Wet loonbelasting BES, zoals gewijzigd bij de Invoeringswet fiscaal stelsel BES
         </text:h>
      <text:p text:style-name="wie">De Minister van Veiligheid en Justitie,</text:p>
      <text:p text:style-name="considerans.al">Gelet op artikel 24, eerste lid, van de Invoeringswet openbare lichamen Bonaire, Sint Eustatius en Saba;</text:p>
      <text:p text:style-name="afkondiging">Besluit:</text:p>
      <text:p text:style-name="regeling-tekst">de tekst van de Wet loonbelasting BES, zoals gewijzigd bij de Invoeringswet fiscaal stelsel BES in het Staatsblad te plaatsen
                  als bijlage bij deze beschikking.
               </text:p>
      <text:p text:style-name="dagtekening">’s-Gravenhage, 21 december 2010</text:p>
      <text:p text:style-name="ondertekening">De Minister van Veiligheid en Justitie,</text:p>
      <text:p text:style-name="ondertekening.end">I. W. Opstelten </text:p>
      <text:p text:style-name="uitgifte.end">Uitgegeven de <text:span text:style-name="cur">achtentwintigste</text:span> december 2010
                  </text:p>
      <text:p text:style-name="uitgifte">De Minister van Veiligheid en Justitie,</text:p>
      <text:p text:style-name="uitgifte.end">I. W. Opstelten </text:p>
      <text:h text:outline-level="2" text:style-name="tekstplaatsing_kop">WET LOONBELASTING BES
               </text:h>
      <text:h text:outline-level="4" text:style-name="titeldeel_kop">Algemene Bepaling
                     </text:h>
      <text:h text:outline-level="5" text:style-name="artikel_kop">Artikel A
                        </text:h>
      <text:p text:style-name="artikel">De hoofdstukken I en VIII van de Belastingwet BES zijn van overeenkomstige toepassing op deze wet en de daarop berustende
                           bepalingen.
                        </text:p>
      <text:h text:outline-level="4" text:style-name="hoofdstuk_kop">HOOFDSTUK I Belastingplicht
                  </text:h>
      <text:h text:outline-level="5" text:style-name="artikel_kop">Artikel 1
                     </text:h>
      <text:p text:style-name="artikel">Onder de naam «loonbelasting» wordt een belasting van de werknemers geheven.</text:p>
      <text:h text:outline-level="5" text:style-name="artikel_kop">Artikel 2
                     </text:h>
      <text:list text:style-name="list-style-1">
        <text:list-item text:start-value="1">
          <text:p text:style-name="list.start"> Werknemer is de natuurlijke persoon die tot een inhoudingsplichtige in dienstbetrekking staat of van een inhoudingsplichtige
                              loon geniet uit een vroegere dienstbetrekking van hemzelf of van een ander.
                           </text:p>
        </text:list-item>
        <text:list-item text:start-value="2">
          <text:p text:style-name="list.cont"> Wie niet op de BES eilanden woont, wordt slechts als werknemer beschouwd voor zover hij:
                           </text:p>
          <text:list>
            <text:list-item text:start-value="1">
              <text:p text:style-name="list.cont">zijn dienstbetrekking op de BES eilanden vervult, dan wel loon geniet uit een vroeger op de BES eilanden vervulde dienstbetrekking;
                                 </text:p>
            </text:list-item>
            <text:list-item text:start-value="2">
              <text:p text:style-name="list.cont">in dienstbetrekking staat tot een publiekrechtelijk rechtspersoon naar het op de BES eilanden geldende recht, dan wel uit
                                    andere hoofde loon geniet van een zodanige rechtspersoon;
                                 </text:p>
            </text:list-item>
            <text:list-item text:start-value="3">
              <text:p text:style-name="list.cont">loon geniet uit een bestaande of vroegere functie door hemzelf of door een ander vervuld als bestuurder of commissaris van
                                    een op de BES eilanden gevestigd lichaam als bedoeld in artikel 1.3, onderdeel c, van de Belastingwet BES, ook in geval van
                                    beperking van de bevoegdheid tot niet op de BES eilanden gelegen gedeelten van de onderneming van dat lichaam.
                                 </text:p>
            </text:list-item>
          </text:list>
        </text:list-item>
        <text:list-item text:start-value="3">
          <text:p text:style-name="list.cont"> Krachtens wettelijk vruchtgenot aan een kind ontleent loon wordt geacht door het kind te zijn genoten.
                           </text:p>
        </text:list-item>
        <text:list-item text:start-value="4">
          <text:p text:style-name="list.cont"> Indien de dienstbetrekking als bedoeld in letter a van het tweede lid slechts tijdelijk geschiedt en korter dan drie maanden
                              achtereen duurt, kan bij algemene maatregel van bestuur gehele of gedeeltelijke ontheffing van loonbelasting worden verleend.
                           </text:p>
        </text:list-item>
        <text:list-item text:start-value="5">
          <text:p text:style-name="list.end"> [vervallen]
                           </text:p>
        </text:list-item>
      </text:list>
      <text:h text:outline-level="5" text:style-name="artikel_kop">Artikel 3
                     </text:h>
      <text:list text:style-name="list-style-2">
        <text:list-item text:start-value="1">
          <text:p text:style-name="list.start"> Als dienstbetrekking wordt beschouwd elke arbeidsverhouding, waarbij een gezagsverhouding bestaat tussen degene die werk
                              opdraagt en degene die het uitvoert.
                           </text:p>
        </text:list-item>
        <text:list-item text:start-value="2">
          <text:p text:style-name="list.cont"> Onder dienstbetrekking wordt tevens verstaan de arbeidsverhouding van:
                           </text:p>
          <text:list>
            <text:list-item text:start-value="1">
              <text:p text:style-name="list.cont">de bestuurder of commissaris van een op de BES eilanden gevestigd lichaam als bedoeld in artikel 1.3, onderdeel c, van de
                                    Belastingwet BES;
                                 </text:p>
            </text:list-item>
            <text:list-item text:start-value="2">
              <text:p text:style-name="list.cont">het kind van 14 jaar of ouder dat werkzaam is in de onderneming van zijn ouder, tenzij die onderneming mede voor zijn rekening
                                    wordt gedreven;
                                 </text:p>
            </text:list-item>
            <text:list-item text:start-value="3">
              <text:p text:style-name="list.cont">personen die niet anders dan op provisiebasis werken;
                                 </text:p>
            </text:list-item>
            <text:list-item text:start-value="4">
              <text:p text:style-name="list.cont">degene, die als artiest of beroepssportbeoefenaar optreedt en zijn woonplaats niet op de BES eilanden heeft;
                                 </text:p>
            </text:list-item>
            <text:list-item text:start-value="5">
              <text:p text:style-name="list.cont">degene, wiens functie op een benoeming berust;
                                 </text:p>
            </text:list-item>
            <text:list-item text:start-value="6">
              <text:p text:style-name="list.cont">degene die, anders dan in de uitoefening van een bedrijf of in de zelfstandige uitoefening van een beroep, zich verbindt om
                                    persoonlijk een werk van stoffelijke aard uit te voeren tegen een te betalen prijs;
                                 </text:p>
            </text:list-item>
            <text:list-item text:start-value="7">
              <text:p text:style-name="list.cont">degene die de in onderdeel f bedoelde persoon bij het tot stand brengen van dat werk bijstaat.
                                 </text:p>
            </text:list-item>
          </text:list>
        </text:list-item>
        <text:list-item text:start-value="3">
          <text:p text:style-name="list.cont"> Het tweede lid, onderdelen f en g, vindt geen toepassing indien de in onderdeel f bedoelde verbintenis rechtstreeks is aangegaan
                              met een natuurlijk persoon ten behoeve van diens persoonlijke aangelegenheden dan wel met het Rijk, Bonaire, Sint Eustatius
                              of Saba.
                           </text:p>
        </text:list-item>
        <text:list-item text:start-value="4">
          <text:p text:style-name="list.cont"> Bij algemene maatregel van bestuur, kunnen bedrijfssectoren en -takken worden aangewezen ten aanzien waarvan het tweede lid,
                              onderdelen f en g, niet van toepassing is.
                           </text:p>
        </text:list-item>
        <text:list-item text:start-value="5">
          <text:p text:style-name="list.end"> Als loon van de in het tweede lid, onder f, bedoelde uitvoerder wordt aangemerkt het gehele door de aanbesteder verstrekte
                              loon, verminderd met het loon van de hulpen. Deze vermindering is slechts van toepassing voor zover de uitvoerder aan de aanbesteder
                              een door hem en zijn hulpen ondertekende verklaring doet toekomen waaruit het loon van ieder van de hulpen blijkt.
                           </text:p>
        </text:list-item>
      </text:list>
      <text:h text:outline-level="5" text:style-name="artikel_kop">Artikel 4
                     </text:h>
      <text:list text:style-name="list-style-3">
        <text:list-item text:start-value="1">
          <text:p text:style-name="list.start"> Inhoudingsplichtige is:
                           </text:p>
          <text:list>
            <text:list-item text:start-value="1">
              <text:p text:style-name="list.start">degene, tot wie één of meer personen in dienstbetrekking staan;
                                 </text:p>
            </text:list-item>
            <text:list-item text:start-value="2">
              <text:p text:style-name="list.cont">degene, die aan één of meer personen loon uit vroegere dienstbetrekking tot hemzelf of tot een ander verstrekt.
                                 </text:p>
            </text:list-item>
          </text:list>
        </text:list-item>
        <text:list-item text:start-value="2">
          <text:p text:style-name="list.cont"> Als degene, tot wie de dienstbetrekking bestaat, wordt beschouwd in de gevallen bedoeld in artikel 3, tweede lid. onder
                           </text:p>
          <text:list>
            <text:list-item text:start-value="1">
              <text:p text:style-name="list.cont">het lichaam;
                                 </text:p>
            </text:list-item>
            <text:list-item text:start-value="2">
              <text:p text:style-name="list.cont">de ouder;
                                 </text:p>
            </text:list-item>
            <text:list-item text:start-value="3">
              <text:p text:style-name="list.cont">degene, van wie provisie genoten wordt;
                                 </text:p>
            </text:list-item>
            <text:list-item text:start-value="4">
              <text:p text:style-name="list.cont">degene, met wie het optreden is overeengekomen;
                                 </text:p>
            </text:list-item>
            <text:list-item text:start-value="5">
              <text:p text:style-name="list.cont">degene, te wiens laste de betaling komt;
                                 </text:p>
            </text:list-item>
            <text:list-item text:start-value="6">
              <text:p text:style-name="list.cont">de aanbesteder;
                                 </text:p>
            </text:list-item>
            <text:list-item text:start-value="7">
              <text:p text:style-name="list.cont">de aanbesteder.
                                 </text:p>
            </text:list-item>
          </text:list>
        </text:list-item>
        <text:list-item text:start-value="3">
          <text:p text:style-name="list.cont"> Degene tot wie een werknemer in dienstbetrekking staat wordt geacht aan de werknemer het loon te verstrekken dat deze uit
                              hoofde van zijn dienstbetrekking geniet van een niet-inhoudingsplichtige;
                           </text:p>
        </text:list-item>
        <text:list-item text:start-value="4">
          <text:p text:style-name="list.cont"> Wie niet op de BES eilanden woont of gevestigd is, wordt slechts als inhoudingsplichtige beschouwd indien hij op de BES eilanden
                              een vaste inrichting of vaste vertegenwoordiger heeft, dan wel op de BES eilanden één of meer personen in dienst heeft en
                              door de Inspecteur als inhoudingsplichtige is aangewezen. Onverminderd het bepaalde in de vorige volzin worden ten aanzien
                              van een niet op de BES eilanden wonende of gevestigde aannemer of onderaannemer als bedoeld in artikel 21a, eerste lid, de
                              werkzaamheden ten behoeve van het werk geacht te zijn verricht met behulp van een vaste inrichting op de BES eilanden indien
                              de uitvoering van het werk langer duurt dan 30 dagen.
                           </text:p>
        </text:list-item>
        <text:list-item text:start-value="5">
          <text:p text:style-name="list.cont"> Diplomatieke, consulaire en andere vertegenwoordigers van vreemde mogendheden en hun toegevoegde ambtenaren, alsmede door
                              Onze Minister aan te wijzen internationale organisaties en vertegenwoordigers en functionarissen daarvan, worden niet als
                              inhoudingsplichtigen beschouwd. De consulaire vertegenwoordiger is evenwel inhoudingsplichtig, indien en voor zover hij naast
                              het consulaire ambt een bedrijf of beroep uitoefent.
                           </text:p>
        </text:list-item>
        <text:list-item text:start-value="6">
          <text:p text:style-name="list.cont"> Ter vergemakkelijking van de heffing van de inkomstenbelasting kunnen bij algemene maatregel van bestuur, regels worden gegeven
                              ingevolge welke loonbelasting mede wordt geheven van natuurlijke personen die:
                           </text:p>
          <text:list>
            <text:list-item text:start-value="1">
              <text:p text:style-name="list.cont">termijnen van lijfrente of andere periodieke uitkeringen of verstrekkingen genieten;
                                 </text:p>
            </text:list-item>
            <text:list-item text:start-value="2">
              <text:p text:style-name="list.end">uitkeringen genieten ter vervanging van gederfde of te derven periodieke uitkeringen.
                                 </text:p>
            </text:list-item>
          </text:list>
        </text:list-item>
      </text:list>
      <text:h text:outline-level="4" text:style-name="hoofdstuk_kop">HOOFDSTUK II Voorwerp van belasting
                  </text:h>
      <text:h text:outline-level="5" text:style-name="artikel_kop">Artikel 5
                     </text:h>
      <text:p text:style-name="artikel">De belasting wordt geheven naar het zuiver voljaarsloon, bedoeld in artikel 7, vierde lid.</text:p>
      <text:h text:outline-level="5" text:style-name="artikel_kop">Artikel 6
                     </text:h>
      <text:list text:style-name="list-style-4">
        <text:list-item text:start-value="1">
          <text:p text:style-name="list.start"> Loon is al hetgeen onder welke naam of vorm ook uit een bestaande of vroegere dienstbetrekking wordt verkregen.
                           </text:p>
        </text:list-item>
        <text:list-item text:start-value="2">
          <text:p text:style-name="list.cont"> Degene, tot wie een werknemer in dienstbetrekking staat, wordt geacht de uitkeringen van ongevallengelden en ziekengelden
                              ingevolge de Wet ongevallenverzekering BES en de Wet ziekteverzekering BES, welke door zijn tussenkomst worden uitbetaald,
                              als loon uit de dienstbetrekking te verstrekken.
                           </text:p>
        </text:list-item>
        <text:list-item text:start-value="3">
          <text:p text:style-name="list.cont"> Tot het loon worden niet gerekend:
                           </text:p>
          <text:list>
            <text:list-item text:start-value="1">
              <text:p text:style-name="list.cont">de premies door de werkgevers betaald ingevolge de Wet ongevallenverzekering BES en de Wet ziekteverzekering BES;
                                 </text:p>
            </text:list-item>
            <text:list-item text:start-value="2">
              <text:p text:style-name="list.cont">eenmalige uitkeringen en verstrekkingen ter zake van het overlijden van de werknemer voor zover deze uitkeringen en verstrekkingen
                                    driemaal het loon over een maand niet overtreffen.
                                 </text:p>
            </text:list-item>
            <text:list-item text:start-value="3">
              <text:p text:style-name="list.cont">[vervallen]
                                 </text:p>
            </text:list-item>
            <text:list-item text:start-value="4">
              <text:p text:style-name="list.cont">de verplichte bijdragen van de werkgever voor pensioenen en aan pensioenfondsen;
                                 </text:p>
            </text:list-item>
            <text:list-item text:start-value="5">
              <text:p text:style-name="list.cont">de door de werkgever ten behoeve van de werknemer gemaakte kosten in verband met geneeskundige behandeling en verpleging,
                                    alsmede de aanspraken van de werknemer op vrije geneeskundige behandeling en verpleging en op tegemoetkoming in ziektekosten;
                                 </text:p>
            </text:list-item>
            <text:list-item text:start-value="6">
              <text:p text:style-name="list.cont">vergoedingen voor zover zij geacht kunnen worden te strekken tot bestrijding van kosten tot verwerving van het loon, behoudens
                                    ter zake van:
                                 </text:p>
              <text:list>
                <text:list-item text:start-value="1">
                  <text:p text:style-name="list.cont">posten als bedoeld in artikel 9C, eerste lid, met uitzondering van onderdeel h, van de Wet inkomstenbelasting BES;
                                       </text:p>
                </text:list-item>
                <text:list-item text:start-value="2">
                  <text:p text:style-name="list.cont">vervoerskosten als bedoeld in artikel 9C, derde lid, van de Wet inkomstenbelasting BES voor zover meer wordt vergoed dan de
                                          aldaar genoemde prijs per kilometer;
                                       </text:p>
                </text:list-item>
                <text:list-item text:start-value="3">
                  <text:p text:style-name="list.cont">vaste vergoedingen voor zover niet is voldaan aan door Onze Minister nader te stellen regels;
                                       </text:p>
                </text:list-item>
              </text:list>
            </text:list-item>
            <text:list-item text:start-value="7">
              <text:p text:style-name="list.cont">uitkeringen en verstrekkingen tot vergoeding van door de werknemer in verband met zijn dienstbetrekking geleden schade aan
                                    of verlies van persoonlijke goederen;
                                 </text:p>
            </text:list-item>
            <text:list-item text:start-value="8">
              <text:p text:style-name="list.end">uitkeringen tot dekking van op de werknemer drukkende kosten van zijn opleiding of studie voor een beroep, alsmede verstrekkingen
                                    met betrekking tot zodanige opleiding of studie.
                                 </text:p>
            </text:list-item>
          </text:list>
        </text:list-item>
      </text:list>
      <text:h text:outline-level="5" text:style-name="artikel_kop">Artikel 6A
                     </text:h>
      <text:list text:style-name="list-style-5">
        <text:list-item text:start-value="1">
          <text:p text:style-name="list.start"> Onder pensioenregeling wordt verstaan een regeling die uitsluitend:
                           </text:p>
          <text:list>
            <text:list-item text:start-value="1">
              <text:p text:style-name="list.start">ten doel heeft de verzorging van werknemers en gewezen werknemers bij invaliditeit of ouderdom en de verzorging van hun echtgenoten
                                    en gewezen echtgenoten en van hun kinderen en pleegkinderen die de leeftijd van 27 jaar nog niet hebben bereikt en niet gehuwd
                                    zijn of gehuwd zijn geweest; en
                                 </text:p>
            </text:list-item>
            <text:list-item text:start-value="2">
              <text:p text:style-name="list.cont">een pensioen inhoudt dat niet uitgaat boven hetgeen naar maatschappelijke opvattingen, mede in verband met diensttijd en genoten beloningen redelijk moet worden geacht en waarvan het
                                    lichaam dat als verzekeraar van een pensioen optreedt de pensioenverplichting rekent tot het binnenlandse ondernemingsvermogen.
                                 </text:p>
            </text:list-item>
          </text:list>
        </text:list-item>
        <text:list-item text:start-value="2">
          <text:p text:style-name="list.cont"> Onze Minister is bevoegd om:
                           </text:p>
          <text:list>
            <text:list-item text:start-value="1">
              <text:p text:style-name="list.cont">nadere regels te geven ten aanzien van het bepaalde in het eerste lid, onderdeel b;
                                 </text:p>
            </text:list-item>
            <text:list-item text:start-value="2">
              <text:p text:style-name="list.end">onder door hem te stellen voorwaarden, bepaalde regelingen of groepen van regelingen die afwijken van het in het eerste lid
                                    bepaalde, als pensioenregeling in de zin van dit artikel aan te wijzen.
                                 </text:p>
            </text:list-item>
          </text:list>
        </text:list-item>
      </text:list>
      <text:h text:outline-level="5" text:style-name="artikel_kop">Artikel 6B
                     </text:h>
      <text:list text:style-name="list-style-6">
        <text:list-item text:start-value="1">
          <text:p text:style-name="list.start"> Ingeval van een gebeurtenis als hierna bedoeld, wordt op het onmiddellijk daaraan voorafgaande tijdstip de aanspraak aangemerkt
                              als loon uit een vroegere dienstbetrekking van de werknemer of de gewezen werknemer dan wel, indien deze is overleden, van
                              de gerechtigde tot de aanspraak:
                           </text:p>
          <text:list>
            <text:list-item text:start-value="1">
              <text:p text:style-name="list.start">een aanspraak ingevolge een pensioenregeling is niet langer als zodanig aan te merken;
                                 </text:p>
            </text:list-item>
            <text:list-item text:start-value="2">
              <text:p text:style-name="list.cont">een aanspraak ingevolge een pensioenregeling wordt afgekocht of vervreemd dan wel formeel of feitelijk voorwerp van zekerheid;
                                 </text:p>
            </text:list-item>
            <text:list-item text:start-value="3">
              <text:p text:style-name="list.cont">een op de BES eilanden gevestigd lichaam dat als verzekeraar van een pensioen optreedt, houdt op op de BES eilanden te zijn
                                    gevestigd dan wel rekent de pensioenverplichting niet langer geheel tot het binnenlandse ondernemingsvermogen;
                                 </text:p>
            </text:list-item>
            <text:list-item text:start-value="4">
              <text:p text:style-name="list.cont">een aanspraak ingevolge een pensioenregeling wordt prijsgegeven, behoudens voor zover de aanspraak niet voor verwezenlijking
                                    vatbaar is.
                                 </text:p>
            </text:list-item>
          </text:list>
        </text:list-item>
        <text:list-item text:start-value="2">
          <text:p text:style-name="list.cont"> Ingeval een verplichting ingevolge een pensioenregeling geheel of gedeeltelijk overgaat op een andere verzekeraar wordt de
                              aanspraak ingevolge die regeling geacht te worden afgekocht. De eerste volzin is niet van toepassing voor zover deze verplichting
                              geheel of gedeeltelijk overgaat naar een op de BES eilanden gevestigde verzekeraar die de pensioenverplichting rekent tot
                              zijn binnenlands ondernemingsvermogen.
                           </text:p>
        </text:list-item>
        <text:list-item text:start-value="3">
          <text:p text:style-name="list.end"> Onze Minister is bevoegd om, onder daarvoor te stellen voorwaarden, het tweede lid, laatste volzin, ook van toepassing te verklaren op een pensioenverplichting welke geheel of gedeeltelijk
                              overgaat op een in Nederland, Aruba, Curaçao, Sint Maarten dan wel een verdragsland gevestigde verzekeraar.
                           </text:p>
        </text:list-item>
      </text:list>
      <text:h text:outline-level="5" text:style-name="artikel_kop">Artikel 6C
                     </text:h>
      <text:list text:style-name="list-style-7">
        <text:list-item text:start-value="1">
          <text:p text:style-name="list.start"> Niet in geld genoten loon wordt in aanmerking genomen naar de waarde welke daaraan in het economische verkeer kan worden
                              toegekend met dien verstande dat voor zover de verwerving van het loon het gebruik of verbruik daarvan meebrengt, de waarde
                              wordt gesteld op ten hoogste het bedrag van de besparing.
                           </text:p>
        </text:list-item>
        <text:list-item text:start-value="2">
          <text:p text:style-name="list.cont"> In afwijking van het eerste lid wordt, ingeval aan een werknemer in verband met het verrichten van arbeid een personenauto
                              ter beschikking is gesteld, tot de inkomsten uit arbeid gerekend ten minste het bedrag waarmee 15% van de nieuwwaarde, met
                              inbegrip van de algemene bestedingsbelasting en invoerrechten, van de auto de vergoeding welke de werknemer ter zake van het
                              gebruik, anders dan ten behoeve van het verrichten van arbeid, verschuldigd is, te boven gaat.
                           </text:p>
        </text:list-item>
        <text:list-item text:start-value="3">
          <text:p text:style-name="list.cont"> Een door de werknemer aan de inhoudingsplichtige betaalde vergoeding ter zake van het gebruik van de personenauto komt in mindering op de in de vorige volzin bedoelde bijtelling tot ten
                              hoogste het bedrag van die bijtelling. Andere vergoedingen of gemaakte onkosten kunnen niet in mindering worden gebracht.
                           </text:p>
        </text:list-item>
        <text:list-item text:start-value="4">
          <text:p text:style-name="list.cont"> Voor de toepassing van dit artikel wordt met betrekking tot personenauto’s die voorafgaand aan de inwerkingtreding van de
                              Belastingwet BES in het kentekenregister zijn geregistreerd onder algemene bestedingsbelasting mede verstaan: omzetbelasting
                              en invoerheffingen.
                           </text:p>
        </text:list-item>
        <text:list-item text:start-value="5">
          <text:p text:style-name="list.cont"> Onze Minister kan nadere regels geven met betrekking tot de waardering van aanspraken en van ander niet in geld genoten loon.
                           </text:p>
        </text:list-item>
        <text:list-item text:start-value="6">
          <text:p text:style-name="list.end"> Onze Minister kan in bepaalde gevallen of groepen van gevallen regels geven met betrekking tot het bedrag aan fooien en dergelijke
                              prestaties van derden dat geacht wordt te zijn genoten. Hij kan ook bepalen dat een bedrag ter zake niet tot het loon behoort.
                           </text:p>
        </text:list-item>
      </text:list>
      <text:h text:outline-level="4" text:style-name="hoofdstuk_kop">HOOFDSTUK III Wijze van berekening en inhouding
                  </text:h>
      <text:h text:outline-level="5" text:style-name="artikel_kop">Artikel 7
                     </text:h>
      <text:list text:style-name="list-style-8">
        <text:list-item text:start-value="1">
          <text:p text:style-name="list.start"> Het loon genoten over een ander loontijdvak dan een jaar wordt tot een voljaarsloon herleid.
                           </text:p>
          <text:p text:style-name="list.cont">Loontijdvak is het tijdvak waarover het loon wordt verkregen. Bij die herleiding wordt voor:</text:p>
          <text:list>
            <text:list-item text:start-value="1">
              <text:p text:style-name="list.start">halve-dagloners een jaar op 520 halve dagen gesteld;
                                 </text:p>
            </text:list-item>
            <text:list-item text:start-value="2">
              <text:p text:style-name="list.cont">dagloners een jaar op 260 dagen gesteld;
                                 </text:p>
            </text:list-item>
            <text:list-item text:start-value="3">
              <text:p text:style-name="list.cont">weekloners een jaar op 52 weken gesteld;
                                 </text:p>
            </text:list-item>
            <text:list-item text:start-value="4">
              <text:p text:style-name="list.cont">twee weken (quincena)-loners een jaar op 26 quincena’s gesteld;
                                 </text:p>
            </text:list-item>
            <text:list-item text:start-value="5">
              <text:p text:style-name="list.cont">maandloners een jaar op 12 maanden gesteld;
                                 </text:p>
            </text:list-item>
            <text:list-item text:start-value="6">
              <text:p text:style-name="list.cont">kwartaalloners een jaar op 4 kwartalen gesteld;
                                 </text:p>
            </text:list-item>
          </text:list>
        </text:list-item>
        <text:list-item text:start-value="2">
          <text:p text:style-name="list.cont"> Een loontijdvak van niet meer dan 4 uren wordt op een halve dag gesteld.
                           </text:p>
        </text:list-item>
        <text:list-item text:start-value="3">
          <text:p text:style-name="list.cont"> Als voljaarsloon geldt voor de toepassing van deze wet het in het kalenderjaar te verkrijgen loon, indien over het gehele
                              jaar van de inhoudingsplichtige loon zou worden verkregen.
                           </text:p>
          <text:p text:style-name="list.cont">Hierbij wordt uitgegaan van het loon over het tijdvak, hetwelk bij de aanvang van het kalenderjaar wordt verkregen of zo de
                              dienstbetrekking in de loop van het kalenderjaar is ontstaan, het loon over het tijdvak, bij de aanvang van de dienstbetrekking.
                           </text:p>
        </text:list-item>
        <text:list-item text:start-value="4">
          <text:p text:style-name="list.cont"> Het zuiver voljaarsloon wordt verkregen door het voljaarsloon te verminderen, indien het een dienstbetrekking betreft van:
                           </text:p>
          <text:list>
            <text:list-item text:start-value="1">
              <text:p text:style-name="list.cont">een op de BES eilanden wonende werknemer:
                                 </text:p>
              <text:list>
                <text:list-item>
                  <text:p text:style-name="list.cont">met USD 280 ingeval van een bestaande dienstbetrekking, met dien verstande dat de aftrek niet meer bedraagt dan dat voljaarsloon;
                                       </text:p>
                </text:list-item>
                <text:list-item>
                  <text:p text:style-name="list.cont">met aan het loon verbonden verplichte bijdragen van de werknemer voor pensioen en pensioenfondsen;
                                       </text:p>
                </text:list-item>
                <text:list-item>
                  <text:p text:style-name="list.cont">met 5% tot een maximum bedrag van USD 470 voor de aan het loon verbonden verplichte bijdragen in spaar- en voorzieningsfondsen;
                                       </text:p>
                </text:list-item>
                <text:list-item>
                  <text:p text:style-name="list.cont">met premies als bedoeld in artikel 5 van de de Wet tegemoetkoming ziektekosten overheidsgepensioneerden BES.
                                       </text:p>
                </text:list-item>
              </text:list>
            </text:list-item>
            <text:list-item text:start-value="2">
              <text:p text:style-name="list.cont">een niet op de BES eilanden wonende werknemer:
                                 </text:p>
              <text:p text:style-name="list.end">met USD 280 ingeval van een bestaande dienstbetrekking, met dien verstande dat de aftrek niet meer bedraagt dan dat voljaarsloon.</text:p>
            </text:list-item>
          </text:list>
        </text:list-item>
      </text:list>
      <text:h text:outline-level="5" text:style-name="artikel_kop">Artikel 8
                     </text:h>
      <text:list text:style-name="list-style-9">
        <text:list-item text:start-value="1">
          <text:p text:style-name="list.start"> Het bedrag van de verschuldigde belasting over een loontijdvak van een jaar wordt bepaald overeenkomstig de artikelen 24
                              en 24A van de Wet inkomstenbelasting BES, met dien verstande dat in afwijking van artikel 24A, eerste lid, het bedrag van
                              de over de belastbare som, bedoeld in artikel 24, verschuldigde belasting wordt bepaald door de belastbare som te vermenigvuldigen
                              met een tarief van 30,4%, en dat geen vermindering plaatsvindt met het zuivere bedrag van de voordelen, bedoeld in artikel
                              11, eerste lid, onder 3°, en met de opbrengst, bedoeld in artikel 17, eerste lid, aanhef en onderdelen e en f, van die wet.
                           </text:p>
        </text:list-item>
        <text:list-item text:start-value="2">
          <text:p text:style-name="list.cont"> Indien de werknemer over loontijdvakken die geheel of gedeeltelijk samenvallen loon geniet uit meer dan één dienstbetrekking
                              of vroegere dienstbetrekking dan wel van meer dan één inhoudingsplichtige en dit loon voor de berekening van de belasting
                              niet wordt samengevoegd, kan de werknemer de belastingvrije som, de kindertoeslag en de ouderentoeslag slechts in één dienstbetrekking
                              dan wel tegenover één inhoudingsplichtige geldend maken.
                           </text:p>
        </text:list-item>
        <text:list-item text:start-value="3">
          <text:p text:style-name="list.cont"> Onze Minister is bevoegd met het oog op de uitvoering van deze wet ter nadere uitwerking van de tabel, bedoeld in artikel
                              24A van de Wet inkomstenbelasting BES, loonbelastingtabellen, waaronder begrepen de tabel voor bijzondere beloningen, bedoeld
                              in het vierde lid, vast te stellen voor loontijdvakken waarvoor bij deze nodig acht. Bij het opstellen van deze tabellen kunnen
                              loonklassen en afrondingen worden aangebracht.
                           </text:p>
        </text:list-item>
        <text:list-item text:start-value="4">
          <text:p text:style-name="list.cont"> Tantièmes, gratificaties, overwerkloon en andere beloningen welke gewoonlijk slechts éénmaal of éénmaal per jaar worden genoten
                              worden belast volgens de tabel voor bijzondere beloningen. In deze tabel worden jaarlonen en belastingpercentages opgenomen.
                              Bij elk jaarloon komt het belastingpercentage overeen met het percentage dat verschuldigd is van de laatste duizend dollar
                              van 90% van het zuiver voljaarsloon, bedoeld in artikel 7, vierde lid.
                           </text:p>
        </text:list-item>
        <text:list-item text:start-value="5">
          <text:p text:style-name="list.cont"> Indien dit niet tot een hoger belastingbedrag leidt mogen de in het vierde lid bedoelde beloningen worden beschouwd als een
                              toevoeging aan het loon over het loontijdvak waarin zij worden uitbetaald.
                           </text:p>
        </text:list-item>
        <text:list-item text:start-value="6">
          <text:p text:style-name="list.cont"> In afwijking van het bepaalde in het derde lid wordt als jaarloon in aanmerking genomen:
                           </text:p>
          <text:list>
            <text:list-item text:start-value="1">
              <text:p text:style-name="list.cont">het in dat jaar genoten loon ingeval de werknemer over het gehele voorafgaande kalenderjaar van de inhoudingsplichtige loon
                                    heeft genoten; of
                                 </text:p>
            </text:list-item>
            <text:list-item text:start-value="2">
              <text:p text:style-name="list.end">het tot een jaarloon herleide bedrag van het in dat jaar genoten loon ingeval de werknemer over een gedeelte van het voorafgaande
                                    jaar van de inhoudingsplichtige loon heeft genoten.
                                 </text:p>
            </text:list-item>
          </text:list>
        </text:list-item>
      </text:list>
      <text:h text:outline-level="5" text:style-name="artikel_kop">Artikel 9
                     </text:h>
      <text:list text:style-name="list-style-10">
        <text:list-item text:start-value="1">
          <text:p text:style-name="list.start"> In afwijking van het in artikel 8 bepaalde bedraagt de belasting 35,4% van het loon ingeval de werknemer zijn naam, adres
                              of woonplaats niet aan de inhoudingsplichtige heeft verstrekt alsmede ingeval de werknemer ter zake onjuiste gegevens heeft
                              verstrekt en de inhoudingsplichtige dit wist of redelijkerwijs had moeten weten.
                           </text:p>
        </text:list-item>
        <text:list-item text:start-value="2">
          <text:p text:style-name="list.end"> In afwijking van het in artikel 8 bepaalde bedraagt de belasting ten aanzien van de niet op de BES eilanden wonende artiest
                              die een overeenkomst van korte duur om als musicus of anderszins als artiest op te treden is aangegaan, 10% van de som van
                              het loon verminderd met de in artikel 6, derde lid, onderdeel f, bedoelde bedragen.
                           </text:p>
        </text:list-item>
      </text:list>
      <text:h text:outline-level="5" text:style-name="artikel_kop">Artikel 9A
                     </text:h>
      <text:list text:style-name="list-style-11">
        <text:list-item text:start-value="1">
          <text:p text:style-name="list.start"> Ten aanzien van de werknemer die arbeid verricht ten behoeve van een lichaam waarin hij een aanmerkelijk belang heeft als
                              bedoeld in artikel 11, derde lid, van de Wet inkomstenbelasting BES, wordt het in een kalenderjaar genoten loon ten minste
                              gesteld op USD 20 000 dan wel, indien aannemelijk is dat ter zake van soortgelijke dienstbetrekkingen waarbij een aanmerkelijk
                              belang geen rol speelt, in het economische verkeer een lager loon gebruikelijk is, gesteld op dat lagere loon. Indien aannemelijk
                              is dat ter zake van soortgelijke dienstbetrekkingen waarbij een aanmerkelijk belang geen rol speelt, in het economische verkeer
                              een hoger loon gebruikelijk is, wordt het loon gesteld op een zodanig bedrag dat het niet meer in belangrijke mate afwijkt
                              van hetgeen gebruikelijk is, met dien verstande dat – indien bij het lichaam of daarmee verbonden lichamen ook andere werknemers
                              in dienst zijn – het niet lager wordt gesteld dan het hoogste loon van de overige werknemers. Ingeval aannemelijk is dat het
                              loon, gelet op wat gebruikelijk is in het economische verkeer waarbij een aanmerkelijk belang geen rol speelt, op een lager
                              bedrag behoort te worden gesteld dan het hoogste loon van de overige werknemers wordt het, in afwijking in zoverre van de
                              vorige volzin, op een zodanig bedrag gesteld dat het niet meer in belangrijke mate afwijkt van hetgeen gebruikelijk is. Het
                              loon wordt nimmer op een lager bedrag gesteld dan het bedrag ingevolge de eerste volzin.
                           </text:p>
        </text:list-item>
        <text:list-item text:start-value="2">
          <text:p text:style-name="list.end"> In afwijking in zoverre van het eerste lid wordt het in een kalenderjaar genoten loon in het jaar van oprichting van het lichaam en de drie daaropvolgende kalenderjaren op verzoek van de werknemer
                              gesteld op het bedrag van de commerciële winst van het lichaam, doch niet op een lager bedrag dan nihil.
                           </text:p>
        </text:list-item>
      </text:list>
      <text:h text:outline-level="5" text:style-name="artikel_kop">Artikel 10
                     </text:h>
      <text:list text:style-name="list-style-12">
        <text:list-item text:start-value="1">
          <text:p text:style-name="list.start"> De belasting wordt geheven door inhouding op het loon.
                           </text:p>
        </text:list-item>
        <text:list-item text:start-value="2">
          <text:p text:style-name="list.cont"> De inhoudingsplichtige is verplicht de belasting in te houden op het tijdstip waarop het loon:
                           </text:p>
          <text:list>
            <text:list-item text:start-value="1">
              <text:p text:style-name="list.cont">betaald of verrekend wordt, ter beschikking van de werknemer wordt gesteld of rentedragend wordt; dan wel
                                 </text:p>
            </text:list-item>
            <text:list-item text:start-value="2">
              <text:p text:style-name="list.cont">vorderbaar en tevens inbaar wordt.
                                 </text:p>
            </text:list-item>
          </text:list>
        </text:list-item>
        <text:list-item text:start-value="3">
          <text:p text:style-name="list.cont"> Ingeval op grond van een verdrag of andere regeling ter voorkoming van dubbele belasting geen loonbelasting behoort te worden
                              ingehouden, mag de inhoudingsplichtige de inhouding slechts achterwege laten, indien de werknemer hem een daartoe strekkende
                              verklaring van de Inspecteur heeft doen toekomen.
                           </text:p>
        </text:list-item>
        <text:list-item text:start-value="4">
          <text:p text:style-name="list.cont"> Indien is overeengekomen dat het loon op een ongebruikelijk tijdstip zal worden genoten, wordt daarmee voor de toepassing
                              van het tweede lid geen rekening gehouden.
                           </text:p>
        </text:list-item>
        <text:list-item text:start-value="5">
          <text:p text:style-name="list.end"> Voor zover ingevolge artikel 9A het loon hoger is dan het werkelijk genoten loon, wordt het meerdere geacht te zijn genoten
                              bij het einde van het kalenderjaar of het einde van de dienstbetrekking zo deze in de loop van het kalenderjaar eindigt.
                           </text:p>
        </text:list-item>
      </text:list>
      <text:h text:outline-level="5" text:style-name="artikel_kop">Artikel 11
                     </text:h>
      <text:p text:style-name="artikel">[vervallen]</text:p>
      <text:h text:outline-level="5" text:style-name="artikel_kop">Artikel 12
                     </text:h>
      <text:p text:style-name="artikel">Overtreft de belasting het van de inhoudingsplichtige genoten loon in geld, dan wordt het ontbrekende geacht te zijn ingehouden
                        op het tijdstip omschreven in artikel 10, met dien verstande dat de inhoudingsplichtige bevoegd is dat ontbrekende te verhalen
                        op de werknemer.
                     </text:p>
      <text:h text:outline-level="5" text:style-name="artikel_kop">Artikel 12A
                     </text:h>
      <text:list text:style-name="list-style-13">
        <text:list-item text:start-value="1">
          <text:p text:style-name="list.start"> Indien de werknemer ook premieplichtig is voor de algemene ouderdomsverzekering BES en de algemene weduwen- en wezenverzekering
                              BES, geschiedt de heffing van de belasting en de premies voor deze volksverzekeringen in één bedrag dan wel in één percentage,
                              met overeenkomstige toepassing van de regels die gelden voor de heffing en de invordering van de loonbelasting.
                           </text:p>
        </text:list-item>
        <text:list-item text:start-value="2">
          <text:p text:style-name="list.cont"> Voor gevallen waarin het eerste lid toepassing vindt, worden, met overeenkomstige toepassing van artikel 8, derde lid, bij
                              ministeriële regeling tabellen vastgesteld waarin telkens de belasting en de premies voor de algemene ouderdomsverzekering
                              BES en de algemene weduwen- en wezenverzekering BES in één bedrag dan wel in één percentage worden opgenomen.
                           </text:p>
        </text:list-item>
        <text:list-item text:start-value="3">
          <text:p text:style-name="list.end"> Bij ministeriële regeling worden voor daarbij aan te wijzen gevallen berekeningsvoorschriften vastgesteld aan de hand waarvan
                              uit de in het tweede lid bedoelde tabellen het bedrag van de belasting wordt afgeleid.
                           </text:p>
        </text:list-item>
      </text:list>
      <text:h text:outline-level="5" text:style-name="artikel_kop">Artikel 12B
                     </text:h>
      <text:list text:style-name="list-style-14">
        <text:list-item text:start-value="1">
          <text:p text:style-name="list.start"> Indien ten aanzien van de werknemer ook premieplicht voor de werknemersverzekeringen bestaat, geschiedt de heffing van de
                              premies voor de werknemersverzekeringen gelijktijdig met die van de belasting en geschiedt de afdracht van die premies en
                              de belasting op één aangifte, een en ander met overeenkomstige toepassing van de regels die gelden voor de heffing en de invordering
                              van de loonbelasting.
                           </text:p>
        </text:list-item>
        <text:list-item text:start-value="2">
          <text:p text:style-name="list.end"> Toerekening van een betaling op de aangifte, bedoeld in het eerste lid, geschiedt naar evenredigheid aan de belasting en
                              aan de premies voor de werknemersverzekeringen.
                           </text:p>
        </text:list-item>
      </text:list>
      <text:h text:outline-level="5" text:style-name="artikel_kop">Artikel 12C
                     </text:h>
      <text:list text:style-name="list-style-15">
        <text:list-item text:start-value="1">
          <text:p text:style-name="list.start"> Indien de werknemer ook verzekeringsplichtig is in de zin van het Besluit zorgverzekering BES, geschiedt de heffing van de
                              premie die verschuldigd is ingevolge het Besluit zorgverzekering BES gelijktijdig met die van de belasting en geschiedt de
                              afdracht van die premie en de belasting op één aangifte, een en ander met overeenkomstige toepassing van de regels die gelden
                              voor de heffing en de invordering van de loonbelasting.
                           </text:p>
        </text:list-item>
        <text:list-item text:start-value="2">
          <text:p text:style-name="list.end"> Toerekening van een betaling op de aangifte, bedoeld in het eerste lid, geschiedt naar evenredigheid aan de belasting en
                              aan de ingevolge het Besluit Zorgverzekering BES verschuldigde premie.
                           </text:p>
        </text:list-item>
      </text:list>
      <text:h text:outline-level="5" text:style-name="artikel_kop">Artikel 12D
                     </text:h>
      <text:p text:style-name="artikel">Voor zover de belasting en de premies voor de volksverzekeringen, de premies voor de werknemersverzekeringen of de ingevolge
                        het Besluit zorgverzekering BES verschuldigde premie gelijktijdig worden geheven en artikel 8.22, 8.23 of 8.26 van de Belastingwet
                        BES toepassing vindt, wordt dat artikel slechts eenmaal toegepast, met dien verstande dat alsdan voor de toepassing van artikel
                        8.26, tweede lid, van Belastingwet BES wordt uitgegaan van het gezamenlijk gelijktijdig geheven bedrag.
                     </text:p>
      <text:h text:outline-level="4" text:style-name="hoofdstuk_kop">HOOFDSTUK IV Naheffing en administratieve boeten
                  </text:h>
      <text:p text:style-name="structuurtekst">[vervallen]</text:p>
      <text:h text:outline-level="4" text:style-name="hoofdstuk_kop">HOOFDSTUK V Bezwaar en Beroep
                  </text:h>
      <text:p text:style-name="structuurtekst">[vervallen]</text:p>
      <text:h text:outline-level="4" text:style-name="hoofdstuk_kop">HOOFDSTUK VI Bijzondere bepalingen
                  </text:h>
      <text:h text:outline-level="5" text:style-name="artikel_kop">Artikel 19
                     </text:h>
      <text:list text:style-name="list-style-16">
        <text:list-item text:start-value="1">
          <text:p text:style-name="list.start"> De inhoudingsplichtige is gehouden:
                           </text:p>
          <text:list>
            <text:list-item text:start-value="1">
              <text:p text:style-name="list.start">een loonboekhouding te voeren, waaruit duidelijk blijkt aan de hand waarvan en de wijze waarop de belasting werd berekend
                                    en ingehouden;
                                 </text:p>
            </text:list-item>
            <text:list-item text:start-value="2">
              <text:p text:style-name="list.cont">van de werknemer opgave te vragen van gegevens waarvan de kennisneming voor de heffing van de belasting van belang kan zijn;
                                 </text:p>
            </text:list-item>
            <text:list-item text:start-value="3">
              <text:p text:style-name="list.cont">aan de Inspecteur opgave te verstrekken van het in een kalenderjaar door de werknemer genoten loon, van de ingehouden belasting
                                    en van andere gegevens welke van belang kunnen zijn voor de heffing van de inkomstenbelasting;
                                 </text:p>
            </text:list-item>
            <text:list-item text:start-value="4">
              <text:p text:style-name="list.cont">aan de werknemer opgave te verstrekken van het in een kalenderjaar genoten loon, van de ingehouden belasting en van andere
                                    gegevens welke van belang kunnen zijn voor de heffing van de inkomstenbelasting. Bij beëindiging van de dienstbetrekking in
                                    de loop van een kalenderjaar moet de verklaring desgevraagd worden gegeven over de tijd, waarin de werknemer in dat kalenderjaar
                                    bij hem in dienstbetrekking was. De verklaring wordt binnen tien dagen na het verzoek van de werknemer afgegeven.
                                 </text:p>
            </text:list-item>
          </text:list>
        </text:list-item>
        <text:list-item text:start-value="2">
          <text:p text:style-name="list.cont"> Om de gegevens bedoeld in het eerste lid, onderdeel b, te verkrijgen, reikt de inhoudingsplichtige aan de werknemer een loonbelastingverklaring
                              uit:
                           </text:p>
          <text:list>
            <text:list-item text:start-value="1">
              <text:p text:style-name="list.cont">zodra hij ten aanzien van de werknemer inhoudingsplichtige wordt;
                                 </text:p>
            </text:list-item>
            <text:list-item text:start-value="2">
              <text:p text:style-name="list.cont">op verzoek van de werknemer;
                                 </text:p>
            </text:list-item>
            <text:list-item text:start-value="3">
              <text:p text:style-name="list.cont">zodra hij weet dat zich een wijziging heeft voorgedaan in de gegevens die de werknemer in de laatst ingeleverde loonbelastingverklaring
                                    heeft verstrekt en die wijziging tot gevolg heeft dat de werknemer een hoger bedrag aan belasting wordt verschuldigd.
                                 </text:p>
            </text:list-item>
          </text:list>
        </text:list-item>
        <text:list-item text:start-value="3">
          <text:p text:style-name="list.end"> [vervallen]
                           </text:p>
        </text:list-item>
      </text:list>
      <text:h text:outline-level="5" text:style-name="artikel_kop">Artikel 19A
                     </text:h>
      <text:list text:style-name="list-style-17">
        <text:list-item text:start-value="1">
          <text:p text:style-name="list.start"> De werknemer is verplicht aan de inhoudingsplichtige opgave te verstrekken van gegevens waarvan de kennisneming voor de heffing
                              van de belasting van belang kan zijn.
                           </text:p>
        </text:list-item>
        <text:list-item text:start-value="2">
          <text:p text:style-name="list.cont"> De werknemer verzoekt de inhoudingsplichtige om uitreiking van een loonbelasting-verklaring indien zich een wijziging voordoet
                              met betrekking tot de omstandigheden die voor de heffing van belang zijn.
                           </text:p>
        </text:list-item>
        <text:list-item text:start-value="3">
          <text:p text:style-name="list.end"> De werknemer aan wie een loonbelastingverklaring is uitgereikt, is verplicht de daarbij gevraagde gegevens te verstrekken
                              door de loonbelastingverklaring duidelijk, stellig en zonder voorbehoud ingevuld en ondertekend in te leveren bij de inhoudingsplichtige
                              vóór de eerste loonverstrekking waarbij de te verstrekken gegevens van belang zijn voor de inhouding van belasting.
                           </text:p>
        </text:list-item>
      </text:list>
      <text:h text:outline-level="5" text:style-name="artikel_kop">Artikel 20
                     </text:h>
      <text:p text:style-name="artikel">[vervallen]</text:p>
      <text:h text:outline-level="5" text:style-name="artikel_kop">Artikel 21
                     </text:h>
      <text:p text:style-name="artikel">[vervallen]</text:p>
      <text:h text:outline-level="5" text:style-name="artikel_kop">Artikel 21a
                     </text:h>
      <text:p text:style-name="artikel">[vervallen]</text:p>
      <text:h text:outline-level="5" text:style-name="artikel_kop">Artikel 21b
                     </text:h>
      <text:p text:style-name="artikel">[vervallen]</text:p>
      <text:h text:outline-level="5" text:style-name="artikel_kop">Artikel 21c
                     </text:h>
      <text:p text:style-name="artikel">[vervallen]</text:p>
      <text:h text:outline-level="5" text:style-name="artikel_kop">Artikel 21d
                     </text:h>
      <text:p text:style-name="artikel">[vervallen]</text:p>
      <text:h text:outline-level="5" text:style-name="artikel_kop">Artikel 22
                     </text:h>
      <text:p text:style-name="artikel">Bij ministeriële regeling kunnen nadere regels ter uitvoering van deze wet worden vastgesteld.</text:p>
      <text:h text:outline-level="5" text:style-name="artikel_kop">Artikel 23
                     </text:h>
      <text:p text:style-name="artikel">[vervallen]</text:p>
      <text:h text:outline-level="5" text:style-name="artikel_kop">Artikel 24
                     </text:h>
      <text:p text:style-name="artikel">[vervallen]</text:p>
      <text:h text:outline-level="4" text:style-name="hoofdstuk_kop">HOOFDSTUK VII Strafbepalingen
                  </text:h>
      <text:p text:style-name="structuurtekst">[vervallen]</text:p>
      <text:h text:outline-level="4" text:style-name="hoofdstuk_kop">HOOFDSTUK VIII Invordering
                  </text:h>
      <text:p text:style-name="structuurtekst">[vervallen]</text:p>
      <text:h text:outline-level="4" text:style-name="hoofdstuk_kop">HOOFDSTUK IX Slotbepalingen
                  </text:h>
      <text:h text:outline-level="5" text:style-name="artikel_kop">Artikel 34
                     </text:h>
      <text:p text:style-name="artikel">[vervallen]</text:p>
      <text:h text:outline-level="5" text:style-name="artikel_kop">Artikel 35
                     </text:h>
      <text:p text:style-name="artikel">[vervallen]</text:p>
      <text:h text:outline-level="5" text:style-name="artikel_kop">Artikel 36
                     </text:h>
      <text:p text:style-name="artikel">Deze wet wordt aangehaald als: Wet loonbelasting BES.</text:p>
      <text:h text:outline-level="5" text:style-name="artikel_kop">Artikel 37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