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3500*"/>
    </style:style>
    <style:style style:family="table-column" style:name="table.1.col3">
      <style:table-column-properties style:rel-column-width="300*"/>
    </style:style>
    <style:style style:family="table-column" style:name="table.1.col4">
      <style:table-column-properties style:rel-column-width="45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1700*"/>
    </style:style>
    <style:style style:family="table-column" style:name="table.2.col3">
      <style:table-column-properties style:rel-column-width="2800*"/>
    </style:style>
    <style:style style:family="table-column" style:name="table.2.col4">
      <style:table-column-properties style:rel-column-width="1600*"/>
    </style:style>
  </office:automatic-styles>
  <office:body>
    <office:text>
      <text:p text:style-name="publicatie-titel">Staatsblad 2010, 851</text:p>
      <text:p text:style-name="publicatie-titel.end">28 december 2010</text:p>
      <text:h text:outline-level="1" text:style-name="staatsblad_kop">Beschikking van de Minister van Veiligheid en Justitie van 21 december 2010 tot plaatsing in het Staatsblad van de tekst van
            de Wet inkomstenbelasting BES, zoals gewijzigd bij de Invoeringswet fiscaal stelsel BES
         </text:h>
      <text:p text:style-name="wie">De Minister van Veiligheid en Justitie,</text:p>
      <text:p text:style-name="considerans.al">Gelet op artikel 24, eerste lid, van de Invoeringswet openbare lichamen Bonaire, Sint Eustatius en Saba;</text:p>
      <text:p text:style-name="afkondiging">Besluit:</text:p>
      <text:p text:style-name="regeling-tekst">de tekst van de Wet inkomstenbelasting BES, zoals gewijzigd bij de Invoeringswet fiscaal stelsel BES in het Staatsblad te
                  plaatsen als bijlage bij deze beschikking.
               </text:p>
      <text:p text:style-name="dagtekening">’s-Gravenhage, 21 december 2010</text:p>
      <text:p text:style-name="ondertekening">De Minister van Veiligheid en Justitie,</text:p>
      <text:p text:style-name="ondertekening.end">I. W. Opstelten </text:p>
      <text:p text:style-name="uitgifte.end">Uitgegeven de <text:span text:style-name="cur">achtentwintigste</text:span> december 2010
                  </text:p>
      <text:p text:style-name="uitgifte">De Minister van Veiligheid en Justitie,</text:p>
      <text:p text:style-name="uitgifte.end">I. W. Opstelten </text:p>
      <text:h text:outline-level="2" text:style-name="tekstplaatsing_kop">WET INKOMSTENBELASTING BES
               </text:h>
      <text:h text:outline-level="4" text:style-name="artikel_kop">Artikel A
                     </text:h>
      <text:p text:style-name="artikel">De hoofdstukken I en VIII van de Belastingwet BES zijn van overeenkomstige toepassing op deze wet en de daarop berustende
                        bepalingen.
                     </text:p>
      <text:h text:outline-level="4" text:style-name="hoofdstuk_kop">HOOFDSTUK I Belastingplichtigen
                  </text:h>
      <text:h text:outline-level="5" text:style-name="artikel_kop">Artikel 1
                     </text:h>
      <text:list text:style-name="list-style-1">
        <text:list-item text:start-value="1">
          <text:p text:style-name="list.start"> Onder de naam van «inkomstenbelasting» wordt een belasting geheven, waaraan onderworpen zijn, zij, die op de BES eilanden
                              wonen (binnenlandse belastingplichtigen).
                           </text:p>
        </text:list-item>
        <text:list-item text:start-value="2">
          <text:p text:style-name="list.cont"> In afwijking in zoverre van artikel 1.5 van de Belastingwet BES geldt dat:
                           </text:p>
          <text:list>
            <text:list-item text:start-value="1">
              <text:p text:style-name="list.cont">zij, die de BES eilanden tijdelijk verlaten, geacht worden nog op de BES eilanden te wonen, indien hun afwezigheid korter
                                    dan één jaar duurt;
                                 </text:p>
            </text:list-item>
            <text:list-item text:start-value="2">
              <text:p text:style-name="list.cont">zij, die de BES eilanden metterwoon verlaten, maar binnen één jaar zich aldaar weder metterwoon vestigen, geacht worden de
                                    BES eilanden tijdelijk te hebben verlaten, tenzij blijkt, dat zij tijdens hun afwezigheid op het grondgebied van Aruba, Curaçao,
                                    Sint Maarten, Nederland of van een vreemde staat hebben gewoond;
                                 </text:p>
            </text:list-item>
            <text:list-item text:start-value="3">
              <text:p text:style-name="list.cont">zij, die tijdelijk op de BES eilanden verblijven en hetzij in Aruba, Curaçao, Sint Maarten, Nederland wonen, hetzij aldaar
                                    geacht worden te wonen volgens de daar geldende wetgeving inzake de belasting naar het inkomen, als niet op de BES eilanden
                                    wonend worden beschouwd indien hun verblijf niet langer dan een jaar duurt.
                                 </text:p>
            </text:list-item>
          </text:list>
        </text:list-item>
        <text:list-item text:start-value="3">
          <text:p text:style-name="list.end"> Aan de inkomstenbelasting zijn mede onderworpen de niet op de BES eilanden wonende personen, die binnenlandse bronnen van
                              inkomen hebben als bedoeld in artikel 17 (buitenlandse belastingplichtigen).
                           </text:p>
        </text:list-item>
      </text:list>
      <text:h text:outline-level="5" text:style-name="artikel_kop">Artikel 2
                     </text:h>
      <text:p text:style-name="artikel">De volgende verrichtingen van niet op de BES eilanden wonende personen worden, ook voor zover zij plaatsvinden op de BES eilanden,
                        niet aangemerkt als uitoefening van een bedrijf of beroep op de BES eilanden:
                     </text:p>
      <text:list text:style-name="list-style-2">
        <text:list-item text:start-value="1">
          <text:p text:style-name="list.start">het vervoer te water of door de lucht van personen en goederen tussen Aruba, Curaçao, Sint Maarten, Nederland en het buitenland
                              enerzijds en plaatsen op de BES eilanden anderzijds;
                           </text:p>
        </text:list-item>
        <text:list-item text:start-value="2">
          <text:p text:style-name="list.end">de werkzaamheden van personeel op vervoermiddelen, die het verkeer met Aruba, Curaçao, Sint Maarten, Nederland en het buitenland
                              onderhouden.
                           </text:p>
        </text:list-item>
      </text:list>
      <text:h text:outline-level="4" text:style-name="hoofdstuk_kop">HOOFDSTUK II Op de BES eilanden wonende belastingplichtigen
                  </text:h>
      <text:h text:outline-level="5" text:style-name="artikel_kop">Artikel 3
                     </text:h>
      <text:list text:style-name="list-style-3">
        <text:list-item text:start-value="1">
          <text:p text:style-name="list.start"> De op de BES eilanden wonende personen zijn belastingplichtig naar hun belastbaar inkomen.
                           </text:p>
        </text:list-item>
        <text:list-item text:start-value="2">
          <text:p text:style-name="list.cont"> Belastbaar inkomen is het in een belastingjaar genoten zuiver inkomen verminderd met de op grond van artikel 15 te verrekenen
                              verliezen.
                           </text:p>
        </text:list-item>
        <text:list-item text:start-value="3">
          <text:p text:style-name="list.cont"> Zuiver inkomen is het inkomen verminderd met de persoonlijke lasten en de buitengewone lasten.
                           </text:p>
        </text:list-item>
        <text:list-item text:start-value="4">
          <text:p text:style-name="list.cont"> Onder inkomen wordt verstaan het gezamenlijke bedrag van hetgeen de belastingplichtige zuiver geniet als opbrengst van:
                           </text:p>
          <text:list>
            <text:list-item text:start-value="1">
              <text:p text:style-name="list.cont">roerend kapitaal;
                                 </text:p>
            </text:list-item>
            <text:list-item text:start-value="2">
              <text:p text:style-name="list.cont">onderneming en arbeid;
                                 </text:p>
            </text:list-item>
            <text:list-item text:start-value="3">
              <text:p text:style-name="list.end">rechten op periodieke uitkeringen.
                                 </text:p>
            </text:list-item>
          </text:list>
        </text:list-item>
      </text:list>
      <text:h text:outline-level="5" text:style-name="artikel_kop">Artikel 4
                     </text:h>
      <text:p text:style-name="artikel">Voor de toepassing van deze wet wordt onder eigen woning verstaan een woning:</text:p>
      <text:list text:style-name="list-style-4">
        <text:list-item text:start-value="1">
          <text:p text:style-name="list.start">waarvan de belastingplichtige eigenaar is;
                           </text:p>
        </text:list-item>
        <text:list-item text:start-value="2">
          <text:p text:style-name="list.cont">waarvan de belastingplichtige de grond in erfpacht of huur heeft;
                           </text:p>
        </text:list-item>
        <text:list-item text:start-value="3">
          <text:p text:style-name="list.end">die de belastingplichtige in vruchtgebruik heeft, dat verkregen is krachtens het erfrecht.
                           </text:p>
        </text:list-item>
      </text:list>
      <text:h text:outline-level="5" text:style-name="artikel_kop">Artikel 5
                     </text:h>
      <text:list text:style-name="list-style-5">
        <text:list-item text:start-value="1">
          <text:p text:style-name="list.start"> Als opbrengst van roerend kapitaal worden beschouwd de vruchten van kapitaal, dat niet in onroerende zaken of de rechten
                              waaraan deze zijn onderworpen of in een eigen bedrijf of beroep is belegd, zoals:
                           </text:p>
          <text:list>
            <text:list-item text:start-value="1">
              <text:p text:style-name="list.start">rente van inschrijvingen op de grootboeken der Nederlandse of andere schuld;
                                 </text:p>
            </text:list-item>
            <text:list-item text:start-value="2">
              <text:p text:style-name="list.cont">dividenden en rente van aandeelbewijzen, daaronder begrepen hetgeen wordt uitgedeeld door een stichting of doelvermogen;
                                 </text:p>
            </text:list-item>
            <text:list-item text:start-value="3">
              <text:p text:style-name="list.cont">obligatiën of andere effecten;
                                 </text:p>
            </text:list-item>
            <text:list-item text:start-value="4">
              <text:p text:style-name="list.cont">uitkeringen op geldschieting en commandite;
                                 </text:p>
            </text:list-item>
            <text:list-item text:start-value="5">
              <text:p text:style-name="list.cont">rente van andere schuldvorderingen, uit welken hoofde ook, onverschillig of van de schuld een bewijs is afgegeven en of de
                                    betaling door hypotheek of op andere wijze is verzekerd;
                                 </text:p>
            </text:list-item>
            <text:list-item text:start-value="6">
              <text:p text:style-name="list.cont">rente, begrepen in de aflossing van schuldvorderingen;
                                 </text:p>
            </text:list-item>
            <text:list-item text:start-value="7">
              <text:p text:style-name="list.cont">altijddurende rente;
                                 </text:p>
            </text:list-item>
            <text:list-item text:start-value="8">
              <text:p text:style-name="list.cont">liquidatieuitkeringen van vennootschappen, welker kapitaal geheel of ten dele in aandelen is verdeeld, voor zover zij het
                                    gestorte kapitaal te boven gaan.
                                 </text:p>
            </text:list-item>
          </text:list>
        </text:list-item>
        <text:list-item text:start-value="2">
          <text:p text:style-name="list.cont"> Aandeelbewijzen en obligatiën, die aan aandeelhouders anders dan tegen storting van de volle nominale waarde worden uitgereikt,
                              worden als dividenden beschouwd tot het bedrag, ten aanzien waarvan niet blijkt, dat storting heeft plaats gevonden of zal
                              plaats vinden. Bijschrijving op aandeelbewijzen wordt met uitreiking van zodanige bewijzen gelijkgesteld.
                           </text:p>
        </text:list-item>
        <text:list-item text:start-value="3">
          <text:p text:style-name="list.cont"> Gehele of gedeeltelijke teruggave van hetgeen op aandelen is gestort wordt als dividenduitkering aangemerkt, indien en voor
                              zover deze teruggave kan geschieden uit de zuivere winst, tenzij tevoren het maatschappelijk kapitaal van het lichaam dat
                              de teruggave doet, door wijziging in de akte van oprichting, dienovereenkomstig is verminderd.
                           </text:p>
          <text:p text:style-name="list.end">[vervallen]</text:p>
        </text:list-item>
      </text:list>
      <text:h text:outline-level="5" text:style-name="artikel_kop">Artikel 6
                     </text:h>
      <text:list text:style-name="list-style-6">
        <text:list-item text:start-value="1">
          <text:p text:style-name="list.start"> De opbrengst van onderneming en arbeid omvat de niet onder artikel 5 vallende voordelen, die als winst, honorarium, traktement,
                              salaris, loon, vrije woning, vrije kost en inwoning, aandeel in winst of overwinst, tantième, gratificatie, vacatie- of presentiegeld
                              of onder welke naam of vorm ook worden verkregen uit bedrijf of beroep (ambt, waardigheid, bediening en bestaande of vroegere
                              dienstbetrekking door belastingplichtige zelf of door een ander vervuld daaronder begrepen) en uit handelingen, werkzaamheden
                              en diensten van elke aard.
                           </text:p>
        </text:list-item>
        <text:list-item text:start-value="2">
          <text:p text:style-name="list.cont"> Onder die voordelen worden mede begrepen:
                           </text:p>
          <text:list>
            <text:list-item text:start-value="1">
              <text:p text:style-name="list.cont">het eigen gebruik van in het bedrijf voortgebrachte of verkregen vruchten in de ruimste zin of van waren die in het bedrijf
                                    worden vervaardigd, bewerkt of ten verkoop ingeslagen;
                                 </text:p>
            </text:list-item>
            <text:list-item text:start-value="2">
              <text:p text:style-name="list.cont">voordelen die verkregen worden uit vervreemding van in eigen bedrijf of beroep gebezigde goederen, die niet voor vervreemding
                                    bestemd waren, en in het algemeen elk met zodanige zaken verkregen voordeel;
                                 </text:p>
            </text:list-item>
            <text:list-item text:start-value="3">
              <text:p text:style-name="list.cont">verschillen tussen de verkoopwaarde of, indien deze niet is te bepalen, de geldswaarde en de fiscale boekwaarde van uit een
                                    bedrijfs- of beroepsvermogen naar het privé-vermogen van de belastingplichtige overgaande vermogens- bestanddelen;
                                 </text:p>
            </text:list-item>
            <text:list-item text:start-value="4">
              <text:p text:style-name="list.cont">voordelen, behaald met of bij het overdragen of liquideren van een bedrijf of beroep, of een gedeelte daarvan;
                                 </text:p>
            </text:list-item>
            <text:list-item text:start-value="5">
              <text:p text:style-name="list.cont">verschillen tussen de verkoopwaarde of, indien deze niet is te bepalen, de geldswaarde en de fiscale boekwaarde van tot het
                                    bedrijfs- of beroepsvermogen behorende goederen welke blijken bij overlijden van een belastingplichtige, met dien verstande
                                    dat deze geacht worden te behoren tot het inkomen van het laatste in artikel 12 bedoelde jaar of tijdvak;
                                 </text:p>
            </text:list-item>
            <text:list-item text:start-value="6">
              <text:p text:style-name="list.cont">stortingen van de werkgever ten name van de werknemer in een spaar- of voorzieningsfonds benevens de op het tegoed bijgeschreven
                                    rente;
                                 </text:p>
            </text:list-item>
            <text:list-item text:start-value="7">
              <text:p text:style-name="list.cont">de uitkeringen ontvangen bij uittreding uit een pensioenfonds of bij afkoop of beëindiging van pensioenaanspraken, voor zover
                                    de aanspraken worden ontleend aan onder het zesde lid van artikel 9 of onder het eerste lid van artikel 16, letter e, vallende
                                    bijdragen of premiën;
                                 </text:p>
            </text:list-item>
            <text:list-item text:start-value="8">
              <text:p text:style-name="list.cont">de uitkeringen van ongevallengelden en ziekengelden ingevolge de Wet ongevallenverzekering BES en de Wet ziekteverzekering
                                    BES.
                                 </text:p>
            </text:list-item>
          </text:list>
        </text:list-item>
        <text:list-item text:start-value="3">
          <text:p text:style-name="list.cont"> De in het vorige lid onder b, c, d en e bedoelde voordelen worden gesteld op het verschil tussen de verkoopwaarde of, indien
                              deze niet is te bepalen, de geldswaarde van de overgaande bestanddelen en de laatste fiscale boekwaarde daarvan.
                           </text:p>
        </text:list-item>
        <text:list-item text:start-value="4">
          <text:p text:style-name="list.cont"> Onder «loon» en «dienstbetrekking» wordt in deze wet verstaan hetgeen daaronder wordt verstaan in artikel 6 onderscheidenlijk
                              artikel 3 van de Wet loonbelasting BES.
                           </text:p>
        </text:list-item>
        <text:list-item text:start-value="5">
          <text:p text:style-name="list.cont"> Bij het bepalen van de winst uit onderneming worden de aan het houden van een personenauto verbonden kosten geacht tot een
                              bedrag van ten minste 15% van de nieuwwaarde, met inbegrip van de algemene bestedingsbelasting en de invoerrechten, van die
                              auto niet te zijn gemaakt ten behoeve van de onderneming, tenzij de ondernemer aantoont dat die auto niet voor privé doeleinden,
                              waaronder woon-werkverkeer, wordt gebruikt.
                           </text:p>
        </text:list-item>
        <text:list-item text:start-value="6">
          <text:p text:style-name="list.cont"> Ingeval aan een belastingplichtige in verband met het verrichten van arbeid een personenauto ter beschikking is gesteld,
                              wordt tot de inkomsten uit arbeid gerekend ten minste het bedrag waarmee 15% van de nieuwwaarde, met inbegrip van de algemene
                              bestedingsbelasting en de invoerrechten, van die auto de vergoeding welke de belastingplichtige ter zake van het gebruik,
                              anders dan ten behoeve van het verrichten van arbeid, verschuldigd is, te boven gaat, tenzij de belastingplichtige aantoont dat die auto niet voor privé doeleinden, waaronder woon-werkverkeer, wordt gebruikt.
                           </text:p>
        </text:list-item>
        <text:list-item text:start-value="7">
          <text:p text:style-name="list.cont"> Als personenauto in de zin van dit artikel wordt mede beschouwd een automobiel bestemd voor zowel personen- als goederenvervoer.
                           </text:p>
        </text:list-item>
        <text:list-item text:start-value="8">
          <text:p text:style-name="list.end"> Voor de toepassing van dit artikel wordt met betrekking tot personenauto’s die voorafgaand aan de inwerkingtreding van deze
                              wet in het kentekenregister zijn geregistreerd onder algemene bestedingsbelasting mede verstaan: omzetbelasting en invoerheffingen.
                           </text:p>
        </text:list-item>
      </text:list>
      <text:h text:outline-level="5" text:style-name="artikel_kop">Artikel 7
                     </text:h>
      <text:list text:style-name="list-style-7">
        <text:list-item text:start-value="1">
          <text:p text:style-name="list.start"> De opbrengst van rechten op periodieke uitkeringen omvat onderstanden, lijfrenten, alsmede de verschuldigde verstrekkingen
                              van levensonderhoud, huisvesting of andere zaken, in het algemeen, alle verschuldigde uitkeringen en verstrekkingen, niet
                              aan een ambt of dienstbetrekking verbonden, die bij overlijden van de gerechtigde of van een derde eindigen.
                           </text:p>
        </text:list-item>
        <text:list-item text:start-value="2">
          <text:p text:style-name="list.end"> Periodieke uitkeringen en verstrekkingen die de tegenwaarde van een prestatie vormen, worden slechts belast voor zover zij,
                              tezamen met op grond van het betreffende recht van de verzekeraar reeds ontvangen uitkeringen en verstrekkingen, de waarde
                              van de prestatie te boven gaan. Tot de waarde van de prestatie worden niet gerekend de bedragen welke niet tot het inkomen
                              zijn gerekend dan wel op het inkomen in mindering konden worden gebracht.
                           </text:p>
        </text:list-item>
      </text:list>
      <text:h text:outline-level="5" text:style-name="artikel_kop">Artikel 8
                     </text:h>
      <text:p text:style-name="artikel">Als inkomen of deel van het inkomen wordt niet beschouwd:</text:p>
      <text:list text:style-name="list-style-8">
        <text:list-item text:start-value="1">
          <text:p text:style-name="list.start">periodieke uitkeringen en verstrekkingen als bedoeld in artikel 7, gedaan aan bloed- en aanverwanten in de rechte linie of
                              in de tweede graad van de zijlinie, tenzij zij de tegenwaarde van een prestatie vormen;
                           </text:p>
        </text:list-item>
        <text:list-item text:start-value="2">
          <text:p text:style-name="list.cont">het aandeel in de winst van coöperatieve verenigingen, dat door de leden naar de maatstaf van de door hen bestede som wordt
                              genoten, mits het doel der vereniging niet met het bedrijf of beroep harer leden in verband staat;
                           </text:p>
        </text:list-item>
        <text:list-item text:start-value="3">
          <text:p text:style-name="list.cont">winst ontstaan door speculatie in fondsen en goederen, anders dan in de uitoefening van een bedrijf;
                           </text:p>
        </text:list-item>
        <text:list-item text:start-value="4">
          <text:p text:style-name="list.cont">winsten ontstaan door vervreemding van goederen anders dan in de uitoefening van een bedrijf of beroep;
                           </text:p>
        </text:list-item>
        <text:list-item text:start-value="5">
          <text:p text:style-name="list.cont">hetgeen verkregen wordt uit erfenis of legaat, schenkingen en uitkeringen terzake van loterijen, voor zover niet vallende
                              onder artikel 7;
                           </text:p>
        </text:list-item>
        <text:list-item text:start-value="6">
          <text:p text:style-name="list.cont">hetgeen bij inbreng van de activa en passiva van een bedrijf in een naamloze vennootschap, firma, commanditaire vennootschap
                              of maatschap voor de waarde waarvoor deze activa en passiva zijn opgenomen in de laatste fiscale winstbepalende balans van
                              de inbrenger, de geldswaarde der verkregen aandelen of deelgerechtigdheid méér bedraagt dan het kapitaalsaldo volgens evengenoemde
                              balans van de inbrenger, mits de naamloze vennootschap, firma, commanditaire vennootschap of maatschap zich verplicht de overgenomen
                              activa en passiva met inbegrip van de goodwill der onderneming in haar openingsbalans te boek te stellen voor dezelfde waarden
                              als waarvoor deze zijn opgenomen in de laatste fiscale winstbepalende balans van de inbrenger en de naamloze vennootschap,
                              firma, commanditaire vennootschap of maatschap zich tevens tegenover de Inspecteur verplicht van het stelsel van waarderen,
                              dat door de inbrenger werd toegepast, alleen af te wijken in de gevallen waarin goed koopmansgebruik ook aan de inbrenger
                              zou toestaan van stelsel te veranderen;
                           </text:p>
        </text:list-item>
        <text:list-item text:start-value="7">
          <text:p text:style-name="list.cont">het voordeel bedoeld in artikel 6 tweede lid onder e, mits de nieuwe verkrijger zich verplicht de verkregen activa en passiva
                              met inbegrip van de goodwill in de openingsbalans te boek te stellen voor dezelfde waarden als waarvoor deze zijn opgenomen
                              in de laatste fiscale winstbepalende balans van de overledene en de nieuwe verkrijger zich tevens tegenover de Inspecteur
                              verplicht van het stelsel van waarderen, dat door de overledene werd toegepast, alleen af te wijken in de gevallen waarin
                              goed koopmansgebruik ook aan de overledene zulks zou toestaan;
                           </text:p>
        </text:list-item>
        <text:list-item text:start-value="8">
          <text:p text:style-name="list.cont">de premies door de werkgever betaald ingevolge de Wet ongevallenverzekering BES en de Wet ziekteverzekering BES;
                           </text:p>
        </text:list-item>
        <text:list-item text:start-value="9">
          <text:p text:style-name="list.cont">de toeslagen van de werkgever op het loon van de werknemer, ter compensering van de door de werknemer verschuldigde premies
                              ingevolge de Wet algemene ouderdomsverzekering BES en de Wet algemene weduwen- en wezenverzekering BES;
                           </text:p>
        </text:list-item>
        <text:list-item text:start-value="10">
          <text:p text:style-name="list.cont">de verplichte bijdragen van de werkgever voor pensioenen en pensioenfondsen;
                           </text:p>
        </text:list-item>
        <text:list-item text:start-value="11">
          <text:p text:style-name="list.cont">de door de werkgever ten behoeve van de werknemer gemaakte kosten in verband met geneeskundige behandeling en verpleging,
                              alsmede de aanspraken van de werknemer op vrije geneeskundige behandeling en verpleging en op tegemoetkoming in ziektekosten;
                           </text:p>
        </text:list-item>
        <text:list-item text:start-value="12">
          <text:p text:style-name="list.cont">[vervallen]
                           </text:p>
        </text:list-item>
        <text:list-item text:start-value="13">
          <text:p text:style-name="list.cont">rente van spaartegoeden tot ten hoogste USD 5.000 per jaar;
                           </text:p>
        </text:list-item>
        <text:list-item text:start-value="14">
          <text:p text:style-name="list.cont">dividenden tot ten hoogste USD 5.000 per jaar
                           </text:p>
        </text:list-item>
        <text:list-item text:start-value="15">
          <text:p text:style-name="list.cont">[vervallen]
                           </text:p>
        </text:list-item>
        <text:list-item text:start-value="17">
          <text:p text:style-name="list.end">[vervallen].
                           </text:p>
        </text:list-item>
      </text:list>
      <text:h text:outline-level="5" text:style-name="artikel_kop">Artikel 9
                     </text:h>
      <text:list text:style-name="list-style-9">
        <text:list-item text:start-value="1">
          <text:p text:style-name="list.start"> De opbrengst in de vorige artikelen omschreven wordt ter berekening van het zuiver bedrag verminderd met de kosten tot verwerving,
                              inning, en behoud der opbrengst en met de op de opbrengst rustende lasten, zoals:
                           </text:p>
          <text:p text:style-name="list.cont">de bedrijfs- en beroepskosten, waaronder worden verstaan de kosten nodig voor de uitoefening van een bedrijf of beroep of
                              rechtstreeks daartoe betrekking hebbende, met inbegrip van kosten van onderhoud, verschuldigde renten en belastingen, die
                              op de opbrengst van het bedrijf of beroep drukken;
                           </text:p>
          <text:p text:style-name="list.cont">de volgende kosten, voor zover zij niet reeds als bedrijfs- of beroepskosten in aanmerking komen:</text:p>
          <text:p text:style-name="list.cont">renten van schulden alsmede kosten van geldlening, kosten vallende op de verzilvering van coupons en kosten van beheer.</text:p>
        </text:list-item>
        <text:list-item text:start-value="2">
          <text:p text:style-name="list.cont"> Uitgaven tot het voeren van een zekere staat worden niet als bedrijfs- en beroepskosten doch als particuliere uitgaven aangemerkt,
                              ook dan wanneer zij tevens worden gedaan in het belang van het bedrijf, dan wel ter bevordering van de beroepsuitoefening
                              of van enig andere werkzaamheid van de belastingplichtige.
                           </text:p>
        </text:list-item>
        <text:list-item text:start-value="3">
          <text:p text:style-name="list.cont"> Het bedrag van de op de gezamenlijke opbrengst van dienstbetrekking en andere opbrengst uit arbeid buiten bedrijf betrekking
                              hebbende aftrekbare kosten wordt gesteld op USD 280. In plaats daarvan kan de belastingplichtige de werkelijke kosten in mindering
                              brengen voor zover deze meer bedragen dan USD 560. De aftrek bedraagt in beide gevallen echter niet meer dan de opbrengst.
                           </text:p>
        </text:list-item>
        <text:list-item text:start-value="4">
          <text:p text:style-name="list.cont"> Van de onzuivere opbrengst van een bedrijf of beroep wordt bovendien afgetrokken hetgeen wegens vermindering van de gebruikswaarde
                              moet worden afgeschreven op de aanschaffingskosten van zaken, die voor de uitoefening van het bedrijf of beroep worden gebezigd,
                              op hetgeen bij overname van een bedrijf of beroep voor goodwill werd betaald, zomede hetgeen wegens onverhaalbaarheid moet
                              worden afgeschreven op schuldvorderingen, die tot het bedrijf of beroep betrekking hebben, een en ander volgens goed koopmansgebruik.
                           </text:p>
        </text:list-item>
        <text:list-item text:start-value="5">
          <text:p text:style-name="list.cont"> 
                           </text:p>
          <text:list>
            <text:list-item text:start-value="5">
              <text:p text:style-name="list.cont">In afwijking van het bepaalde in het vierde lid kan een belastingplichtige, die opbrengst uit onderneming geniet, een derde
                                    van de aanschaffingskosten of voortbrengingskosten van bedrijfsmiddelen, die voor de uitoefening van een onderneming worden
                                    gebezigd, willekeurig, mits vervroegd, afschrijven.
                                 </text:p>
            </text:list-item>
            <text:list-item text:start-value="5">
              <text:p text:style-name="list.cont">Met betrekking tot gebouwen, is deze afschrijving reeds mogelijk, zodra ter zake van de verwerving of de verbetering verplichtingen
                                    zijn aangegaan of voortbrengingskosten zijn gemaakt, met dien verstande dat voor ingebruikneming ter zake van aangegane verplichtingen
                                    niet meer vervroegd kan worden afgeschreven dan het bedrag dat ter zake van die verplichtingen is betaald.
                                 </text:p>
            </text:list-item>
            <text:list-item text:start-value="5">
              <text:p text:style-name="list.cont">Onze Minister kan in overeenstemming met de Minister van Economische Zaken, de hiervoren genoemde afschrijving in het algemeen
                                    of voor bepaalde groepen van bedrijfsmiddelen beperken of buiten toepassing stellen.
                                 </text:p>
            </text:list-item>
          </text:list>
        </text:list-item>
        <text:list-item text:start-value="6">
          <text:p text:style-name="list.cont"> Bovendien komt voor aftrek in aanmerking de afschrijving welke nodig mocht zijn wegens het aflopen van een de belastingplichtige
                              toekomend recht dat aan een termijn is gebonden.
                           </text:p>
        </text:list-item>
        <text:list-item text:start-value="7">
          <text:p text:style-name="list.cont"> Onverminderd het bepaalde in het derde lid van dit artikel worden traktementen en andere beloningen alsmede verlofsbezoldigingen,
                              nonactiviteitstraktementen, wachtgelden, onderstanden, pensioenen en gagementen verminderd met de daaraan verbonden verplichte
                              bijdragen voor pensioen en pensioenfondsen, zomede voor spaar- en voorzieningsfondsen, met dien verstande, dat in het laatste
                              geval niet meer in aftrek mag worden gebracht dan vijf ten honderd van de opbrengst der betrekking waaraan de bijdrage is
                              verbonden, tot een maximum van USD 470. In het eerste geval mogen slechts de werknemersbijdragen in aftrek worden gebracht.
                           </text:p>
        </text:list-item>
        <text:list-item text:start-value="8">
          <text:p text:style-name="list.end"> Behoudens ten aanzien van de opbrengst van bedrijf of beroep worden de kosten tot verwerving, inning en behoud van de opbrengst
                              in aanmerking genomen tot en voor zover in een jaar tegenover die kosten positieve opbrengsten staan. De kosten tot verwerving,
                              inning en behoud van de opbrengst die op grond van het bepaalde in de vorige volzin buiten aanmerking zijn gebleven, kunnen
                              slechts met de positieve opbrengsten van de vijf volgende kalenderjaren worden verrekend en wel in de volgorde waarin ze zijn
                              ontstaan.
                           </text:p>
        </text:list-item>
      </text:list>
      <text:h text:outline-level="5" text:style-name="artikel_kop">Artikel 9A
                     </text:h>
      <text:list text:style-name="list-style-10">
        <text:list-item text:start-value="1">
          <text:p text:style-name="list.start"> In geval in een kalenderjaar een bedrag van meer dan USD 2.794 wordt geïnvesteerd in bedrijfsmiddelen, wordt acht percent
                              van het investeringsbedrag ten laste gebracht zowel van de winst van dat jaar als van de winst van het daaropvolgende jaar.
                              Onder investeren wordt verstaan het aangaan van verplichtingen ter zake van de aanschaffing of de verbetering van de bedrijfsmiddelen,
                              die voor de uitoefening van een onderneming op de BES eilanden worden gebezigd, zomede het maken van voortbrengingskosten
                              daarvoor. Indien niet alle verplichtingen ter zake op de belastingplichtige drukken, wordt slechts het bedrag dat wel op de
                              belastingplichtige drukt in aanmerking genomen.
                           </text:p>
          <text:p text:style-name="list.cont">Voor zover in een kalenderjaar in nieuwe gebouwen – de verbetering van bestaande gebouwen daaronder begrepen – wordt geïnvesteerd
                              wordt het percentage genoemd in de eerste zin van dit lid verhoogd tot twaalf percent van het investeringsbedrag.
                           </text:p>
        </text:list-item>
        <text:list-item text:start-value="2">
          <text:p text:style-name="list.cont"> Ingeval in een kalenderjaar goederen, waarop het vorige lid toepassing heeft gevonden, worden vervreemd, wordt van de overdrachtsprijzen
                              een gelijk percentage als ter zake van de investering in die goederen op de voet van het eerste lid ten laste van de winst
                              over de aldaar genoemde jaren kon worden gebracht, ten bate van zowel de winst van dat jaar als van de winst van het daarop
                              volgende boekjaar gebracht. Bijtelling heeft slechts plaats voor zover de vervreemding plaats vindt binnen zes jaar – voor
                              zover betreft gebouwen binnen 15 jaar – na de aanvang van het jaar waarin de investering heeft plaatsgevonden.
                           </text:p>
          <text:p text:style-name="list.cont">Bijtelling heeft plaats tot ten hoogste het bedrag waarvoor destijds aftrek is verleend.</text:p>
        </text:list-item>
        <text:list-item text:start-value="3">
          <text:p text:style-name="list.cont"> Tot de bedrijfsmiddelen worden niet gerekend:
                           </text:p>
          <text:list>
            <text:list-item text:start-value="1">
              <text:p text:style-name="list.cont">gronden, daaronder begrepen de ondergrond van gebouwen;
                                 </text:p>
            </text:list-item>
            <text:list-item text:start-value="2">
              <text:p text:style-name="list.cont">woonhuizen daaronder begrepen tot bewoning dienende gedeelten van bedrijfspanden, tenzij verhuur van deze woonhuizen ligt
                                    in de lijn van de normale bedrijfsuitoefening;
                                 </text:p>
            </text:list-item>
            <text:list-item text:start-value="3">
              <text:p text:style-name="list.cont">personenautomobielen, tenzij deze personenautomobielen bestemd zijn voor het bedrijfsmatig personenvervoer;
                                 </text:p>
            </text:list-item>
            <text:list-item text:start-value="4">
              <text:p text:style-name="list.cont">pleziervaartuigen;
                                 </text:p>
            </text:list-item>
            <text:list-item text:start-value="5">
              <text:p text:style-name="list.cont">effecten, vorderingen en goodwill;
                                 </text:p>
            </text:list-item>
            <text:list-item text:start-value="6">
              <text:p text:style-name="list.cont">flessen, kisten en andere verpakkingsmiddelen;
                                 </text:p>
            </text:list-item>
            <text:list-item text:start-value="7">
              <text:p text:style-name="list.cont">voorwerpen van geringe waarde, omschreven in artikel 10, tweede lid onder b.;
                                 </text:p>
            </text:list-item>
            <text:list-item text:start-value="8">
              <text:p text:style-name="list.cont">door de belastingplichtige aan te wijzen andere bedrijfsmiddelen.
                                 </text:p>
            </text:list-item>
          </text:list>
        </text:list-item>
        <text:list-item text:start-value="4">
          <text:p text:style-name="list.cont"> Buiten aanmerking blijven, tenzij Onze Minister voor bepaalde gevallen het tegendeel bepaalt:
                           </text:p>
          <text:list>
            <text:list-item text:start-value="1">
              <text:p text:style-name="list.cont">verplichtingen aangegaan tussen bloed- en aanverwanten in de rechte linie en in de tweede graad van de zijlinie;
                                 </text:p>
            </text:list-item>
            <text:list-item text:start-value="2">
              <text:p text:style-name="list.cont">verplichtingen aangegaan tussen gerechtigden tot een nalatenschap of huwelijksgemeenschap waartoe het bedrijfsmiddel behoort;
                                 </text:p>
            </text:list-item>
            <text:list-item text:start-value="3">
              <text:p text:style-name="list.cont">verplichtingen aangegaan tussen degene die voor meer dan een vierde gedeelte van het nominaal gestorte kapitaal middellijk
                                    of onmiddellijk aandeelhouder is in een vennootschap welker kapitaal geheel of ten dele in aandelen is verdeeld en deze vennootschap.
                                 </text:p>
            </text:list-item>
          </text:list>
        </text:list-item>
        <text:list-item text:start-value="5">
          <text:p text:style-name="list.cont"> Het onttrekken van een zaak aan de onderneming wordt met vervreemding gelijkgesteld, met dien verstande dat alsdan de verkoopwaarde
                              of, indien deze niet is te bepalen, de geldswaarde, als overdrachtsprijs in aanmerking wordt genomen.
                           </text:p>
        </text:list-item>
        <text:list-item text:start-value="6">
          <text:p text:style-name="list.cont"> Ingeval een investering ongedaan wordt gemaakt dan wel met betrekking tot een investering een vermindering, teruggaaf of vergoeding wordt genoten, geldt zulks als vervreemding van een zaak
                              en het bedrag van die investering, vermindering, teruggaaf of vergoeding als overdrachtprijs. Ingeval een vervreemding ongedaan
                              wordt gemaakt, dan wel met betrekking tot een vervreemding, een vermindering, teruggaaf of vergoeding wordt verleend, geldt zulks als een investering en het
                              bedrag van die vervreemding, vermindering, teruggaaf of vergoeding als investeringsbedrag.
                           </text:p>
        </text:list-item>
        <text:list-item text:start-value="7">
          <text:p text:style-name="list.cont"> Onze Minister kan in overeenstemming met de Minister van Economische Zaken:
                           </text:p>
          <text:list>
            <text:list-item text:start-value="1">
              <text:p text:style-name="list.cont">de verminderingen in het algemeen of voor bepaalde groepen van bedrijfsmiddelen beperken;
                                 </text:p>
            </text:list-item>
            <text:list-item text:start-value="2">
              <text:p text:style-name="list.end">de verminderingen in het algemeen of voor bepaalde groepen van bedrijfsmiddelen buiten toepassing stellen.
                                 </text:p>
            </text:list-item>
          </text:list>
        </text:list-item>
      </text:list>
      <text:h text:outline-level="5" text:style-name="artikel_kop">Artikel 9B
                     </text:h>
      <text:p text:style-name="artikel">Het bepaalde in artikel 9, vijfde lid, artikel 9A, eerste lid en artikel 10 vierde lid vindt slechts toepassing, indien door
                        de belastingplichtige een regelmatige boekhouding wordt gevoerd, met geregelde jaarlijkse afsluitingen. Houdt de belastingplichtige
                        op aldus boek te houden dan wordt de reserve volgens artikel 10 lid 4 opgenomen in de winst van het laatste kalenderjaar met
                        regelmatige boekhouding.
                     </text:p>
      <text:h text:outline-level="5" text:style-name="artikel_kop">Artikel 9C
                     </text:h>
      <text:list text:style-name="list-style-11">
        <text:list-item text:start-value="1">
          <text:p text:style-name="list.start"> Op de opbrengst uit arbeid, bedrijf en beroep, komen niet in mindering de in artikel 9, eerste lid, bedoelde kosten welke
                              verband houden met de volgende posten:
                           </text:p>
          <text:list>
            <text:list-item text:start-value="1">
              <text:p text:style-name="list.start">de werkruimte, de inrichting daaronder begrepen, in de woning van de belastingplichtige als:
                                 </text:p>
              <text:list>
                <text:list-item text:start-value="1">
                  <text:p text:style-name="list.start">ingeval hij tevens soortgelijke werkruimte buiten die woning ter beschikking heeft, hij het gezamenlijke bedrag van zijn opbrengst
                                          uit arbeid, bedrijf en beroep voor minder dan tweederde in de werkruimte in die woning verwerft dan wel,
                                       </text:p>
                </text:list-item>
                <text:list-item text:start-value="2">
                  <text:p text:style-name="list.cont">ingeval hij niet tevens soortgelijke werkruimte buiten die woning ter beschikking heeft, hij het gezamenlijke bedrag van zijn
                                          opbrengst uit arbeid, bedrijf en beroep voor minder dan tweederde in of vanuit de werkruimte in die woning verwerft;
                                       </text:p>
                </text:list-item>
              </text:list>
            </text:list-item>
            <text:list-item text:start-value="2">
              <text:p text:style-name="list.cont">woon-werkverkeer;
                                 </text:p>
            </text:list-item>
            <text:list-item text:start-value="3">
              <text:p text:style-name="list.cont">vaartuigen die worden gebruikt voor representatieve doeleinden;
                                 </text:p>
            </text:list-item>
            <text:list-item text:start-value="4">
              <text:p text:style-name="list.cont">kleding, met uitzondering van werkkleding;
                                 </text:p>
            </text:list-item>
            <text:list-item text:start-value="5">
              <text:p text:style-name="list.cont">literatuur, met uitzondering van vakliteratuur;
                                 </text:p>
            </text:list-item>
            <text:list-item text:start-value="6">
              <text:p text:style-name="list.cont">telefoonabonnementen en internetaansluitingen op naam van de belastingplichtige in privé;
                                 </text:p>
            </text:list-item>
            <text:list-item text:start-value="7">
              <text:p text:style-name="list.cont">persoonlijke verzorging;
                                 </text:p>
            </text:list-item>
            <text:list-item text:start-value="8">
              <text:p text:style-name="list.cont">voedsel, drank en genotmiddelen, representatie – daaronder begrepen recepties, feestelijke bijeenkomsten en vermaak alsmede
                                    excursies, studiereizen en dergelijke; een en ander met inbegrip van de desbetreffende reizen en het desbetreffende verblijf;
                                 </text:p>
            </text:list-item>
            <text:list-item text:start-value="9">
              <text:p text:style-name="list.cont">giften en relatiegeschenken;
                                 </text:p>
            </text:list-item>
            <text:list-item text:start-value="10">
              <text:p text:style-name="list.cont">geldboeten opgelegd door een strafrechter die bevoegd is op de BES eilanden en geldsommen betaald aan het het Rijk, Bonaire,
                                    Sint Eustatius en Saba ter voorkoming van strafvervolging op de BES eilanden of ter voldoening aan een voorwaarde verbonden
                                    aan een besluit tot gratieverlening alsmede door een overheidsinstelling krachtens een wet of daarop gebaseerde bepalingen
                                    opgelegde boeten en verhogingen;
                                 </text:p>
            </text:list-item>
            <text:list-item text:start-value="11">
              <text:p text:style-name="list.cont">misdrijven ter zake waarvan de belastingplichtige door een strafrechter die bevoegd is op de BES eilanden bij onherroepelijke
                                    uitspraak is veroordeeld, daaronder begrepen de misdrijven die zijn betrokken bij de bepaling van de hoogte van de opgelegde
                                    straf en ter zake waarvan het Openbaar Ministerie heeft verklaard te zullen afzien van strafvervolging;
                                 </text:p>
            </text:list-item>
            <text:list-item text:start-value="12">
              <text:p text:style-name="list.cont">misdrijven ter zake waarvan de belastingplichtige ter voorkoming van strafvervolging op de BES eilanden aan de gestelde voorwaarden
                                    heeft voldaan;
                                 </text:p>
            </text:list-item>
            <text:list-item text:start-value="13">
              <text:p text:style-name="list.cont">de kosten en lasten van een tot het ondernemingsvermogen behorende woning, met uitzondering van afschrijving, voor zover deze
                                    kosten en lasten meer bedragen dan het bedrag dat ter zake van het gebruik ervan voor de berekening van de loon- of inkomstenbelasting
                                    bij de gebruiker als loon of winst in aanmerking wordt genomen, een en ander onverminderd het bepaalde in artikel 16, eerste
                                    lid, onderdeel h, onder 2°;
                                 </text:p>
            </text:list-item>
            <text:list-item text:start-value="14">
              <text:p text:style-name="list.cont">steekpenningen.
                                 </text:p>
            </text:list-item>
          </text:list>
        </text:list-item>
        <text:list-item text:start-value="2">
          <text:p text:style-name="list.cont"> Het gezamenlijk bedrag van kosten als bedoeld in artikel 9, eerste lid, voor zover die verband houden met een hierna te noemen
                              post, wordt, behalve voor zover de kosten ten laste komen van de winst uit bedrijf van de belastingplichtige, in aanmerking
                              genomen met inachtneming van de daarbij gegeven normering:
                           </text:p>
          <text:list>
            <text:list-item text:start-value="1">
              <text:p text:style-name="list.cont">muziekinstrumenten, geluidsapparatuur, gereedschap, tekstverwerkers, schrijf- en rekenmachines, computers, faxmachines, apparatuur
                                    voor telefoongesprekken, andere dergelijke apparatuur, alsmede beeldapparatuur: voor zover het gezamenlijk bedrag per jaar,
                                    op basis van afschrijving in drie jaar, uitgaat boven USD 419;
                                 </text:p>
            </text:list-item>
            <text:list-item text:start-value="2">
              <text:p text:style-name="list.cont">cursussen, congressen, seminars, symposia en dergelijke met inbegrip van de desbetreffende reizen en het desbetreffende verblijf:
                                    voor 75%, tot ten hoogste USD 1.397.
                                 </text:p>
            </text:list-item>
          </text:list>
        </text:list-item>
        <text:list-item text:start-value="3">
          <text:p text:style-name="list.cont"> Autokosten worden als volgt in aanmerking genomen:
                           </text:p>
          <text:list>
            <text:list-item text:start-value="1">
              <text:p text:style-name="list.cont">ingeval het een auto betreft die niet behoort tot het bedrijfsvermogen van een ondernemer: tot een bedrag van USD 0,20 per
                                    kilometer;
                                 </text:p>
            </text:list-item>
            <text:list-item text:start-value="2">
              <text:p text:style-name="list.cont">ingeval het een aan belastingplichtige ter beschikking gestelde auto betreft: het bedrag van de door hem betaalde brandstofkosten.
                                 </text:p>
            </text:list-item>
          </text:list>
        </text:list-item>
        <text:list-item text:start-value="4">
          <text:p text:style-name="list.cont"> Het bepaalde in het eerste lid, onderdelen h en i, en het tweede lid, onderdeel b, is , voor zover de aldaar bedoelde kosten
                              ten laste komen van de winst uit bedrijf van de belastingplichtige, slechts van toepassing op 20% van die kosten. Het voorgaande
                              is niet van toepassing met betrekking tot die kosten en lasten voor zover de onderneming direct is gericht op het vervaardigen
                              of het verhandelen van de aldaar bedoelde goederen dan wel op het verrichten van daarmee verband houdende diensten, en deze
                              deel uitmaken van de omzet.
                           </text:p>
        </text:list-item>
        <text:list-item text:start-value="5">
          <text:p text:style-name="list.cont"> Voor de toepassing van het eerste lid, onderdeel d, wordt kleding als werkkleding aangemerkt ingeval het:
                           </text:p>
          <text:list>
            <text:list-item text:start-value="1">
              <text:p text:style-name="list.cont">uitsluitend of nagenoeg uitsluitend geschikt is om bij het verwerven van de inkomsten te dragen;
                                 </text:p>
            </text:list-item>
            <text:list-item text:start-value="2">
              <text:p text:style-name="list.cont">is voorzien van zodanige uiterlijke kenmerken dat daaruit blijkt dat deze uitsluitend is bestemd om bij het verwerven van
                                    de inkomsten te dragen. Onze Minister kan nadere regels geven om te bepalen wanneer dit het geval is.
                                 </text:p>
            </text:list-item>
          </text:list>
        </text:list-item>
        <text:list-item text:start-value="6">
          <text:p text:style-name="list.cont"> Voor zover kosten en lasten die verband houden met een misdrijf bij het bepalen van de winst in aanmerking zijn genomen in
                              een of meer van de vijf jaren voorafgaande aan het jaar waarin de veroordeling, bedoeld in het eerste lid, onderdeel k, onherroepelijk
                              is geworden, dan wel waarin aan de gestelde voorwaarden, bedoeld in het eerste lid, onderdeel l, is voldaan, wordt het bedrag
                              ter grootte van de som van deze kosten en lasten gerekend tot de positieve voordelen van de winst uit bedrijf van het laatstbedoelde
                              jaar.
                           </text:p>
        </text:list-item>
        <text:list-item text:start-value="7">
          <text:p text:style-name="list.end"> Voor de toepassing van het eerste lid, onderdelen k en l, wordt met de belastingplichtige gelijk gesteld degene die ten behoeve
                              van de belastingplichtige opdracht heeft gegeven tot het misdrijf dan wel aan het misdrijf feitelijk leiding heeft gegeven.
                           </text:p>
        </text:list-item>
      </text:list>
      <text:h text:outline-level="5" text:style-name="artikel_kop">Artikel 10
                     </text:h>
      <text:list text:style-name="list-style-12">
        <text:list-item text:start-value="1">
          <text:p text:style-name="list.start"> Uitgaven voor aankoop, stichting, verbetering of verandering van gronden, gebouwen, werktuigen, gereedschappen en andere
                              goederen, die voor de uitoefening van het bedrijf of beroep worden gebruikt, uitgaven voor overneming, uitbreiding, verbetering
                              of verandering van het bedrijf of beroep en andere uitgaven van die aard, worden niet als bedrijfs- of beroepskosten beschouwd.
                           </text:p>
        </text:list-item>
        <text:list-item text:start-value="2">
          <text:p text:style-name="list.cont"> Uitgezonderd zijn:
                           </text:p>
          <text:list>
            <text:list-item text:start-value="1">
              <text:p text:style-name="list.cont">de uitgaven nodig ter vervanging van goederen, waarop niet wordt afgeschreven, gebouwen niet daaronder begrepen;
                                 </text:p>
            </text:list-item>
            <text:list-item text:start-value="2">
              <text:p text:style-name="list.cont">de uitgaven tot aanschaffing van voorwerpen van geringe waarde, voor zover die uitgaven gewoonlijk tot de dagelijkse onkosten
                                    van het bedrijf of beroep worden gerekend.
                                 </text:p>
            </text:list-item>
          </text:list>
        </text:list-item>
        <text:list-item text:start-value="3">
          <text:p text:style-name="list.cont"> Voorts is geen aftrek toegelaten ter zake van:
                           </text:p>
          <text:list>
            <text:list-item text:start-value="1">
              <text:p text:style-name="list.cont">het vormen of vergroten van een reservefonds; en
                                 </text:p>
            </text:list-item>
            <text:list-item text:start-value="2">
              <text:p text:style-name="list.cont">interest van eigen kapitaal.
                                 </text:p>
            </text:list-item>
            <text:list-item text:start-value="3">
              <text:p text:style-name="list.cont">[vervallen].
                                 </text:p>
            </text:list-item>
          </text:list>
        </text:list-item>
        <text:list-item text:start-value="4">
          <text:p text:style-name="list.cont"> In afwijking van het bepaalde in de derde lid kan, ingeval vergoedingen wegens verlies of beschadiging van een niet in het
                              tweede lid, letter b bedoeld bedrijfsmiddel of de opbrengst bij vervreemding van zodanig bedrijfsmiddel de boekwaarde van
                              dat bedrijfsmiddel dan wel van het beschadigde gedeelte overtreffen, bij het bepalen van de in een kalenderjaar genoten winst
                              in elk geval, indien en zolang het voornemen tot vervanging of herstel van het bedrijfsmiddel bestaat, het verschil gereserveerd
                              worden en blijven tot vermindering van de in aanmerking te nemen kosten van vervanging of herstel. Het bepaalde in de vorige
                              volzin vindt overeenkomstige toepassing ingeval aan het voornemen tot vervanging van het bedrijfsmiddel reeds vóór de vervreemding
                              gevolg is gegeven. De reserve wordt, voor zover zij het verschil tussen de kosten van vervanging of herstel en de boekwaarde
                              van het verlorengegane of vervreemde bedrijfsmiddel dan wel het beschadigde gedeelte daarvan overtreft, in de winst opgenomen.
                           </text:p>
        </text:list-item>
        <text:list-item text:start-value="5">
          <text:p text:style-name="list.cont"> De op de voet van het vierde lid gevormde reserve wordt uiterlijk in het vierde kalenderjaar volgende op dat waarin de reserve
                              is ontstaan, in de winst opgenomen, tenzij voor de vervanging of het herstel een langer tijdvak vereist is dan wel de vervanging
                              of het herstel, mits daaraan een begin van uitvoering is gegeven, door bijzondere omstandigheden is vertraagd.
                           </text:p>
        </text:list-item>
        <text:list-item text:start-value="6">
          <text:p text:style-name="list.cont"> Voor de toepassing van artikel 9 vijfde lid, blijft de vermindering van de kosten van vervanging of herstel ingevolge het
                              vierde lid buiten aanmerking; het bedrag van die vermindering wordt geacht naar gelang van de op de voet van artikel 9, vijfde
                              lid, mogelijke afschrijvingen te zijn afgeschreven.
                           </text:p>
        </text:list-item>
        <text:list-item text:start-value="7">
          <text:p text:style-name="list.end"> Bij het staken van een bedrijf of beroep dan wel bij overdracht of liquidatie van het gedeelte waartoe de in het vierde lid
                              bedoelde reserve behoort, wordt deze reserve aangemerkt als een voordeel in de zin van artikel 6, letter d.
                           </text:p>
        </text:list-item>
      </text:list>
      <text:h text:outline-level="5" text:style-name="artikel_kop">Artikel 11
                     </text:h>
      <text:list text:style-name="list-style-13">
        <text:list-item text:start-value="1">
          <text:p text:style-name="list.start"> Tot de bestanddelen van het in het vierde lid van artikel 3 omschreven inkomen behoren mede:
                           </text:p>
          <text:list>
            <text:list-item text:start-value="1">
              <text:p text:style-name="list.start">Afkoopsommen, schadeloosstellingen en tegemoetkomingen welke toegekend zijn:
                                 </text:p>
              <text:list>
                <text:list-item text:start-value="1">
                  <text:p text:style-name="list.start">ter vervanging van gederfde of te derven beloningen, al dan niet ingegane periodieke uitkeringen en andere opbrengsten of
                                          inkomsten dan wel
                                       </text:p>
                </text:list-item>
                <text:list-item text:start-value="2">
                  <text:p text:style-name="list.cont">ter zake van het staken of niet verrichten van werkzaamheden in de ruimste zin, dan wel wegens het prijsgeven van een uitzicht
                                          op deelgerechtigdheid in een bedrijf of een zelfstandig uitgeoefend beroep;
                                       </text:p>
                </text:list-item>
              </text:list>
            </text:list-item>
            <text:list-item text:start-value="2">
              <text:p text:style-name="list.cont">hetgeen bij vervreemding van aandelen in een vennootschap waarvan het kapitaal geheel of ten dele in aandelen is verdeeld
                                    en welke in liquidatie is getreden of waarschijnlijk binnenkort in liquidatie zal treden, ontvangen wordt boven het op de
                                    desbetreffende aandelen gestorte kapitaal; behoudens het bepaalde in het sub 3° van dit lid geldt deze bepaling niet, indien
                                    de nieuwe verkrijger een op de BES eilanden wonende belastingplichtige is, die bij de verkrijging niet in de uitoefening van
                                    een bedrijf of beroep heeft gehandeld;
                                 </text:p>
            </text:list-item>
            <text:list-item text:start-value="3">
              <text:p text:style-name="list.cont">De winst uit aanmerkelijk belang, zijnde het gezamenlijke bedrag van:
                                 </text:p>
              <text:list>
                <text:list-item text:start-value="1">
                  <text:p text:style-name="list.cont">voordelen welke worden getrokken uit tot een aanmerkelijk belang behorende aandelen of winstbewijzen verminderd met de aftrekbare
                                          kosten (reguliere voordelen);
                                       </text:p>
                </text:list-item>
                <text:list-item text:start-value="2">
                  <text:p text:style-name="list.cont">voordelen welke worden behaald bij de vervreemding van tot een aanmerkelijk belang behorende aandelen, winstbewijzen of schuldvorderingen,
                                          alsmede bij de vervreemding van een gedeelte van de daarin besloten liggende rechten (vervreemdingsvoordelen).
                                       </text:p>
                </text:list-item>
              </text:list>
            </text:list-item>
          </text:list>
        </text:list-item>
        <text:list-item text:start-value="2">
          <text:p text:style-name="list.cont"> Bestaat de afkoopsom, schadeloosstelling, tegemoetkoming dan wel het in het eerste lid onder 2° bedoelde bedrag in de toekenning
                              van een recht, dat periodieke opbrengsten oplevert (zoals het recht op een lijfrente of op een winstaandeel) dan worden slechts
                              deze periodieke opbrengsten, doch niet het eraan ten grondslag liggende recht (stamrecht), tot het inkomen gerekend.
                           </text:p>
        </text:list-item>
        <text:list-item text:start-value="3">
          <text:p text:style-name="list.cont"> De belastingplichtige heeft een aanmerkelijk belang indien hij al dan niet tezamen met zijn echtgenoot:
                           </text:p>
          <text:list>
            <text:list-item text:start-value="1">
              <text:p text:style-name="list.cont">voor ten minste 5% van het geplaatste kapitaal onmiddellijk of middellijk aandeelhouder is geweest in een vennootschap waarvan
                                    het kapitaal geheel of ten dele in aandelen is verdeeld;
                                 </text:p>
            </text:list-item>
            <text:list-item text:start-value="2">
              <text:p text:style-name="list.cont">rechten heeft om direct of indirect aandelen te verwerven tot ten minste 5% van het geplaatste aandelenkapitaal;
                                 </text:p>
            </text:list-item>
            <text:list-item text:start-value="3">
              <text:p text:style-name="list.cont">winstbewijzen heeft die betrekking hebben op ten minste 5% van de jaarwinst van een vennootschap dan wel op ten minste 5%
                                    van wat bij liquidatie wordt uitgekeerd.
                                 </text:p>
            </text:list-item>
          </text:list>
        </text:list-item>
        <text:list-item text:start-value="4">
          <text:p text:style-name="list.cont"> Voor de belastingplichtige behoren mede tot een aanmerkelijk belang;
                           </text:p>
          <text:list>
            <text:list-item text:start-value="1">
              <text:p text:style-name="list.cont">indien hij een aanmerkelijk belang heeft: zijn overige winstbewijzen van en schuldvorderingen op die vennootschap;
                                 </text:p>
            </text:list-item>
            <text:list-item text:start-value="2">
              <text:p text:style-name="list.cont">indien hij geen aanmerkelijk belang heeft: de tot zijn vermogen behorende aandelen in, winstbewijzen van en schuldvorderingen,
                                    alsmede daarop betrekking hebbende koopopties, op een vennootschap waarin hij geen, maar zijn echtgenoot of een van hun bloed-
                                    of aanverwanten in de rechte lijn wel een aanmerkelijk belang heeft.
                                 </text:p>
            </text:list-item>
          </text:list>
        </text:list-item>
        <text:list-item text:start-value="5">
          <text:p text:style-name="list.cont"> Onder vervreemding van aandelen, winstbewijzen of schuldvorderingen wordt mede begrepen:
                           </text:p>
          <text:list>
            <text:list-item text:start-value="1">
              <text:p text:style-name="list.cont">het inkopen van aandelen;
                                 </text:p>
            </text:list-item>
            <text:list-item text:start-value="2">
              <text:p text:style-name="list.cont">het afkopen en inkopen van winstbewijzen;
                                 </text:p>
            </text:list-item>
            <text:list-item text:start-value="3">
              <text:p text:style-name="list.cont">het betaalbaar stellen van liquidatie-uitkeringen;
                                 </text:p>
            </text:list-item>
            <text:list-item text:start-value="4">
              <text:p text:style-name="list.cont">het aflossen van schuldvorderingen;
                                 </text:p>
            </text:list-item>
            <text:list-item text:start-value="5">
              <text:p text:style-name="list.cont">het brengen in het vermogen van een onderneming;
                                 </text:p>
            </text:list-item>
            <text:list-item text:start-value="6">
              <text:p text:style-name="list.cont">het niet langer aanwezig zijn van een aanmerkelijk belang;
                                 </text:p>
            </text:list-item>
            <text:list-item text:start-value="7">
              <text:p text:style-name="list.cont">het anders dan door overlijden ophouden op de BES eilanden te wonen, hieronder begrepen de situatie waarin de belastingplichtige
                                    ingevolge het bepaalde in de Belastingregeling voor het Koninkrijk dan wel een verdrag ter voorkoming van dubbele belasting
                                    voor de toepassing van die regeling, onderscheidenlijk dat verdrag, geacht wordt geen inwoner van de BES eilanden meer te
                                    zijn.
                                 </text:p>
            </text:list-item>
          </text:list>
        </text:list-item>
        <text:list-item text:start-value="6">
          <text:p text:style-name="list.cont"> De vervreemdingsvoordelen worden gesteld op de overdrachtsprijs verminderd met de verkrijgingsprijs. Ingeval een overdrachtsprijs
                              of verkrijgingsprijs ontbreekt of is bedongen bij een niet onder normale omstandigheden gesloten overeenkomst wordt als overdrachtsprijs,
                              onderscheidenlijk verkrijgingsprijs, aangemerkt de waarde welke ten tijde van de vervreemding, onderscheidenlijk de verkrijging,
                              in het economische verkeer aan de aandelen of winstbewijzen kan worden toegekend. Ten aanzien van aan het vermogen van een
                              onderneming onttrokken aandelen of winstbewijzen geldt als verkrijgingsprijs de waarde welke daaraan ten tijde van de onttrekking
                              in het economische verkeer kan worden toegekend. Ten aanzien van krachtens erfrecht of huwelijksvermogensrecht opgekomen aandelen
                              of winstbewijzen geldt als verkrijgingsprijs die welke geldt voor de erflater, onderscheidenlijk degene van wiens zijde de
                              aandelen in de gemeenschap zijn gevallen.
                           </text:p>
        </text:list-item>
        <text:list-item text:start-value="7">
          <text:p text:style-name="list.cont"> Ingeval de belastingplichtige zich metterwoon op de BES eilanden vestigt en op dat tijdstip aandelen in of winstbewijzen
                              van een vennootschap heeft, wordt de verkrijgingsprijs van die aandelen of winstbewijzen gesteld op de waarde welke op dat
                              tijdstip in het economische verkeer aan die aandelen of winstbewijzen kan worden toegekend. De vorige volzin vindt geen toepassing
                              ingeval de belastingplichtige zich metterwoon op de BES eilanden vestigt binnen tien jaren na deze metterwoon te hebben verlaten.
                              Indien reeds een belastingaanslag is opgelegd bij vertrek van de belastingplichtige uit de BES eilanden, dan wordt deze belastingaanslag
                              kwijtgescholden en wordt de verkrijgingsprijs gesteld op het bedrag van de verkrijgingsprijs voorafgaande aan zijn vertrek.
                              De eerste volzin vindt voorts geen toepassing ingeval het aandelen of winstbewijzen van een op de BES eilanden gevestigde
                              vennootschap betreft behoudens voor zover blijkt dat de belastingplichtige in verband met het metterwoon verlaten van een
                              ander land belasting verschuldigd is over de waarde-aangroei van die aandelen, winstbewijzen of schuldvorderingen.
                           </text:p>
        </text:list-item>
        <text:list-item text:start-value="8">
          <text:p text:style-name="list.cont"> Het vijfde lid, onderdeel g, vindt met betrekking tot een aanmerkelijk belang in een niet op de BES eilanden gevestigde vennootschap
                              geen toepassing indien het in dat lid bedoelde ophouden op de BES eilanden te wonen plaatsvindt binnen acht jaren nadat de
                              belastingplichtige zich metterwoon op de BES eilanden heeft gevestigd en hij sedert de laatste vijfentwintig jaren in totaal
                              niet langer dan tien jaren op de BES eilanden heeft gewoond.
                           </text:p>
        </text:list-item>
        <text:list-item text:start-value="9">
          <text:p text:style-name="list.cont"> Winst uit aanmerkelijk belang wordt beschouwd te zijn genoten ten aanzien van:
                           </text:p>
          <text:list>
            <text:list-item text:start-value="1">
              <text:p text:style-name="list.cont">reguliere voordelen: op het tijdstip bepaald overeenkomstig artikel 16B;
                                 </text:p>
            </text:list-item>
            <text:list-item text:start-value="2">
              <text:p text:style-name="list.cont">vervreemdingsvoordelen: op het tijdstip van de vervreemding, met dien verstande dat in geval van het ophouden van de binnenlandse
                                    belastingplicht als tijdstip van genieten wordt aangemerkt het tijdstip dat onmiddellijk voorafgaat aan het ophouden van de
                                    binnenlandse belastingplicht.
                                 </text:p>
            </text:list-item>
          </text:list>
        </text:list-item>
        <text:list-item text:start-value="10">
          <text:p text:style-name="list.cont"> Het tweede lid is niet van toepassing op afkoop van pensioen, behoudens voor zover het betreft een overgang als bedoeld in
                              artikel 6B, tweede lid, tweede volzin, van de Wet loonbelasting BES.
                           </text:p>
        </text:list-item>
        <text:list-item text:start-value="11">
          <text:p text:style-name="list.end"> Het tweede lid is voorts niet van toepassing op afkoop van een recht op lijfrente als bedoeld in artikel 16, eerste lid,
                              onderdeel e, behoudens voor zover het recht wordt omgezet in een ander recht op een soortgelijke lijfrente.
                           </text:p>
        </text:list-item>
      </text:list>
      <text:h text:outline-level="5" text:style-name="artikel_kop">Artikel 12
                     </text:h>
      <text:list text:style-name="list-style-14">
        <text:list-item text:start-value="1">
          <text:p text:style-name="list.start"> De belasting wordt geheven over de in enig kalenderjaar genoten belastbare som. Heeft de belastingplicht slechts gedurende
                              een gedeelte van het kalenderjaar bestaan, dan treedt dit gedeelte (belastingtijdvak) daarvoor in de plaats. Ter berekening
                              van de dan verschuldigde belasting wordt het in het belastingtijdvak genoten zuiver inkomen, met uitzondering van het inkomen,
                              bedoeld in artikel 11, tiende en elfde lid, herleid tot een voljaarsinkomen. Van de hierover volgens artikel 24A verschuldigde
                              belasting, na vermindering van de in artikel 24, tweede, derde en vierde lid, bedoelde bedragen, is zoveel driehonderdzestigsten
                              verschuldigd als het aantal dagen bedraagt waarover in het kalenderjaar belastingplicht heeft bestaan.
                           </text:p>
          <text:p text:style-name="list.cont">Bij de toepassing van het bovenstaande wordt iedere volle maand op dertig dagen en het jaar op 360 gesteld, terwijl de dag
                              waarop een belastingtijdvak begint voor een volle dag wordt gerekend en de dag waarop een belastingtijdvak eindigt wordt verwaarloosd.
                           </text:p>
        </text:list-item>
        <text:list-item text:start-value="2">
          <text:p text:style-name="list.cont"> Indien het in het vorige lid bedoelde herleide voljaarinkomen hoger is dan het inkomen dat, had de belastingplicht het gehele
                              kalenderjaar bestaan, naar schatting in dat jaar zou zijn genoten, dan kan belastingplichtige verzoeken dat de verschuldigde
                              belasting wordt bepaald aan de hand van de formule:
                           </text:p>
          <text:p text:style-name="table.relocated">Referentie naar <text:bookmark-ref text:ref-name="table.relocated.d39710e2316">de 1ste tabel</text:bookmark-ref>, die onder de lijst is geplaatst.</text:p>
          <text:p text:style-name="list.cont">volgens het tarief als bedoeld in artikel 24A.</text:p>
        </text:list-item>
        <text:list-item text:start-value="3">
          <text:p text:style-name="list.end"> Bij de toepassing van dit artikel worden de bedragen, genoemd in de artikelen 9, derde lid, 16, eerste lid, onderdelen c
                              en h, en het vierde lid, en artikel 16A, eerste lid, onderdeel e, tweede lid, onderdeel c, en het vijfde lid, onderdeel a,
                              evenredig toegepast voor het belastingtijdvak waarover de belastingplicht heeft bestaan.
                           </text:p>
        </text:list-item>
      </text:list>
      <text:p text:style-name="Caption">1<text:span text:style-name="superscript">ste</text:span> verplaatste tabel uit bovenstaande lijst<text:bookmark text:name="table.relocated.d39710e2316"/></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verschuldigde bedrag =</text:p>
          </table:table-cell>
          <table:table-cell office:value-type="string">
            <text:p text:style-name="Table_20_Contents_Left">belastbare som genoten in het belastingtijdvak</text:p>
          </table:table-cell>
          <table:table-cell office:value-type="string">
            <text:p text:style-name="Table_20_Contents_Left">x</text:p>
          </table:table-cell>
          <table:table-cell office:value-type="string" table:number-rows-spanned="2">
            <text:p text:style-name="Table_20_Contents_Left">de belasting van het geschatte jaarinkomen</text:p>
          </table:table-cell>
        </table:table-row>
        <table:table-row>
          <table:table-cell office:value-type="string"/>
          <table:table-cell office:value-type="string">
            <text:p text:style-name="Table_20_Contents_Left">geschat jaarinkomen</text:p>
          </table:table-cell>
          <table:table-cell office:value-type="string"/>
        </table:table-row>
      </table:table>
      <text:p/>
      <text:h text:outline-level="5" text:style-name="artikel_kop">Artikel 13
                     </text:h>
      <text:list text:style-name="list-style-15">
        <text:list-item text:start-value="1">
          <text:p text:style-name="list.start"> Aandelen in de opbrengst van een bedrijf of beroep, dat niet door de belastingplichtige zelve wordt uitgeoefend, worden beschouwd
                              als baten van het kalenderjaar waarin hun bedrag wordt vastgesteld.
                           </text:p>
        </text:list-item>
        <text:list-item text:start-value="2">
          <text:p text:style-name="list.end"> Heeft die vaststelling plaats nadat de belastingplichtige de BES eilanden metterwoon heeft verlaten dan wel na diens overlijden,
                              dan wordt deze geacht plaats te hebben gehad in het jaar waarin de belastingplichtige de BES eilanden verliet dan wel overleed,
                              doch in ieder geval vóór dit vertrek of overlijden.
                           </text:p>
        </text:list-item>
      </text:list>
      <text:h text:outline-level="5" text:style-name="artikel_kop">Artikel 14
                     </text:h>
      <text:p text:style-name="artikel">[vervallen]</text:p>
      <text:h text:outline-level="5" text:style-name="artikel_kop">Artikel 15
                     </text:h>
      <text:list text:style-name="list-style-16">
        <text:list-item text:start-value="1">
          <text:p text:style-name="list.start"> Indien de berekening van het zuiver inkomen leidt tot een negatief bedrag wordt dit aangemerkt als een verlies. Een verlies
                              wordt verrekend met de zuivere inkomens van de volgende vijf belastingjaren, te beginnen bij het eerste van die jaren.
                           </text:p>
        </text:list-item>
        <text:list-item text:start-value="2">
          <text:p text:style-name="list.cont"> Ingeval het huwelijk door overlijden van de belastingplichtige wordt ontbonden wordt diens verlies voor zover dat is voortgevloeid
                              uit andere bestanddelen van het zuiver inkomen dan zijn bedoeld in artikel 20, tweede en derde lid, verrekend met zuivere
                              inkomens van de echtgenoot. De vorige volzin is slechts van toepassing indien zowel de belastingplichtige als zijn echtgenoot
                              op het tijdstip van ontbinding van het huwelijk binnenlands belastingplichtig was.
                           </text:p>
        </text:list-item>
        <text:list-item text:start-value="3">
          <text:p text:style-name="list.end"> Ingeval het huwelijk wordt ontbonden anders dan door overlijden wordt het verlies van een belastingplichtige voor zover dit
                              is voortgevloeid uit bestanddelen van zijn zuiver inkomen welke van de zijde van zijn echtgenoot zijn opgekomen en niet kan
                              worden verrekend met zuiver inkomen van de jaren waarin het huwelijk heeft bestaan, uitsluitend verrekend met zuivere inkomens
                              van de gewezen echtgenoot. Met ontbinding van een huwelijk wordt gelijkgesteld het duurzaam gescheiden gaan leven.
                           </text:p>
        </text:list-item>
      </text:list>
      <text:h text:outline-level="5" text:style-name="artikel_kop">Artikel 16
                     </text:h>
      <text:list text:style-name="list-style-17">
        <text:list-item text:start-value="1">
          <text:p text:style-name="list.start"> Persoonlijke lasten zijn:
                           </text:p>
          <text:list>
            <text:list-item text:start-value="1">
              <text:p text:style-name="list.start">lijfrenten en andere periodieke uitkeringen en verstrekkingen als bedoeld in artikel 7, met dien verstande dat:
                                 </text:p>
              <text:list>
                <text:list-item text:start-value="1">
                  <text:p text:style-name="list.start">indien zij de tegenwaarde van een prestatie vormen zij slechts aftrekbaar zijn voor zover zij, tezamen met de ter zake van
                                          de desbetreffende verplichting reeds betaalde uitkeringen, de waarde van de prestatie te boven gaan;
                                       </text:p>
                </text:list-item>
                <text:list-item text:start-value="2">
                  <text:p text:style-name="list.cont">in de niet onder 1° bedoelde gevallen geen aftrek is toegestaan ter zake van uitgaven gedaan aan bloed- en aanverwanten in
                                          de rechte lijn of in de tweede graad van de zijlijn;
                                       </text:p>
                </text:list-item>
              </text:list>
            </text:list-item>
            <text:list-item text:start-value="2">
              <text:p text:style-name="list.cont">pensioenen;
                                 </text:p>
            </text:list-item>
            <text:list-item text:start-value="3">
              <text:p text:style-name="list.cont">de niet als kosten tot verwerving, inning, en behoud der opbrengst en op de opbrengst rustende lasten aan te merken renten
                                    van schulden en kosten van geldleningen tot een bedrag van USD 1.397;
                                 </text:p>
            </text:list-item>
            <text:list-item text:start-value="4">
              <text:p text:style-name="list.cont">[vervallen]
                                 </text:p>
            </text:list-item>
            <text:list-item text:start-value="5">
              <text:p text:style-name="list.cont">premies van levensverzekeringen, lijfrente of pensioenverzekering, met uitzondering van de premies als bedoeld onder d;
                                 </text:p>
            </text:list-item>
            <text:list-item text:start-value="6">
              <text:p text:style-name="list.cont">giften aan op de BES eilanden gevestigde kerkelijke, charitatieve, culturele, wetenschappelijke en het algemeen nut beogende
                                    instellingen, mits deze giften met schriftelijke bewijsstukken worden aangetoond, indien en voor zover zij in totaal een ten
                                    honderd van het inkomen en tevens USD 56 te boven gaan, met dien verstande dat het in mindering te brengen bedrag ten hoogste
                                    drie ten honderd van het inkomen beloopt;
                                 </text:p>
            </text:list-item>
            <text:list-item text:start-value="7">
              <text:p text:style-name="list.cont">premies als bedoeld in artikel 5 van de Wet tegemoetkoming ziektekosten overheidsgepensioneerden BES;
                                 </text:p>
            </text:list-item>
            <text:list-item text:start-value="8">
              <text:p text:style-name="list.cont">de volgende kosten welke verband houden met de eigen woning die de belastingplichtige als hoofdverblijf ter beschikking staat:
                                 </text:p>
              <text:list>
                <text:list-item text:start-value="1">
                  <text:p text:style-name="list.cont">rente van schulden en kosten van geldlening aangegaan ter verkrijging, onderhoud of verbetering van de eigen woning, alsmede
                                          de premies voor een aan die lening verbonden met de looptijd dalende overlijdens-risicoverzekering, tot ten hoogste een bedrag
                                          van USD 15.364 alsmede het onbenut gebleven deel van het bedrag, genoemd in onderdeel c;
                                       </text:p>
                </text:list-item>
                <text:list-item text:start-value="2">
                  <text:p text:style-name="list.cont">kosten van onderhoud van de eigen woning tot een bedrag van 2% van de waarde van de woning voor de toepassing van de grondbelasting
                                          met een maximum van USD 1.676;
                                       </text:p>
                </text:list-item>
                <text:list-item text:start-value="3">
                  <text:p text:style-name="list.cont">kosten van onderhoud van de eigen woning die volgens een eilandelijke monumentenverordening is aangewezen tot beschermd monument;
                                       </text:p>
                </text:list-item>
                <text:list-item text:start-value="4">
                  <text:p text:style-name="list.cont">premies voor brand- en natuurrampenverzekeringen. Voor de toepassing van dit onderdeel wordt onder eigen woning, die de belastingplichtige
                                          als hoofdverblijf ter beschikking staat, mede begrepen andere eigen woningen, die de belastingplichtige ter beschikking staan.
                                       </text:p>
                </text:list-item>
              </text:list>
            </text:list-item>
          </text:list>
        </text:list-item>
        <text:list-item text:start-value="2">
          <text:p text:style-name="list.cont"> Voor de premiën, bedoeld onder letter e van het vorige lid, kan niet meer dan vijf ten honderd van het inkomen en niet meer
                              dan USD 559 worden afgetrokken. Voor hen op wie het bepaalde in artikel 9, zevende lid, van toepassing is, kunnen die premiën
                              slechts voor aftrek in aanmerking komen, indien en voor zover de volgens dat voorschrift toegelaten aftrek beneden evengenoemde
                              grens blijft. Als giften worden voor de toepassing van het vorige lid onder f uitsluitend aangemerkt bevoordelingen uit vrijgevigheid
                              en niet verplichte bijdragen, indien en voor zover aan deze bevoordelingen en bijdragen geen op geld waardeerbare aanspraak
                              wordt ontleend, alsmede kerkelijke belastingen.
                           </text:p>
        </text:list-item>
        <text:list-item text:start-value="3">
          <text:p text:style-name="list.cont"> Het maximum bedoeld in het eerste lid onder c en tweede lid van dit artikel en in het 3e en 6e lid van artikel 9 gelden voor
                              een aanslag over een vol jaar; indien er sprake is van een belastingtijdvak, worden deze maxima naar evenredigheid verminderd
                              naar gelang het aantal dagen van het belastingtijdvak.
                           </text:p>
        </text:list-item>
        <text:list-item text:start-value="4">
          <text:p text:style-name="list.cont"> In geval een woning aan twee of meer belastingplichtigen tegelijkertijd als hoofdverblijf ter beschikking staat, worden in
                              afwijking van het eerste lid, onderdeel h, de aldaar genoemde maximale bedragen voor elk van hen naar evenredigheid toegepast.
                           </text:p>
        </text:list-item>
        <text:list-item text:start-value="5">
          <text:p text:style-name="list.cont"> Ten aanzien van de belastingplichtige aan wie de in artikel 20, tweede en derde lid, bedoelde bestanddelen van het inkomen
                              van zijn echtgenoot worden toegerekend:
                           </text:p>
          <text:list>
            <text:list-item text:start-value="1">
              <text:p text:style-name="list.cont">wordt het bedrag, genoemd in het eerste lid, onderdeel c, verhoogd tot USD 2.794;
                                 </text:p>
            </text:list-item>
            <text:list-item text:start-value="2">
              <text:p text:style-name="list.end">geldt voor de toepassing van het eerste lid, onderdeel f, en het tweede lid, in plaats van het inkomen van de belastingplichtige
                                    het gezamenlijke bedrag van het inkomen van de belastingplichtige en dat van zijn echtgenoot.
                                 </text:p>
            </text:list-item>
          </text:list>
        </text:list-item>
      </text:list>
      <text:h text:outline-level="5" text:style-name="artikel_kop">Artikel 16A
                     </text:h>
      <text:list text:style-name="list-style-18">
        <text:list-item text:start-value="1">
          <text:p text:style-name="list.start"> Buitengewone lasten zijn de op de belastingplichtige drukkende uitgaven:
                           </text:p>
          <text:list>
            <text:list-item text:start-value="1">
              <text:p text:style-name="list.start">ter zake van ziekte, invaliditeit, bevalling en overlijden van de belastingplichtige, diens echtgenoot, diens eigen en aangehuwde
                                    kinderen en pleegkinderen en van diens bloed- of aanverwanten in de rechte linie of in de tweede graad van de zijlinie;
                                 </text:p>
            </text:list-item>
            <text:list-item text:start-value="2">
              <text:p text:style-name="list.cont">ter zake van opleiding of studie voor een beroep van hemzelf of zijn echtgenoot;
                                 </text:p>
            </text:list-item>
            <text:list-item text:start-value="3">
              <text:p text:style-name="list.cont">tot voorziening in het noodzakelijke levensonderhoud van eigen en aangehuwde kinderen en pleegkinderen die 27 jaar of ouder
                                    zijn en van andere bloed- of aanverwanten in de rechte linie of in de tweede graad van de zijlinie, voor zover die personen
                                    niet bij machte zijn zelf inkomsten ter voorziening in hun levensonderhoud te verwerven;
                                 </text:p>
            </text:list-item>
            <text:list-item text:start-value="4">
              <text:p text:style-name="list.cont">tot voorziening in het noodzakelijke levensonderhoud van kinderen tot 27 jaar die tengevolge van ziekte of gebreken buiten
                                    staat zijn om de helft te verdienen van hetgeen lichamelijk en geestelijk gezonde kinderen, voor zover die kinderen niet bij
                                    machte zijn zelf inkomsten ter voorziening in hun levensonderhoud te verwerven;
                                 </text:p>
            </text:list-item>
            <text:list-item text:start-value="5">
              <text:p text:style-name="list.cont">ter zake van de kosten van studie van een middelbaar beroeps-, hoger beroeps-, universitaire of daarmee vergelijkbare opleiding
                                    voor eigen kinderen, kinderen van de echtgenoot en pleegkinderen tot 27 jaar tot een bedrag van ten hoogste USD 5.587 per
                                    kind.
                                 </text:p>
            </text:list-item>
          </text:list>
        </text:list-item>
        <text:list-item text:start-value="2">
          <text:p text:style-name="list.cont"> De gezamenlijke uitgaven voor zover verband houdend met een hierna te noemen post wordt in aanmerking genomen met inachtneming
                              van de daarbij gegeven normering:
                           </text:p>
          <text:list>
            <text:list-item text:start-value="1">
              <text:p text:style-name="list.cont">de met de in het eerste lid, onderdeel a, bedoelde uitgaven verband houdende kosten van vervoer per auto tot een bedrag van
                                    USD 0,20 per kilometer, of, indien het betreft een ter beschikking gestelde auto, de brandstofkosten;
                                 </text:p>
            </text:list-item>
            <text:list-item text:start-value="2">
              <text:p text:style-name="list.cont">de in het eerste lid, onderdeel b, bedoelde uitgaven: 75% van de kosten van verblijf buiten het eiland waar de belastingplichtige
                                    woont;
                                 </text:p>
            </text:list-item>
            <text:list-item text:start-value="3">
              <text:p text:style-name="list.cont">de in het eerste lid, onderdeel c, bedoelde uitgaven: ten hoogste USD 1.397 per ondersteunde met dien verstande dat het totaal
                                    in aanmerking te nemen bedrag niet meer beloopt dan 10% van het inkomen van de belastingplichtige.
                                 </text:p>
            </text:list-item>
          </text:list>
        </text:list-item>
        <text:list-item text:start-value="3">
          <text:p text:style-name="list.cont"> Tot de buitengewone lasten worden niet gerekend:
                           </text:p>
          <text:list>
            <text:list-item text:start-value="1">
              <text:p text:style-name="list.cont">ter zake van studiekosten: andere kosten dan school- of collegegeld, kosten van boeken en ander verplicht lesmateriaal niet
                                    zijnde voorwerpen als omschreven in artikel 9C, tweede lid, onderdeel a, alsmede kosten van interinsulair of internationaal
                                    vervoer, met dien verstande dat in geval van het eerste lid, onderdeel e, ten hoogste aftrekbaar is de met één reis per jaar
                                    per kind gemoeide kosten van vervoer;
                                 </text:p>
            </text:list-item>
            <text:list-item text:start-value="2">
              <text:p text:style-name="list.cont">de premie die verschuldigd is ingevolge de Wet algemene verzekering bijzondere ziektekosten BES.
                                 </text:p>
            </text:list-item>
          </text:list>
        </text:list-item>
        <text:list-item text:start-value="4">
          <text:p text:style-name="list.cont"> De in het eerste lid, onderdelen a, c en d, bedoelde uitgaven worden in aanmerking genomen voor zover zij gezamenlijk meer
                              bedragen dan 5% van het inkomen, doch ten minste USD 838.
                           </text:p>
        </text:list-item>
        <text:list-item text:start-value="5">
          <text:p text:style-name="list.cont"> Ten aanzien van de belastingplichtige aan wie de in artikel 20, tweede en derde lid, bedoelde bestanddelen van het inkomen
                              van zijn echtgenoot worden toegerekend:
                           </text:p>
          <text:list>
            <text:list-item text:start-value="1">
              <text:p text:style-name="list.cont">wordt het bedrag, genoemd in het eerste lid, onderdeel e, verhoogd tot USD 11.174;
                                 </text:p>
            </text:list-item>
            <text:list-item text:start-value="2">
              <text:p text:style-name="list.cont">geldt voor de toepassing van het tweede lid, onderdeel c, en het vierde lid in plaats van het inkomen van de belastingplichtige
                                    het gezamenlijke bedrag van het inkomen van de belastingplichtige en dat van zijn echtgenoot.
                                 </text:p>
            </text:list-item>
          </text:list>
        </text:list-item>
        <text:list-item text:start-value="6">
          <text:p text:style-name="list.end"> Onze Minister kan nadere regels stellen op grond waarvan ingeval van twee ongehuwde ouders het recht op aftrek, bedoeld in
                              het derde lid, kan worden overgeheveld naar de andere ouder dan wel in geval van één-ouderschap de aftrek kan worden verdubbeld.
                           </text:p>
        </text:list-item>
      </text:list>
      <text:h text:outline-level="5" text:style-name="artikel_kop">Artikel 16B
                     </text:h>
      <text:list text:style-name="list-style-19">
        <text:list-item text:start-value="1">
          <text:p text:style-name="list.start"> Opbrengsten, andere dan winst uit bedrijf of beroep, worden beschouwd te zijn genoten op het tijdstip waarop zij:
                           </text:p>
          <text:list>
            <text:list-item text:start-value="1">
              <text:p text:style-name="list.start">ontvangen of verrekend zijn, ter beschikking van de belastingplichtige zijn gesteld of rentedragend zijn geworden; dan wel
                                 </text:p>
            </text:list-item>
            <text:list-item text:start-value="2">
              <text:p text:style-name="list.cont">vorderbaar en tevens inbaar zijn geworden.
                                 </text:p>
            </text:list-item>
          </text:list>
        </text:list-item>
        <text:list-item text:start-value="2">
          <text:p text:style-name="list.end"> Op die opbrengsten in mindering te brengen kosten en lasten, zomede de persoonlijke lasten en de buitengewone lasten, worden
                              in aanmerking genomen op het tijdstip waarop zij betaald of verrekend zijn, door de belastingplichtige ter beschikking zijn
                              gesteld of rentedragend zijn geworden.
                           </text:p>
        </text:list-item>
      </text:list>
      <text:h text:outline-level="4" text:style-name="hoofdstuk_kop">HOOFDSTUK III Niet op de BES eilanden wonende belastingplichtigen
                  </text:h>
      <text:h text:outline-level="5" text:style-name="artikel_kop">Artikel 17
                     </text:h>
      <text:list text:style-name="list-style-20">
        <text:list-item text:start-value="1">
          <text:p text:style-name="list.start"> De niet op de BES eilanden wonende personen bedoeld in artikel 1, lid 3, zijn belastingplichtig naar hun gehele belastbaar
                              inkomen genoten in het kalenderjaar of belastingtijdvak, voor zover dit werd verkregen uit de opbrengst van:
                           </text:p>
          <text:list>
            <text:list-item text:start-value="1">
              <text:p text:style-name="list.start">[vervallen];
                                 </text:p>
            </text:list-item>
            <text:list-item text:start-value="2">
              <text:p text:style-name="list.cont">schuldvorderingen, welke, wat de hoofdsom betreft, verzekerd zijn door hypotheek, gevestigd op op de BES eilanden gelegen
                                    onroerende zaken of de rechten waaraan deze zijn onderworpen;
                                 </text:p>
            </text:list-item>
            <text:list-item text:start-value="3">
              <text:p text:style-name="list.cont">andere bestanddelen van het roerend kapitaal, geen effecten zijnde, welker opbrengst afhankelijk is hetzij van de opbrengst
                                    van een bedrijf of beroep, dat en voor zover het op de BES eilanden wordt uitgeoefend; hetzij van de hoeveelheid of de opbrengst
                                    van enig produkt, op de BES eilanden gewonnen, bewerkt of verwerkt;
                                 </text:p>
            </text:list-item>
            <text:list-item text:start-value="4">
              <text:p text:style-name="list.cont">bedrijven en beroepen (ambt, waardigheid, bediening en bestaande of vroegere dienstbetrekking door henzelf of door een ander
                                    vervuld daaronder begrepen), die en voor zover zij persoonlijk of door vaste vertegenwoordigers of gemachtigden op de BES
                                    eilanden worden uitgeoefend. Indien die uitoefening slechts tijdelijk geschiedt en korter dan drie maanden achtereen duurt,
                                    kan bij landsbesluit gehele of gedeeltelijke ontheffing van belasting worden verleend;
                                 </text:p>
            </text:list-item>
            <text:list-item text:start-value="5">
              <text:p text:style-name="list.cont">aandelen in, of winstbewijzen, obligaties of schuldvorderingen ten laste van een op de BES eilanden gevestigde vennootschap
                                    welker kapitaal geheel of ten dele in aandelen is verdeeld;
                                 </text:p>
            </text:list-item>
            <text:list-item text:start-value="6">
              <text:p text:style-name="list.cont">vervreemding van tot een aanmerkelijk belang behorende aandelen in of winstbewijzen van een vennootschap waarbij het kapitaal
                                    geheel of ten dele in aandelen is verdeeld;
                                 </text:p>
            </text:list-item>
            <text:list-item text:start-value="7">
              <text:p text:style-name="list.cont">een bestaande of vroegere dienstbetrekking door henzelf of door een ander vervuld als bestuurder of commissaris van een op
                                    de BES eilanden gevestigd lichaam, ook in het geval van beperking van de bevoegdheid tot buiten de BES eilanden gelegen gedeelten
                                    van de onderneming van dat lichaam;
                                 </text:p>
            </text:list-item>
            <text:list-item text:start-value="8">
              <text:p text:style-name="list.cont">uit de lands- of eilandskas bezoldigde ambten, terwijl de aan deze ambten verbonden werkzaamheden buiten de BES eilanden werden
                                    verricht.
                                 </text:p>
            </text:list-item>
          </text:list>
        </text:list-item>
        <text:list-item text:start-value="2">
          <text:p text:style-name="list.cont"> Het eerste lid, onderdelen e en f, is slechts van toepassing op niet op de BES eilanden wonende natuurlijke personen die
                              in de loop van de laatste tien jaren voorafgaande aan het verkrijgen van de opbrengst uit de aandelen, winstbewijzen, obligaties
                              en schuldvorderingen, bedoeld in onderdeel e van genoemd lid dan wel de vervreemding van de aandelen of winstbewijzen, bedoeld
                              in onderdeel f van genoemd lid inwoner van de BES eilanden zijn geweest.
                           </text:p>
        </text:list-item>
        <text:list-item text:start-value="3">
          <text:p text:style-name="list.cont"> Voor de toepassing van het eerste lid, onderdeel f, wordt de verkrijgingsprijs van aandelen en winstbewijzen welke tot een
                              aanmerkelijk belang behoren en ter zake waarvan bij het door de belastingplichtige metterwoon verlaten van de BES eilanden
                              vervreemdingsvoordelen in aanmerking zijn genomen, gesteld op de waarde in het economische verkeer waarvan is uitgegaan voor
                              de berekening van die voordelen.
                           </text:p>
        </text:list-item>
        <text:list-item text:start-value="4">
          <text:p text:style-name="list.end"> Voor de toepassing van dit artikel wordt een lichaam waarvan de oprichting heeft plaatsgevonden naar het op de BES eilanden
                              geldende recht steeds geacht op de BES eilanden te zijn gevestigd.
                           </text:p>
        </text:list-item>
      </text:list>
      <text:h text:outline-level="5" text:style-name="artikel_kop">Artikel 18
                     </text:h>
      <text:list text:style-name="list-style-21">
        <text:list-item text:start-value="1">
          <text:p text:style-name="list.start"> De zuivere opbrengst van de in artikel 17 genoemde bronnen van inkomen wordt bepaald met inachtneming van de beginselen van
                              de artikelen 4, 5, 6, 7, 9, 9B en 10.
                           </text:p>
        </text:list-item>
        <text:list-item text:start-value="2">
          <text:p text:style-name="list.cont"> De artikelen 11, 15 en 16 eerste lid letter f zijn op de in dit hoofdstuk bedoelde belastingplichtigen van toepassing.
                           </text:p>
        </text:list-item>
        <text:list-item text:start-value="3">
          <text:p text:style-name="list.cont"> [vervallen].
                           </text:p>
        </text:list-item>
        <text:list-item text:start-value="4">
          <text:p text:style-name="list.end"> Artikel 16 is zijn niet op de in dit hoofdstuk bedoelde belastingplichtigen van toepassing.
                           </text:p>
        </text:list-item>
      </text:list>
      <text:h text:outline-level="5" text:style-name="artikel_kop">Artikel 19
                     </text:h>
      <text:p text:style-name="artikel">[vervallen]</text:p>
      <text:h text:outline-level="4" text:style-name="hoofdstuk_kop">HOOFDSTUK IV Gehuwde belastingplichtigen
                  </text:h>
      <text:h text:outline-level="5" text:style-name="titeldeel_kop">Vrijstellingen
                     </text:h>
      <text:h text:outline-level="6" text:style-name="artikel_kop">Artikel 20
                        </text:h>
      <text:list text:style-name="list-style-22">
        <text:list-item text:start-value="1">
          <text:p text:style-name="list.start"> Dit artikel is van toepassing op een belastingplichtige die het gehele kalenderjaar gehuwd is geweest zonder duurzaam gescheiden
                                 te hebben geleefd, mits zowel de belastingplichtige als zijn echtgenoot op de BES eilanden woonde. Indien de belastingplichtige
                                 en zijn echtgenoot duurzaam gescheiden gaan leven en binnen zes maanden nadien de samenleving hervatten, worden zij voor de
                                 toepassing van dit artikel geacht niet duurzaam gescheiden te hebben geleefd.
                              </text:p>
        </text:list-item>
        <text:list-item text:start-value="2">
          <text:p text:style-name="list.cont"> De bestanddelen van het zuiver inkomen van een belastingplichtige, anders dan het persoonlijk inkomen en de persoonlijke
                                 verminderingen, worden aangemerkt als zuiver inkomen van zijn echtgenoot indien:
                              </text:p>
          <text:list>
            <text:list-item text:start-value="1">
              <text:p text:style-name="list.cont">zijn persoonlijk inkomen lager is dan dat van zijn echtgenoot;
                                    </text:p>
            </text:list-item>
            <text:list-item text:start-value="2">
              <text:p text:style-name="list.cont">de belastingplichtige niet, maar zijn echtgenoot wel persoonlijk inkomen geniet;
                                    </text:p>
            </text:list-item>
            <text:list-item text:start-value="3">
              <text:p text:style-name="list.cont">beider persoonlijk inkomen gelijk is of beiden geen persoonlijk inkomen genieten, en belastingplichtige jonger is dan zijn
                                       echtgenoot.
                                    </text:p>
            </text:list-item>
          </text:list>
        </text:list-item>
        <text:list-item text:start-value="3">
          <text:p text:style-name="list.cont"> Het persoonlijk inkomen bestaat uit het gezamenlijk bedrag van:
                              </text:p>
          <text:list>
            <text:list-item text:start-value="1">
              <text:p text:style-name="list.cont">zuivere opbrengst van een voor eigen rekening gedreven onderneming;
                                    </text:p>
            </text:list-item>
            <text:list-item text:start-value="2">
              <text:p text:style-name="list.cont">zuivere opbrengst van arbeid;
                                    </text:p>
            </text:list-item>
            <text:list-item text:start-value="3">
              <text:p text:style-name="list.cont">zuivere opbrengst van rechten op periodieke uitkeringen:
                                    </text:p>
              <text:list>
                <text:list-item text:start-value="1">
                  <text:p text:style-name="list.cont">ingevolge de Wet algemene ouderdomsverzekering BES en de Wet algemene weduwen- en wezenverzekering BES;
                                          </text:p>
                </text:list-item>
                <text:list-item text:start-value="2">
                  <text:p text:style-name="list.cont">genoten ter zake van studie;
                                          </text:p>
                </text:list-item>
                <text:list-item text:start-value="3">
                  <text:p text:style-name="list.cont">verkregen in verband met invaliditeit, ziekte of ongeval;
                                          </text:p>
                </text:list-item>
                <text:list-item text:start-value="4">
                  <text:p text:style-name="list.cont">bedongen in rechtstreeks verband met of bij het staken van een onderneming;
                                          </text:p>
                </text:list-item>
                <text:list-item text:start-value="5">
                  <text:p text:style-name="list.cont">verkregen ter zake van echtscheiding of scheiding van tafel en bed.
                                          </text:p>
                </text:list-item>
              </text:list>
            </text:list-item>
          </text:list>
        </text:list-item>
        <text:list-item text:start-value="4">
          <text:p text:style-name="list.cont"> De persoonlijke verminderingen van het inkomen zijn de premies als bedoeld in artikel 16, eerste lid, onderdelen e en g.
                              </text:p>
        </text:list-item>
        <text:list-item text:start-value="5">
          <text:p text:style-name="list.end"> Bij de scheiding van goederen blijft op verzoek van een dan wel van beide echtgenoten het tweede lid buiten toepassing. In
                                 dat geval wordt de belasting berekend als ware het tweede lid wel van toepassing. Vervolgens wordt de door beide echtgenoten
                                 tezamen verschuldigde belasting omgeslagen in verhouding van ieders zuiver inkomen.
                              </text:p>
        </text:list-item>
      </text:list>
      <text:h text:outline-level="6" text:style-name="artikel_kop">Artikel 20A
                        </text:h>
      <text:list text:style-name="list-style-23">
        <text:list-item text:start-value="1">
          <text:p text:style-name="list.start"> Het persoonlijk inkomen van een minderjarig kind, alsmede de persoonlijke verminderingen van zijn inkomen, wordt aangemerkt
                                 als inkomen van dat kind.
                              </text:p>
        </text:list-item>
        <text:list-item text:start-value="2">
          <text:p text:style-name="list.end"> Het zuiver inkomen van een minderjarig kind, anders dan dat bedoeld in het eerste lid, wordt, onverminderd het bepaalde in
                                 artikel 20, tweede lid, aangemerkt als zuiver inkomen van de belastingplichtige die het gezag over dat kind uitoefent.
                              </text:p>
        </text:list-item>
      </text:list>
      <text:h text:outline-level="6" text:style-name="artikel_kop">Artikel 21
                        </text:h>
      <text:p text:style-name="artikel">Indien ingevolge de artikelen 20 en 20A inkomensbestanddelen van een derde zijn toegerekend aan de belastingplichtige is die
                           derde, onverminderd zijn aansprakelijkheid uit andere hoofde, aansprakelijk voor een evenredig deel van de verschuldigde belasting,
                           bepaald naar verhouding van de zonder toepassing van dat artikel berekende belastbare inkomens.
                        </text:p>
      <text:h text:outline-level="6" text:style-name="artikel_kop">Artikel 22
                        </text:h>
      <text:p text:style-name="artikel">[vervallen]</text:p>
      <text:h text:outline-level="6" text:style-name="artikel_kop">Artikel 23
                        </text:h>
      <text:p text:style-name="artikel">[vervallen]</text:p>
      <text:h text:outline-level="6" text:style-name="artikel_kop">Artikel 23A
                        </text:h>
      <text:p text:style-name="artikel">[vervallen]</text:p>
      <text:h text:outline-level="6" text:style-name="artikel_kop">Artikel 23B
                        </text:h>
      <text:p text:style-name="artikel">[vervallen]</text:p>
      <text:h text:outline-level="6" text:style-name="artikel_kop">Artikel 23C
                        </text:h>
      <text:p text:style-name="artikel">[vervallen]</text:p>
      <text:h text:outline-level="6" text:style-name="artikel_kop">Artikel 23D
                        </text:h>
      <text:p text:style-name="artikel">[vervallen]</text:p>
      <text:h text:outline-level="6" text:style-name="artikel_kop">Artikel 23E
                        </text:h>
      <text:p text:style-name="artikel">[vervallen]</text:p>
      <text:h text:outline-level="4" text:style-name="hoofdstuk_kop">HOOFDSTUK V Bedrag der belasting
                  </text:h>
      <text:h text:outline-level="5" text:style-name="artikel_kop">Artikel 24
                     </text:h>
      <text:list text:style-name="list-style-24">
        <text:list-item text:start-value="1">
          <text:p text:style-name="list.start"> Belastbare som is:
                           </text:p>
          <text:list>
            <text:list-item text:start-value="1">
              <text:p text:style-name="list.start">ten aanzien van binnenlandse belastingplichtigen: het belastbare inkomen verminderd met:
                                 </text:p>
              <text:list>
                <text:list-item text:start-value="1">
                  <text:p text:style-name="list.start">het zuivere bedrag van de voordelen, bedoeld in artikel 11, eerste lid, onder 3°;
                                       </text:p>
                </text:list-item>
                <text:list-item text:start-value="2">
                  <text:p text:style-name="list.cont">de belastingvrije som;
                                       </text:p>
                </text:list-item>
                <text:list-item text:start-value="3">
                  <text:p text:style-name="list.cont">de kindertoeslag indien tot het huishouden van de belastingplichtige een kind behoort dat bij de aanvang van het kalenderjaar
                                          de leeftijd van 18 jaar niet heeft bereikt, en
                                       </text:p>
                </text:list-item>
                <text:list-item text:start-value="4">
                  <text:p text:style-name="list.cont">de ouderentoeslag indien de belastingplichtige bij de aanvang van het kalenderjaar de leeftijd heeft bereikt op grond waarvan
                                          hij ingevolge de Wet algemene ouderdomsverzekering BES in aanmerking zou komen voor een uitkering;
                                       </text:p>
                </text:list-item>
              </text:list>
            </text:list-item>
            <text:list-item text:start-value="2">
              <text:p text:style-name="list.cont">ten aanzien van buitenlandse belastingplichtigen: het belastbare inkomen voor zover dit is verkregen uit de opbrengsten, bedoeld
                                    in artikel 17, eerste lid, aanhef en onderdelen a, b, c, d, g en h.
                                 </text:p>
            </text:list-item>
          </text:list>
        </text:list-item>
        <text:list-item text:start-value="2">
          <text:p text:style-name="list.cont"> De belastingvrije som bedraagt USD 9.750.
                           </text:p>
        </text:list-item>
        <text:list-item text:start-value="3">
          <text:p text:style-name="list.cont"> De kindertoeslag bedraagt USD 1.250 per kind, doch niet meer dan USD 2.500.
                           </text:p>
        </text:list-item>
        <text:list-item text:start-value="4">
          <text:p text:style-name="list.cont"> De ouderentoeslag bedraagt USD 200.
                           </text:p>
        </text:list-item>
        <text:list-item text:start-value="5">
          <text:p text:style-name="list.cont"> In afwijking van het derde lid wordt de kindertoeslag op nihil gesteld indien:
                           </text:p>
          <text:list>
            <text:list-item text:start-value="1">
              <text:p text:style-name="list.cont">het persoonlijk inkomen van de belastingplichtige lager is dan het persoonlijk inkomen van zijn echtgenoot;
                                 </text:p>
            </text:list-item>
            <text:list-item text:start-value="2">
              <text:p text:style-name="list.cont">het persoonlijk inkomen van de belastingplichtige gelijk is aan het persoonlijk inkomen van zijn echtgenoot en de belastingplichtige
                                    jonger is dan zijn echtgenoot.
                                 </text:p>
            </text:list-item>
          </text:list>
        </text:list-item>
        <text:list-item text:start-value="6">
          <text:p text:style-name="list.end"> De belastingplichtige die niet op de BES eilanden woont, komt in een kalenderjaar waarin hij tevens als op de BES eilanden
                              wonende persoon belastingplichtig is, voor zijn periode van buitenlandse belastingplicht, in afwijking in zoverre van het
                              eerste lid, onderdeel b, in aanmerking voor de belastingvrije som voor zover deze in de periode van binnenlandse belastingplicht
                              onbenut is gebleven.
                           </text:p>
        </text:list-item>
      </text:list>
      <text:h text:outline-level="5" text:style-name="artikel_kop">Artikel 24A
                     </text:h>
      <text:list text:style-name="list-style-25">
        <text:list-item text:start-value="1">
          <text:p text:style-name="list.start"> Het bedrag van de over de belastbare som, bedoeld in artikel 24, verschuldigde belasting wordt bepaald aan de hand van de
                              navolgende tabel (tarieftabel):
                           </text:p>
          <text:p text:style-name="table.relocated">Referentie naar <text:bookmark-ref text:ref-name="table.relocated.d39710e3451">de 1ste tabel</text:bookmark-ref>, die onder de lijst is geplaatst.</text:p>
        </text:list-item>
        <text:list-item text:start-value="2">
          <text:p text:style-name="list.cont"> Voor een belastingplichtige die premieplichtig is in de zin van de Wet algemene ouderdomsverzekering BES, de Wet algemene
                              weduwen- en wezenverzekering BES of ingevolge de bij of krachtens de in artikel 18.4.1 van de Invoeringswet openbare lichamen
                              Bonaire, Sint Eustatius en Saba bedoelde algemene maatregel van bestuur inzake de Zorgverzekering BES gestelde regels, wordt
                              het op basis van het eerste lid berekende bedrag verminderd met het bedrag van de heffingskorting.
                           </text:p>
        </text:list-item>
        <text:list-item text:start-value="3">
          <text:p text:style-name="list.cont"> De heffingskorting bestaat uit de ouderdomsverzekeringskorting, de weduwen- en wezenverzekeringskorting en de zorgverzekeringskorting.
                           </text:p>
        </text:list-item>
        <text:list-item text:start-value="4">
          <text:p text:style-name="list.cont"> De ouderdomsverzekeringskorting geldt voor de belastingplichtige die premieplichtig is in de zin van de Wet algemene ouderdomsverzekering
                              BES en bedraagt het door Onze Minister van Sociale Zaken en Werkgelegenheid, in overeenstemming met Onze Minister, op basis
                              van artikel 27 van de Wet algemene ouderdomsverzekering BES bij ministeriële regeling vastgestelde percentage vermenigvuldigd
                              met de premiegrondslag waarover de belastingplichtige op grond van die wet premie verschuldigd is.
                           </text:p>
        </text:list-item>
        <text:list-item text:start-value="5">
          <text:p text:style-name="list.cont"> De weduwen- en wezenverzekeringskorting geldt voor de belastingplichtige die premieplichtig is in de zin van de Wet algemene
                              weduwen en wezenverzekering BES en bedraagt het door Onze Minister van Sociale Zaken en Werkgelegenheid, in overeenstemming
                              met Onze Minister, op basis van artikel 30 van de Wet algemene weduwen- en wezenverzekering BES bij ministeriële regeling
                              vastgestelde percentage vermenigvuldigd met de premiegrondslag waarover de belastingplichtige op grond van die wet premie
                              verschuldigd is.
                           </text:p>
        </text:list-item>
        <text:list-item text:start-value="6">
          <text:p text:style-name="list.cont"> De zorgverzekeringskorting geldt voor de belastingplichtige die premieplichtig is ingevolge de bij of krachtens de in artikel
                              18.4.1 van de Invoeringswet openbare lichamen Bonaire, Sint Eustatius en Saba bedoelde algemene maatregel van bestuur inzake
                              de Zorgverzekering BES gestelde regels en bedraagt het door Onze Minister van Volksgezondheid, Welzijn en Sport, in overeenstemming
                              met Onze Minister, op basis van die algemene maatregel van bestuur bij ministeriële regeling vastgestelde percentage vermenigvuldigd
                              met de premiegrondslag waarover de belastingplichtige op grond van die algemene maatregel van bestuur premie verschuldigd
                              is.
                           </text:p>
        </text:list-item>
        <text:list-item text:start-value="7">
          <text:p text:style-name="list.cont"> Voor de toepassing van het vierde, vijfde en zesde lid wordt als premiegrondslag ten hoogste een bedrag van USD 26.396 in
                              aanmerking genomen.
                           </text:p>
        </text:list-item>
        <text:list-item text:start-value="8">
          <text:p text:style-name="list.cont"> Indien in het belastbare inkomen persoonlijke lasten met betrekking tot een eigen woning als bedoeld in artikel 16, eerste
                              lid, onderdeel h, onder 1°, zijn begrepen en de belastbare som:
                           </text:p>
          <text:list>
            <text:list-item text:start-value="1">
              <text:p text:style-name="list.cont">meer bedraagt dan het in de eerste kolom van de tabel in het eerste lid, vermelde bedrag, of
                                 </text:p>
            </text:list-item>
            <text:list-item text:start-value="2">
              <text:p text:style-name="list.cont">niet meer bedraagt dan het in de eerste kolom van de tabel in het eerste lid vermelde bedrag maar meer zou bedragen dan dat
                                    bedrag indien daarin de persoonlijke lasten met betrekking tot een eigen woning, bedoeld in artikel 16, eerste lid, onderdeel
                                    h, onder 1°, niet zouden zijn begrepen;
                                 </text:p>
            </text:list-item>
          </text:list>
          <text:p text:style-name="list.cont">wordt in afwijking van het eerste lid de belasting op het belastbare inkomen bepaald met inachtneming van het bepaalde in
                              de volgende leden.
                           </text:p>
        </text:list-item>
        <text:list-item text:start-value="9">
          <text:p text:style-name="list.cont"> In gevallen als bedoeld in het achtste lid, onderdeel a, bedraagt de belasting op het belastbare inkomen het met toepassing
                              van het eerste lid bepaalde bedrag vermeerderd met 5% van de persoonlijke lasten met betrekking tot een eigen woning, bedoeld
                              in artikel 16, eerste lid, onderdeel h, onder 1°.
                           </text:p>
        </text:list-item>
        <text:list-item text:start-value="10">
          <text:p text:style-name="list.end"> In gevallen als bedoeld in het achtste lid, onderdeel b, bedraagt de belasting op het belastbare inkomen het met toepassing
                              van het eerste lid bepaalde bedrag vermeerderd met 5% van het bedrag waarmee de belastbare som het in de eerste kolom van
                              de tabel in het eerste lid vermelde bedrag te boven zou gaan indien daarin de persoonlijke lasten met betrekking tot een eigen
                              woning, bedoeld in artikel 16, eerste lid, onderdeel h, onder 1°, niet zouden zijn begrepen.
                           </text:p>
        </text:list-item>
      </text:list>
      <text:p text:style-name="Caption">1<text:span text:style-name="superscript">ste</text:span> verplaatste tabel uit bovenstaande lijst<text:bookmark text:name="table.relocated.d39710e3451"/></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belastbare som van meer dan</text:p>
            </table:table-cell>
            <table:table-cell office:value-type="string">
              <text:p text:style-name="Table_20_Heading_Left">doch niet meer dan</text:p>
            </table:table-cell>
            <table:table-cell office:value-type="string" table:number-columns-spanned="2">
              <text:p text:style-name="Table_20_Heading_Left">bedraagt de belasting het in kolom III vermelde bedrag, vermeerderd met het bedrag berekend door het in kolom IV vermelde
                                          percentage te nemen van het gedeelte van de belastbare som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250.000</text:p>
          </table:table-cell>
          <table:table-cell office:value-type="string">
            <text:p text:style-name="Table_20_Contents_Left">–</text:p>
          </table:table-cell>
          <table:table-cell office:value-type="string">
            <text:p text:style-name="Table_20_Contents_Left">30,4%</text:p>
          </table:table-cell>
        </table:table-row>
        <table:table-row>
          <table:table-cell office:value-type="string">
            <text:p text:style-name="Table_20_Contents_Left">250.000</text:p>
          </table:table-cell>
          <table:table-cell office:value-type="string">
            <text:p text:style-name="Table_20_Contents_Left">–</text:p>
          </table:table-cell>
          <table:table-cell office:value-type="string">
            <text:p text:style-name="Table_20_Contents_Left">76.000</text:p>
          </table:table-cell>
          <table:table-cell office:value-type="string">
            <text:p text:style-name="Table_20_Contents_Left">35,4%</text:p>
          </table:table-cell>
        </table:table-row>
      </table:table>
      <text:p/>
      <text:h text:outline-level="5" text:style-name="artikel_kop">Artikel 24B
                     </text:h>
      <text:p text:style-name="artikel">Het zuivere bedrag van de voordelen, bedoeld in artikel 11, eerste lid, onder 3°, alsmede de opbrengst, bedoeld in artikel
                        17, eerste lid, onderdelen e en f, wordt belast naar een tarief van 5%.
                     </text:p>
      <text:h text:outline-level="5" text:style-name="artikel_kop">Artikel 24C
                     </text:h>
      <text:p text:style-name="artikel">Indien de belastingplichtige ook premieplichtig is voor de algemene ouderdomsverzekering BES of de algemene weduwen- en wezenverzekering
                        BES of inkomensafhankelijke premie verschuldigd is ingevolge artikel 11 van het Besluit zorgverzekering BES, geschiedt de
                        heffing van de belasting en premie door middel van één belastingaanslag en voor zover de heffing plaatsvindt bij wege van
                        conserverende aanslag, door middel van één conserverende belastingaanslag. Hierbij zijn de regels die gelden voor de heffing
                        en de invordering van de inkomstenbelasting van overeenkomstige toepassing. In dat geval wordt, indien artikel 8.22 van de
                        Belastingwet BES toepassing vindt, die bepaling eenmaal toegepast.
                     </text:p>
      <text:h text:outline-level="5" text:style-name="artikel_kop">Artikel 25
                     </text:h>
      <text:list text:style-name="list-style-26">
        <text:list-item text:start-value="1">
          <text:p text:style-name="list.start"> Bij het begin van het kalenderjaar vervangt Onze Minister de in de artikelen 24 en 24A vermelde bedragen door andere. Deze
                              bedragen worden berekend door de te vervangen bedragen te vermenigvuldigen met de tabelcorrectiefactor en vervolgens de nodige
                              geachte afrondingen aan te brengen.
                           </text:p>
        </text:list-item>
        <text:list-item text:start-value="2">
          <text:p text:style-name="list.cont"> De tabelcorrectiefactor is één gedeeld door prijsindexverhouding. De prijsindexverhouding is de verhouding van het gemiddelde
                              van de prijsindexcijfers van de gezinsconsumptie, zoals berekend door het Centraal Bureau voor de Statistiek, betrekking hebbende
                              op de achttiende tot en met de zevende aan het kalenderjaar voorafgaande maand en het gemiddelde van die prijsindexcijfers,
                              betrekking hebbende op de dertigste tot en met de negentiende aan het kalenderjaar voorafgaande maand.
                           </text:p>
        </text:list-item>
        <text:list-item text:start-value="3">
          <text:p text:style-name="list.cont"> Ingeval de basis voor vorenbedoelde prijsindexcijfers wordt verlegd, geeft Onze Minister regels hoe bij toepassing van de
                              vorige volzin wordt overgegaan van de oude op de nieuwe reeks prijsindexcijfers.
                           </text:p>
        </text:list-item>
        <text:list-item text:start-value="4">
          <text:p text:style-name="list.end"> Onze minister kan bij algemene maatregel van bestuur bepalen dat, in afwijking in zoverre van het eerste lid, bij het begin
                              van de in die algemene maatregel van bestuur aangewezen kalenderjaren, de in de artikelen 24 en 24A vermelde bedragen worden
                              vervangen door bedragen die worden berekend met een in die algemene maatregel van bestuur aangewezen factor. Deze factor bedraagt
                              tenminste de helft van de tabelcorrectiefactor. De in de eerste volzin bedoelde algemene maatregel van bestuur dient tenminste
                              twee maanden voor het begin van het eerste kalenderjaar waarop deze algemene maatregel van bestuur betrekking heeft tot stand
                              te komen.
                           </text:p>
        </text:list-item>
      </text:list>
      <text:h text:outline-level="5" text:style-name="artikel_kop">Artikel 26
                     </text:h>
      <text:p text:style-name="artikel">[vervallen]</text:p>
      <text:h text:outline-level="4" text:style-name="hoofdstuk_kop">HOOFDSTUK VI Belastingjaar
                  </text:h>
      <text:h text:outline-level="5" text:style-name="artikel_kop">Artikel 27
                     </text:h>
      <text:p text:style-name="artikel">Het belastingjaar is het kalenderjaar.</text:p>
      <text:h text:outline-level="4" text:style-name="hoofdstuk_kop">HOOFDSTUK VII Aangifte
                  </text:h>
      <text:h text:outline-level="5" text:style-name="artikel_kop">Artikel 28
                     </text:h>
      <text:p text:style-name="artikel">De belasting wordt geheven bij wege van aanslag.</text:p>
      <text:h text:outline-level="5" text:style-name="artikel_kop">Artikel 29
                     </text:h>
      <text:p text:style-name="artikel">[vervallen]</text:p>
      <text:h text:outline-level="5" text:style-name="artikel_kop">Artikel 30
                     </text:h>
      <text:p text:style-name="artikel">[vervallen]</text:p>
      <text:h text:outline-level="5" text:style-name="artikel_kop">Artikel 31
                     </text:h>
      <text:p text:style-name="artikel">[vervallen]</text:p>
      <text:h text:outline-level="5" text:style-name="artikel_kop">Artikel 32
                     </text:h>
      <text:p text:style-name="artikel">[vervallen]</text:p>
      <text:h text:outline-level="5" text:style-name="artikel_kop">Artikel 33
                     </text:h>
      <text:p text:style-name="artikel">[vervallen]</text:p>
      <text:h text:outline-level="5" text:style-name="artikel_kop">Artikel 34
                     </text:h>
      <text:p text:style-name="artikel">[vervallen]</text:p>
      <text:h text:outline-level="5" text:style-name="artikel_kop">Artikel 35
                     </text:h>
      <text:p text:style-name="artikel">[vervallen]</text:p>
      <text:h text:outline-level="4" text:style-name="hoofdstuk_kop">HOOFDSTUK VIII Aanslagregeling
                  </text:h>
      <text:h text:outline-level="5" text:style-name="artikel_kop">Artikel 36
                     </text:h>
      <text:p text:style-name="artikel">[vervallen]</text:p>
      <text:h text:outline-level="5" text:style-name="artikel_kop">Artikel 37
                     </text:h>
      <text:p text:style-name="artikel">[vervallen]</text:p>
      <text:h text:outline-level="5" text:style-name="artikel_kop">Artikel 38
                     </text:h>
      <text:p text:style-name="artikel">[vervallen]</text:p>
      <text:h text:outline-level="5" text:style-name="artikel_kop">Artikel 39
                     </text:h>
      <text:p text:style-name="artikel">[vervallen]</text:p>
      <text:h text:outline-level="4" text:style-name="hoofdstuk_kop">HOOFDSTUK IX Aanslagen
                  </text:h>
      <text:h text:outline-level="5" text:style-name="artikel_kop">Artikel 40
                     </text:h>
      <text:p text:style-name="artikel">[vervallen]</text:p>
      <text:h text:outline-level="5" text:style-name="artikel_kop">Artikel 41
                     </text:h>
      <text:p text:style-name="artikel">[vervallen]</text:p>
      <text:h text:outline-level="5" text:style-name="artikel_kop">Artikel 41A
                     </text:h>
      <text:p text:style-name="artikel">Als voorheffing op de inkomstenbelasting wordt aangemerkt de geheven belasting, daaronder niet begrepen de bij naheffing toegepaste
                        verhoging, ingevolge de:
                     </text:p>
      <text:list text:style-name="list-style-27">
        <text:list-item text:start-value="1">
          <text:p text:style-name="list.start">Wet loonbelasting BES;
                           </text:p>
        </text:list-item>
        <text:list-item text:start-value="2">
          <text:p text:style-name="list.cont">Opbrengstbelasting als bedoeld in de Belastingwet BES;
                           </text:p>
        </text:list-item>
        <text:list-item text:start-value="3">
          <text:p text:style-name="list.end">bronheffing die ten aanzien van op de BES eilanden wonende belastingplichtigen wordt ingehouden door een land waarmee het
                              Koninkrijk der Nederlanden ten behoeve van het voormalige land de Nederlandse Antillen een overeenkomst heeft gesloten betreffende
                              automatische gegevensuitwisseling inzake inkomsten uit spaargelden in de vorm van rentebetaling.
                           </text:p>
        </text:list-item>
      </text:list>
      <text:h text:outline-level="5" text:style-name="artikel_kop">Artikel 41B
                     </text:h>
      <text:list text:style-name="list-style-28">
        <text:list-item text:start-value="1">
          <text:p text:style-name="list.start"> Een aanslag wordt niet vastgesteld en verrekening van voorheffingen blijft achterwege tenzij:
                           </text:p>
          <text:list>
            <text:list-item text:start-value="1">
              <text:p text:style-name="list.start">de verschuldigde belasting de totale voorheffingen met meer dan USD 168 te boven gaat;
                                 </text:p>
            </text:list-item>
            <text:list-item text:start-value="2">
              <text:p text:style-name="list.cont">op grond van artikel 8, vierde lid, van de Wet loonbelasting BES vermindering van loonbelasting is verleend;
                                 </text:p>
            </text:list-item>
            <text:list-item text:start-value="3">
              <text:p text:style-name="list.cont">de belastingplichtige binnen 18 maanden na afloop van het belastingjaar aangifte heeft gedaan.
                                 </text:p>
            </text:list-item>
          </text:list>
        </text:list-item>
        <text:list-item text:start-value="2">
          <text:p text:style-name="list.cont"> In het geval, bedoeld in het eerste lid, onderdeel c, wordt de aanslag vastgesteld op nihil en blijft verrekening van voorheffingen
                              achterwege indien het totaal van die voorheffingen de verschuldigde belasting met niet meer dan USD 84 te boven gaat.
                           </text:p>
        </text:list-item>
        <text:list-item text:start-value="3">
          <text:p text:style-name="list.cont"> Onverminderd het bepaalde in het eerste en tweede lid vindt restitutie op of invordering van een belastingaanslag slechts
                              plaats indien het te restitueren of te vorderen bedrag meer bedraagt dan USD 28
                           </text:p>
          <text:p text:style-name="list.end">[zie voor een overgangsbepaling artikel VIII, eerste lid, onder a, van P.B. 2001, no. 94]</text:p>
        </text:list-item>
      </text:list>
      <text:h text:outline-level="5" text:style-name="artikel_kop">Artikel 42
                     </text:h>
      <text:p text:style-name="artikel">[vervallen]</text:p>
      <text:h text:outline-level="4" text:style-name="hoofdstuk_kop">HOOFDSTUK X Bezwaren tegen de aanslag
                  </text:h>
      <text:p text:style-name="structuurtekst">[vervallen]</text:p>
      <text:h text:outline-level="4" text:style-name="hoofdstuk_kop">HOOFDSTUK XI Navordering
                  </text:h>
      <text:p text:style-name="structuurtekst">[vervallen]</text:p>
      <text:h text:outline-level="4" text:style-name="hoofdstuk_kop">HOOFDSTUK XII Vermindering van de voorlopige aanslagen
                  </text:h>
      <text:p text:style-name="structuurtekst">[vervallen]</text:p>
      <text:h text:outline-level="4" text:style-name="hoofdstuk_kop">HOOFDSTUK XIII
                  </text:h>
      <text:h text:outline-level="5" text:style-name="artikel_kop">Artikel 53
                     </text:h>
      <text:p text:style-name="artikel">[vervallen]</text:p>
      <text:h text:outline-level="4" text:style-name="hoofdstuk_kop">HOOFDSTUK XIV Bijzondere bepalingen
                  </text:h>
      <text:h text:outline-level="5" text:style-name="artikel_kop">Artikel 54
                     </text:h>
      <text:p text:style-name="artikel">[vervallen]</text:p>
      <text:h text:outline-level="5" text:style-name="artikel_kop">Artikel 55
                     </text:h>
      <text:p text:style-name="artikel">[vervallen]</text:p>
      <text:h text:outline-level="5" text:style-name="artikel_kop">Artikel 56
                     </text:h>
      <text:p text:style-name="artikel">[vervallen]</text:p>
      <text:h text:outline-level="5" text:style-name="artikel_kop">Artikel 57
                     </text:h>
      <text:p text:style-name="artikel">[vervallen]</text:p>
      <text:h text:outline-level="5" text:style-name="artikel_kop">Artikel 58
                     </text:h>
      <text:p text:style-name="artikel">Bij ministeriële regeling kunnen nadere regels ter uitvoering van deze wet worden vastgesteld.</text:p>
      <text:h text:outline-level="5" text:style-name="artikel_kop">Artikel 59
                     </text:h>
      <text:p text:style-name="artikel">[vervallen]</text:p>
      <text:h text:outline-level="5" text:style-name="artikel_kop">Artikel 60
                     </text:h>
      <text:p text:style-name="artikel">[vervallen]</text:p>
      <text:h text:outline-level="5" text:style-name="artikel_kop">Artikel 61
                     </text:h>
      <text:p text:style-name="artikel">[vervallen]</text:p>
      <text:h text:outline-level="5" text:style-name="artikel_kop">Artikel 62
                     </text:h>
      <text:p text:style-name="artikel">[vervallen]</text:p>
      <text:h text:outline-level="5" text:style-name="artikel_kop">Artikel 63
                     </text:h>
      <text:p text:style-name="artikel">[vervallen]</text:p>
      <text:h text:outline-level="4" text:style-name="hoofdstuk_kop">HOOFDSTUK XV Strafrechtelijke bepalingen
                  </text:h>
      <text:p text:style-name="structuurtekst">[vervallen]</text:p>
      <text:h text:outline-level="4" text:style-name="hoofdstuk_kop">HOOFDSTUK XVI Slot- en overgangsbepalingen
                  </text:h>
      <text:h text:outline-level="5" text:style-name="titeldeel_kop">Slotbepalingen
                     </text:h>
      <text:h text:outline-level="6" text:style-name="artikel_kop">Artikel 73
                        </text:h>
      <text:p text:style-name="artikel">[vervallen]</text:p>
      <text:h text:outline-level="6" text:style-name="artikel_kop">Artikel 74
                        </text:h>
      <text:p text:style-name="artikel">[vervallen]</text:p>
      <text:h text:outline-level="6" text:style-name="artikel_kop">Artikel 74A
                        </text:h>
      <text:p text:style-name="artikel">[vervallen]</text:p>
      <text:h text:outline-level="6" text:style-name="artikel_kop">Artikel 75
                        </text:h>
      <text:p text:style-name="artikel">Deze wet wordt aangehaald als: Wet inkomstenbelasting BES.</text:p>
      <text:h text:outline-level="6" text:style-name="artikel_kop">Artikel 76
                        </text:h>
      <text:p text:style-name="artikel">[vervallen]</text:p>
      <text:h text:outline-level="5" text:style-name="titeldeel_kop">Overgangsbepalingen
                     </text:h>
      <text:h text:outline-level="6" text:style-name="artikel_kop">Artikel 77
                        </text:h>
      <text:p text:style-name="artikel">[vervallen]</text:p>
      <text:h text:outline-level="6" text:style-name="artikel_kop">Artikel 78
                        </text:h>
      <text:p text:style-name="artikel">[vervallen]</text:p>
      <text:h text:outline-level="6" text:style-name="artikel_kop">Artikel 79
                        </text:h>
      <text:p text:style-name="artikel">[vervallen]</text:p>
      <text:h text:outline-level="6" text:style-name="artikel_kop">Artikel 80
                        </text:h>
      <text:p text:style-name="artikel">[vervallen]</text:p>
      <text:h text:outline-level="6" text:style-name="artikel_kop">Artikel 81
                        </text:h>
      <text:p text:style-name="artikel">[vervallen]</text:p>
      <text:h text:outline-level="6" text:style-name="artikel_kop">Artikel 82
                        </text:h>
      <text:p text:style-name="artikel">[verval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