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84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49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4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100*"/>
    </style:style>
    <style:style style:family="table-column" style:name="table.5.col3">
      <style:table-column-properties style:rel-column-width="2300*"/>
    </style:style>
    <style:style style:family="table-column" style:name="table.5.col4">
      <style:table-column-properties style:rel-column-width="1500*"/>
    </style:style>
    <style:style style:family="table" style:name="table.6">
      <style:table-properties table:align="margins"/>
    </style:style>
    <style:style style:family="table-column" style:name="table.6.col1">
      <style:table-column-properties style:rel-column-width="1300*"/>
    </style:style>
    <style:style style:family="table-column" style:name="table.6.col2">
      <style:table-column-properties style:rel-column-width="1300*"/>
    </style:style>
    <style:style style:family="table-column" style:name="table.6.col3">
      <style:table-column-properties style:rel-column-width="7400*"/>
    </style:style>
  </office:automatic-styles>
  <office:body>
    <office:text>
      <text:p text:style-name="publicatie-titel">Staatsblad 2010, 850</text:p>
      <text:p text:style-name="publicatie-titel.end">28 december 2010</text:p>
      <text:h text:outline-level="1" text:style-name="staatsblad_kop">Besluit van 23 december 2010 tot vaststelling van het Uitvoeringsbesluit Belastingwet BES (Uitvoeringsbesluit Belastingwet
            BES)
         </text:h>
      <text:p text:style-name="wij">Wij Beatrix, bij de gratie Gods, Koningin der Nederlanden, Prinses van Oranje-Nassau, enz. enz. enz.</text:p>
      <text:p text:style-name="considerans.al">Op de voordracht van de Staatssecretaris van Financiën van 17 november 2010, nr. AFP 2010/557;</text:p>
      <text:p text:style-name="considerans.al">Gelet op de artikelen 8.39, 8.69, 8.89, 8.95, 8.109 en 8.115a van de Belastingwet BES en artikel 3, vierde lid, van de Wet
               loonbelasting BES;
            </text:p>
      <text:p text:style-name="considerans.al">De Afdeling advisering van de Raad van State gehoord (advies van 10 december 2010, nr. W06.10.0531/III);</text:p>
      <text:p text:style-name="considerans.al">Gezien het nader rapport van de Staatssecretaris van Financiën van 16 december 2010, nr. DB2019/289;</text:p>
      <text:p text:style-name="afkondiging">Hebben goedgevonden en verstaan:</text:p>
      <text:h text:outline-level="3" text:style-name="hoofdstuk_kop">HOOFDSTUK 1. ALGEMENE BEPALINGEN
            </text:h>
      <text:h text:outline-level="4" text:style-name="artikel_kop">Artikel 1.1
               </text:h>
      <text:list text:style-name="list-style-1">
        <text:list-item text:start-value="1">
          <text:p text:style-name="list.start"> Dit besluit geeft uitvoering aan de artikelen 8.39, 8.69, 8.89, 8.95, 8.109 en 8.115a van de Belastingwet BES en artikel
                        3, vierde lid, van de Wet loonbelasting BES.
                     </text:p>
        </text:list-item>
        <text:list-item text:start-value="2">
          <text:p text:style-name="list.cont"> Dit besluit verstaat onder:
                     </text:p>
          <text:p text:style-name="definition.term">a. wet:
                        </text:p>
          <text:p text:style-name="definition.description">Belastingwet BES;</text:p>
          <text:p text:style-name="definition.term">b. CBS versie 2 mei 1998:
                        </text:p>
          <text:p text:style-name="definition.description">door het Centraal Bureau voor de Statistiek gehanteerde bedrijfstakclassificatie, versie 2 mei 1998, op basis van de International
                              Standard Industrial Classification of all Economic Activities.
                           </text:p>
        </text:list-item>
      </text:list>
      <text:h text:outline-level="3" text:style-name="hoofdstuk_kop">HOOFDSTUK 2. KOSTEN VAN VERVOLGING
            </text:h>
      <text:h text:outline-level="4" text:style-name="artikel_kop">Artikel 2.1
               </text:h>
      <text:p text:style-name="artikel">Ter zake van het verrichten van werkzaamheden voor de invordering van bedragen door de zorg van de ontvanger of belastingdeurwaarder
                  worden aan degene die in gebreke is gebleven het verschuldigde tijdig te betalen, kosten in rekening gebracht volgens het
                  bepaalde in de artikelen 2.2 tot en met 2.5.
               </text:p>
      <text:h text:outline-level="4" text:style-name="artikel_kop">Artikel 2.2
               </text:h>
      <text:p text:style-name="artikel">Verschuldigd is:</text:p>
      <text:list text:style-name="list-style-2">
        <text:list-item text:start-value="1">
          <text:p text:style-name="list.start">voor het betekenen van een dwangschrift met bevel tot betaling: 1% van de gevorderde som, afgerond op gehele dollars naar
                        beneden, met een minimum van USD 12 en een maximum van USD 2 800;
                     </text:p>
        </text:list-item>
        <text:list-item text:start-value="2">
          <text:p text:style-name="list.cont">voor het ingevolge een wettelijk voorschrift doen van een ander exploot: USD 12;
                     </text:p>
        </text:list-item>
        <text:list-item text:start-value="3">
          <text:p text:style-name="list.cont">voor het geven van kwitantie door de met de tenuitvoerlegging van een dwangschrift belaste deurwaarder ter zake van een aan
                        deze gedane betaling ter afwering van een beslaglegging op roerende zaken: USD 6;
                     </text:p>
        </text:list-item>
        <text:list-item text:start-value="4">
          <text:p text:style-name="list.cont">voor het ingevolge wettelijk voorschrift voor «gezien» doen tekenen van een exploot of een ander stuk: USD 3;
                     </text:p>
        </text:list-item>
        <text:list-item text:start-value="5">
          <text:p text:style-name="list.cont">voor het aanplakken van een exploot: USD 3;
                     </text:p>
        </text:list-item>
        <text:list-item text:start-value="6">
          <text:p text:style-name="list.end">voor het doen aankondigen van een gedaan exploot in een dagblad: USD 3.
                     </text:p>
        </text:list-item>
      </text:list>
      <text:h text:outline-level="4" text:style-name="artikel_kop">Artikel 2.3
               </text:h>
      <text:list text:style-name="list-style-3">
        <text:list-item text:start-value="1">
          <text:p text:style-name="list.start"> Verschuldigd is:
                     </text:p>
          <text:list>
            <text:list-item text:start-value="1">
              <text:p text:style-name="list.start">voor het in beslag nemen van een goed en het deswege opmaken van een proces-verbaal: USD 20;
                           </text:p>
            </text:list-item>
            <text:list-item text:start-value="2">
              <text:p text:style-name="list.cont">voor de verkoop van een goed en het deswege opmaken van een proces-verbaal: USD 28;
                           </text:p>
            </text:list-item>
            <text:list-item text:start-value="3">
              <text:p text:style-name="list.cont">voor het bekendmaken van de verkoop door het aanslaan van de verkoopbiljetten, al dan niet gevolgd door het doen van aankondiging
                              van de verkoop in een dagblad: USD 12;
                           </text:p>
            </text:list-item>
            <text:list-item text:start-value="4">
              <text:p text:style-name="list.cont">voor het ingevolge wettelijk voorschrift opmaken van een ander proces-verbaal: USD 12;
                           </text:p>
            </text:list-item>
            <text:list-item text:start-value="5">
              <text:p text:style-name="list.cont">voor iedere getuige: USD 8,50 per uur of voor zover de duur niet in volle uren kan worden gerekend, per gedeelte daarvan.
                           </text:p>
            </text:list-item>
          </text:list>
        </text:list-item>
        <text:list-item text:start-value="2">
          <text:p text:style-name="list.end"> Indien de verrichtingen, bedoeld in de onderdelen a en b, ter plaatse langer dan twee uren duren, worden de genoemde bedragen
                        verhoogd met USD 12 voor elk volgend uur of gedeelte daarvan.
                     </text:p>
        </text:list-item>
      </text:list>
      <text:h text:outline-level="4" text:style-name="artikel_kop">Artikel 2.4
               </text:h>
      <text:list text:style-name="list-style-4">
        <text:list-item text:start-value="1">
          <text:p text:style-name="list.start"> Voor de bewaring van in beslag genomen zaken is voor elke dag of gedeelte daarvan verschuldigd: USD 8,50.
                     </text:p>
        </text:list-item>
        <text:list-item text:start-value="2">
          <text:p text:style-name="list.cont"> Het op grond van het eerste lid verschuldigde bedrag komt toe aan de bewaarder.
                     </text:p>
        </text:list-item>
        <text:list-item text:start-value="3">
          <text:p text:style-name="list.end"> Aan de bewaarder komt geen vergoeding toe indien hij bij de bewaring van de zaken ook overigens belang heeft of in enige
                        andere betrekking met de bewaring is belast.
                     </text:p>
        </text:list-item>
      </text:list>
      <text:h text:outline-level="4" text:style-name="artikel_kop">Artikel 2.5
               </text:h>
      <text:p text:style-name="artikel">Naast de in de artikelen 2.2 tot en met 2.4 genoemde bedragen worden in rekening gebracht de bedragen, toekomende aan derden
                  voor de door hen rechtstreeks ten behoeve van de tenuitvoerlegging van het dwangschrift verrichte handelingen.
               </text:p>
      <text:h text:outline-level="3" text:style-name="hoofdstuk_kop">HOOFDSTUK 3. VAN INLENERS- EN KETENAANSPRAKELIJKHEID UITGEZONDERDE SECTOREN
            </text:h>
      <text:h text:outline-level="4" text:style-name="artikel_kop">Artikel 3.1
               </text:h>
      <text:p text:style-name="artikel">De artikelen 8.67 en 8.68 van de wet zijn niet van toepassing in de volgende bedrijfssectoren en bedrijfstakken:</text:p>
      <text:list text:style-name="list-style-5">
        <text:list-item text:start-value="1">
          <text:p text:style-name="list.start">landbouw, jacht en bosbouw, zoals omschreven in letter A, onderdelen 1 en 2, van de CBS versie 2 mei 1998;
                     </text:p>
        </text:list-item>
        <text:list-item text:start-value="2">
          <text:p text:style-name="list.cont">visserij, viskwekerijen en aanverwante dienstverlening, zoals omschreven in letter B, onderdeel 05, van de CBS versie 2 mei
                        1998;
                     </text:p>
        </text:list-item>
        <text:list-item text:start-value="3">
          <text:p text:style-name="list.cont">mijnbouw en steenhouwerij, zoals omschreven in letter C, onderdelen 10 tot en met 14, van de CBS versie 2 mei 1998;
                     </text:p>
        </text:list-item>
        <text:list-item text:start-value="4">
          <text:p text:style-name="list.cont">industrie, zoals omschreven in letter D, onderdelen 15 tot en met 37, van de CBS versie 2 mei 1998;
                     </text:p>
        </text:list-item>
        <text:list-item text:start-value="5">
          <text:p text:style-name="list.cont">elektriciteits-, gas- en watervoorziening, zoals omschreven in letter E, onderdelen 40 en 41, van de CBS versie 2 mei 1998;
                     </text:p>
        </text:list-item>
        <text:list-item text:start-value="6">
          <text:p text:style-name="list.cont">groot- en kleinhandel, reparatie van motorvoertuigen en huishoudelijke producten, zoals omschreven in letter G, onderdelen
                        50, 51 en 52, van de CBS versie 2 mei 1998;
                     </text:p>
        </text:list-item>
        <text:list-item text:start-value="7">
          <text:p text:style-name="list.cont">hotels en restaurants, zoals omschreven in letter H, onderdeel 55, van de CBS versie 2 mei 1998;
                     </text:p>
        </text:list-item>
        <text:list-item text:start-value="8">
          <text:p text:style-name="list.cont">vervoer, opslag en communicatie, zoals omschreven in letter I, onderdelen 60 tot en met 64, van de CBS versie 2 mei 1998;
                     </text:p>
        </text:list-item>
        <text:list-item text:start-value="9">
          <text:p text:style-name="list.cont">financiële bemiddeling, zoals omschreven in letter J, onderdelen 65, 66 en 67, van de CBS versie 2 mei 1998;
                     </text:p>
        </text:list-item>
        <text:list-item text:start-value="10">
          <text:p text:style-name="list.cont">onroerend goed, verhuur en zakelijke activiteiten, zoals omschreven in letter K, onderdelen 70 tot en met 74, van de CBS versie
                        2 mei 1998;
                     </text:p>
        </text:list-item>
        <text:list-item text:start-value="11">
          <text:p text:style-name="list.cont">overheidswezen en defensie, verplichte sociale verzekeringen, voor zover al niet uitgezonderd, zoals omschreven in letter
                        L, onderdeel 75, van de CBS versie 2 mei 1998;
                     </text:p>
        </text:list-item>
        <text:list-item text:start-value="12">
          <text:p text:style-name="list.cont">onderwijs, voor zover al niet uitgezonderd, zoals omschreven in letter M, onderdeel 80, van de CBS versie 2 mei 1998;
                     </text:p>
        </text:list-item>
        <text:list-item text:start-value="13">
          <text:p text:style-name="list.cont">gezondheidszorg en sociaal werk, zoals omschreven in letter N, onderdeel 85, van de CBS versie 2 mei 1998;
                     </text:p>
        </text:list-item>
        <text:list-item text:start-value="14">
          <text:p text:style-name="list.cont">overige maatschappelijke, sociale en persoonlijke dienstverlening, zoals omschreven in letter O, onderdelen 90 tot en met
                        93, van de CBS versie 2 mei 1998;
                     </text:p>
        </text:list-item>
        <text:list-item text:start-value="15">
          <text:p text:style-name="list.cont">particuliere huishoudens met personeel in loondienst, voor zover al niet uitgezonderd, zoals omschreven in letter P, onderdeel
                        95, van de CBS versie 2 mei 1998;
                     </text:p>
        </text:list-item>
        <text:list-item text:start-value="16">
          <text:p text:style-name="list.end">extraterritoriale organisaties en lichamen, voor zover al niet uitgezonderd, zoals omschreven in letter Q, onderdeel 99, van
                        de CBS versie 2 mei 1998.
                     </text:p>
        </text:list-item>
      </text:list>
      <text:h text:outline-level="3" text:style-name="hoofdstuk_kop">HOOFDSTUK 4. VERGOEDINGEN VOOR DESKUNDIGEN EN TOLKEN
            </text:h>
      <text:h text:outline-level="4" text:style-name="artikel_kop">Artikel 4.1
               </text:h>
      <text:p text:style-name="artikel">Aan deskundigen en tolken die door de inspecteur met toepassing van artikel 8.89 van de wet zijn aangewezen of door de Raad
                  van Beroep voor belastingzaken met toepassing van artikel 8.109 van de wet zijn opgeroepen, wordt een vergoeding toegekend
                  overeenkomstig het Besluit tarieven in burgerlijke zaken BES.
               </text:p>
      <text:h text:outline-level="3" text:style-name="hoofdstuk_kop">HOOFDSTUK 5. PROCESKOSTENVERGOEDING
            </text:h>
      <text:h text:outline-level="4" text:style-name="artikel_kop">Artikel 5.1
               </text:h>
      <text:p text:style-name="artikel">Een vergoeding van de kosten als bedoeld in de artikelen 8.95 en 8.115a van de wet kan uitsluitend betrekking hebben op:</text:p>
      <text:list text:style-name="list-style-6">
        <text:list-item text:start-value="1">
          <text:p text:style-name="list.start">kosten van door een derde verleende beroepsmatige bijstand;
                     </text:p>
        </text:list-item>
        <text:list-item text:start-value="2">
          <text:p text:style-name="list.cont">kosten van een getuige, deskundige of tolk die door een partij is meegebracht of opgeroepen;
                     </text:p>
        </text:list-item>
        <text:list-item text:start-value="3">
          <text:p text:style-name="list.cont">reis- en verblijfkosten;
                     </text:p>
        </text:list-item>
        <text:list-item text:start-value="4">
          <text:p text:style-name="list.cont">verletkosten, en
                     </text:p>
        </text:list-item>
        <text:list-item text:start-value="5">
          <text:p text:style-name="list.end">kosten van uittreksels uit openbare registers, alsmede kosten van telegrammen, internationale telexen, internationale telefaxen
                        en internationale telefoongesprekken.
                     </text:p>
        </text:list-item>
      </text:list>
      <text:h text:outline-level="4" text:style-name="artikel_kop">Artikel 5.2
               </text:h>
      <text:list text:style-name="list-style-7">
        <text:list-item text:start-value="1">
          <text:p text:style-name="list.start"> Het bedrag van de kosten wordt bij de beslissing op het bezwaar, onderscheidenlijk bij de uitspraak van de rechter bepaald:
                     </text:p>
          <text:list>
            <text:list-item text:start-value="1">
              <text:p text:style-name="list.start">ten aanzien van de kosten, bedoeld in artikel 5.1, onderdeel a: overeenkomstig het in de bijlage bij dit besluit opgenomen
                              tarief;
                           </text:p>
            </text:list-item>
            <text:list-item text:start-value="2">
              <text:p text:style-name="list.cont">ten aanzien van de kosten, bedoeld in artikel 5.1, onderdeel b: op de vergoeding die ingevolge artikel 40, eerste lid, van
                              de Wet administratieve rechtspraak BES is verschuldigd;
                           </text:p>
            </text:list-item>
            <text:list-item text:start-value="3">
              <text:p text:style-name="list.cont">ten aanzien van de kosten, bedoeld in artikel 5.1, onderdeel c: overeenkomstig artikel 15, eerste lid, van het Besluit tarieven
                              in burgerlijke zaken BES;
                           </text:p>
            </text:list-item>
            <text:list-item text:start-value="4">
              <text:p text:style-name="list.cont">ten aanzien van de kosten, bedoeld in artikel 5.1, onderdeel d: overeenkomstig een tarief dat, afhankelijk van de omstandigheden,
                              tussen USD 2,25 en USD 36,30 per uur bedraagt;
                           </text:p>
            </text:list-item>
            <text:list-item text:start-value="5">
              <text:p text:style-name="list.cont">ten aanzien van de kosten, bedoeld in artikel 5.1, onderdeel e: op de werkelijke kosten.
                           </text:p>
            </text:list-item>
          </text:list>
        </text:list-item>
        <text:list-item text:start-value="2">
          <text:p text:style-name="list.cont"> Indien een partij door de rechter gedeeltelijk in het gelijk wordt gesteld, kan het op grond van het eerste lid vastgestelde
                        bedrag worden verminderd.
                     </text:p>
          <text:p text:style-name="list.cont">Het op grond van het eerste lid vastgestelde bedrag kan eveneens worden verminderd indien het beroep bij de Raad van Beroep
                        voor belastingzaken is ingetrokken omdat gedeeltelijk aan de indiener van het beroepschrift is tegemoetgekomen.
                     </text:p>
        </text:list-item>
        <text:list-item text:start-value="3">
          <text:p text:style-name="list.end"> In bijzondere omstandigheden kan van het eerste lid worden afgeweken.
                     </text:p>
        </text:list-item>
      </text:list>
      <text:h text:outline-level="4" text:style-name="artikel_kop">Artikel 5.3
               </text:h>
      <text:list text:style-name="list-style-8">
        <text:list-item text:start-value="1">
          <text:p text:style-name="list.start"> Samenhangende zaken worden voor de toepassing van artikel 5.2, eerste lid, onderdeel a, beschouwd als één zaak.
                     </text:p>
        </text:list-item>
        <text:list-item text:start-value="2">
          <text:p text:style-name="list.end"> Samenhangende zaken zijn: gelijktijdig of nagenoeg gelijktijdig door een of meer belanghebbenden tegen nagenoeg identieke
                        besluiten op vergelijkbare gronden gemaakte bezwaren of ingestelde beroepen waarin rechtsbijstand als bedoeld in artikel 5.1,
                        onderdeel a, is verleend door een of meer personen die deel uitmaken van hetzelfde samenwerkingsverband en van wie de werkzaamheden
                        in elk van de zaken nagenoeg identiek konden zijn.
                     </text:p>
        </text:list-item>
      </text:list>
      <text:h text:outline-level="3" text:style-name="hoofdstuk_kop">HOOFDSTUK 6. BIJSTELLING BEDRAGEN
            </text:h>
      <text:h text:outline-level="4" text:style-name="artikel_kop">Artikel 6.1
               </text:h>
      <text:p text:style-name="artikel">De in hoofdstuk 5 voorkomende bedragen kunnen bij regeling van Onze Minister van Financiën worden gewijzigd.</text:p>
      <text:h text:outline-level="3" text:style-name="hoofdstuk_kop">HOOFDSTUK 7. SECTOREN TEN AANZIEN WAARVAN ARTIKEL 3, TWEEDE LID, ONDERDELEN F EN G, VAN DE WET LOONBELASTING BES GEEN TOEPASSING
               VINDT
            </text:h>
      <text:h text:outline-level="4" text:style-name="artikel_kop">Artikel 7.1
               </text:h>
      <text:p text:style-name="artikel">Ten aanzien van de in artikel 3.1 van dit besluit opgesomde bedrijfssectoren en bedrijfstakken is artikel 3, tweede lid, onderdelen
                  f en g, van de Wet loonbelasting BES niet van toepassing.
               </text:p>
      <text:h text:outline-level="3" text:style-name="hoofdstuk_kop">HOOFDSTUK 8. SLOTBEPALINGEN
            </text:h>
      <text:h text:outline-level="4" text:style-name="artikel_kop">Artikel 8.1
               </text:h>
      <text:p text:style-name="artikel">Dit besluit treedt in werking met ingang van 1 januari 2011 om 00:00 uur in de openbare lichamen Bonaire, Sint Eustatius en
                  Saba en om 05:00 uur in het Europese deel van Nederland.
               </text:p>
      <text:h text:outline-level="4" text:style-name="artikel_kop">Artikel 8.2
               </text:h>
      <text:p text:style-name="artikel">Dit besluit wordt aangehaald als: Uitvoeringsbesluit Belastingwet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Financiën.
               </text:p><text:p text:style-name="margetext">Tevens zal het advies met de daarbij ter inzage gelegde stukken worden opgenomen in de Staatscourant.</text:p></draw:text-box></draw:frame></text:p>
      <text:p text:style-name="dagtekening">’s-Gravenhage, 23 december 2010</text:p>
      <text:p text:style-name="koning">Beatrix</text:p>
      <text:p text:style-name="ondertekening">De Staatssecretaris van Financiën,</text:p>
      <text:p text:style-name="ondertekening.end">F. H. H. Weekers </text:p>
      <text:p text:style-name="uitgifte.end">Uitgegeven de <text:span text:style-name="cur">achtentwintigste</text:span> december 2010
               </text:p>
      <text:p text:style-name="uitgifte">De Minister van Veiligheid en Justitie,</text:p>
      <text:p text:style-name="uitgifte.end">I. W. Opstelten </text:p>
      <text:h text:outline-level="2" text:style-name="bijlage_kop">BIJLAGE
            </text:h>
      <text:h text:outline-level="3" text:style-name="divisiekop1">Tarief als bedoeld in artikel 5.1, eerste lid, onderdeel a, van het Uitvoeringsbesluit Belastingwet BES
            </text:h>
      <text:p text:style-name="bijlage">Het bedrag van de kosten, bedoeld in artikel 5.1, onderdeel a, van het Uitvoeringsbesluit Belastingwet BES, wordt vastgesteld
               door aan de verrichte proceshandelingen punten toe te kennen overeenkomstig onderstaande lijst (A) en die punten te vermenigvuldigen
               met de waarde per punt (B) en met de toepasselijke wegingsfactoren (C).
            </text:p>
      <text:h text:outline-level="4" text:style-name="divisiekop2">A. Punten per proceshandeling
            </text:h>
      <text:h text:outline-level="5" text:style-name="divisiekop3">A1. Beroep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Left">
                           <text:span text:style-name="cur">punten</text:span>
                           
                        </text:p>
            </table:table-cell>
          </table:table-row>
        </table:table-header-rows>
        <table:table-row>
          <table:table-cell office:value-type="string" table:number-columns-spanned="3">
            <text:p text:style-name="Table_20_Heading_Left">
                           <text:span text:style-name="cur">beroep</text:span>
                           
                        </text:p>
          </table:table-cell>
        </table:table-row>
        <table:table-row>
          <table:table-cell office:value-type="string">
            <text:p text:style-name="Table_20_Heading_Left"> 1. </text:p>
          </table:table-cell>
          <table:table-cell office:value-type="string">
            <text:p text:style-name="Table_20_Heading_Left">beroepschrift/verweerschrift (artikelen 8.103, 8.105) </text:p>
          </table:table-cell>
          <table:table-cell office:value-type="string">
            <text:p text:style-name="Table_20_Contents_Left">1</text:p>
          </table:table-cell>
        </table:table-row>
        <table:table-row>
          <table:table-cell office:value-type="string">
            <text:p text:style-name="Table_20_Heading_Left"> 2. </text:p>
          </table:table-cell>
          <table:table-cell office:value-type="string">
            <text:p text:style-name="Table_20_Heading_Left">repliek/dupliek (artikel 8.106) </text:p>
          </table:table-cell>
          <table:table-cell office:value-type="string">
            <text:p text:style-name="Table_20_Contents_Left">0,5</text:p>
          </table:table-cell>
        </table:table-row>
        <table:table-row>
          <table:table-cell office:value-type="string">
            <text:p text:style-name="Table_20_Heading_Left"> 3. </text:p>
          </table:table-cell>
          <table:table-cell office:value-type="string">
            <text:p text:style-name="Table_20_Heading_Left">verschijnen (inlichtingen)comparitie (8.108) </text:p>
          </table:table-cell>
          <table:table-cell office:value-type="string">
            <text:p text:style-name="Table_20_Contents_Left">0,5</text:p>
          </table:table-cell>
        </table:table-row>
        <table:table-row>
          <table:table-cell office:value-type="string">
            <text:p text:style-name="Table_20_Heading_Left"> 4. </text:p>
          </table:table-cell>
          <table:table-cell office:value-type="string">
            <text:p text:style-name="Table_20_Heading_Left">verschijnen onderzoek ter zitting (artikel 8.107) </text:p>
          </table:table-cell>
          <table:table-cell office:value-type="string">
            <text:p text:style-name="Table_20_Contents_Left">1</text:p>
          </table:table-cell>
        </table:table-row>
        <table:table-row>
          <table:table-cell office:value-type="string">
            <text:p text:style-name="Table_20_Heading_Left"> 5. </text:p>
          </table:table-cell>
          <table:table-cell office:value-type="string">
            <text:p text:style-name="Table_20_Heading_Left">nadere zitting (artikel 8.111) </text:p>
          </table:table-cell>
          <table:table-cell office:value-type="string">
            <text:p text:style-name="Table_20_Contents_Left">0,5</text:p>
          </table:table-cell>
        </table:table-row>
      </table:table>
      <text:p/>
      <text:h text:outline-level="5" text:style-name="divisiekop3">A2. Bezwaar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Left">
                           <text:span text:style-name="cur">punten</text:span>
                           
                        </text:p>
            </table:table-cell>
          </table:table-row>
        </table:table-header-rows>
        <table:table-row>
          <table:table-cell office:value-type="string" table:number-columns-spanned="3">
            <text:p text:style-name="Table_20_Heading_Left">
                           <text:span text:style-name="cur">Bezwaar</text:span>
                           
                        </text:p>
          </table:table-cell>
        </table:table-row>
        <table:table-row>
          <table:table-cell office:value-type="string">
            <text:p text:style-name="Table_20_Heading_Left"> 1. </text:p>
          </table:table-cell>
          <table:table-cell office:value-type="string">
            <text:p text:style-name="Table_20_Heading_Left">bezwaarschrift (artikel 8.92) </text:p>
          </table:table-cell>
          <table:table-cell office:value-type="string">
            <text:p text:style-name="Table_20_Contents_Left">1</text:p>
          </table:table-cell>
        </table:table-row>
        <table:table-row>
          <table:table-cell office:value-type="string">
            <text:p text:style-name="Table_20_Heading_Left"> 2. </text:p>
          </table:table-cell>
          <table:table-cell office:value-type="string">
            <text:p text:style-name="Table_20_Heading_Left">verschijnen hoorzitting (artikel 8.93) </text:p>
          </table:table-cell>
          <table:table-cell office:value-type="string">
            <text:p text:style-name="Table_20_Contents_Left">1</text:p>
          </table:table-cell>
        </table:table-row>
      </table:table>
      <text:p/>
      <text:h text:outline-level="4" text:style-name="divisiekop2">B. Waarde per punt
            </text:h>
      <text:h text:outline-level="5" text:style-name="divisiekop3">B1. Beroep
            </text:h>
      <text:p text:style-name="bijlage">1 punt = USD 391</text:p>
      <text:h text:outline-level="5" text:style-name="divisiekop3">B2. Bezwaar
            </text:h>
      <text:p text:style-name="bijlage">1 punt = USD 196</text:p>
      <text:h text:outline-level="4" text:style-name="divisiekop2">C. Wegingsfactoren
            </text:h>
      <text:h text:outline-level="5" text:style-name="divisiekop3">C1. Gewicht van de zaak
            </text:h>
      <text:p text:style-name="table.fix"/>
      <table:table table:name="table.3" table:style-name="table.3">
        <table:table-column table:style-name="table.3.col1"/>
        <table:table-column table:style-name="table.3.col2"/>
        <table:table-header-rows>
          <table:table-row>
            <table:table-cell office:value-type="string">
              <text:p text:style-name="Table_20_Heading_Left">gewicht </text:p>
            </table:table-cell>
            <table:table-cell office:value-type="string">
              <text:p text:style-name="Table_20_Heading_Left">factor</text:p>
            </table:table-cell>
          </table:table-row>
        </table:table-header-rows>
        <table:table-row>
          <table:table-cell office:value-type="string">
            <text:p text:style-name="Table_20_Contents_Left">zeer licht </text:p>
          </table:table-cell>
          <table:table-cell office:value-type="string">
            <text:p text:style-name="Table_20_Contents_Left">0,25</text:p>
          </table:table-cell>
        </table:table-row>
        <table:table-row>
          <table:table-cell office:value-type="string">
            <text:p text:style-name="Table_20_Contents_Left">licht </text:p>
          </table:table-cell>
          <table:table-cell office:value-type="string">
            <text:p text:style-name="Table_20_Contents_Left">0,5</text:p>
          </table:table-cell>
        </table:table-row>
        <table:table-row>
          <table:table-cell office:value-type="string">
            <text:p text:style-name="Table_20_Contents_Left">gemiddeld </text:p>
          </table:table-cell>
          <table:table-cell office:value-type="string">
            <text:p text:style-name="Table_20_Contents_Left">1</text:p>
          </table:table-cell>
        </table:table-row>
        <table:table-row>
          <table:table-cell office:value-type="string">
            <text:p text:style-name="Table_20_Contents_Left">zwaar </text:p>
          </table:table-cell>
          <table:table-cell office:value-type="string">
            <text:p text:style-name="Table_20_Contents_Left">1,5</text:p>
          </table:table-cell>
        </table:table-row>
        <table:table-row>
          <table:table-cell office:value-type="string">
            <text:p text:style-name="Table_20_Contents_Left">zeer zwaar </text:p>
          </table:table-cell>
          <table:table-cell office:value-type="string">
            <text:p text:style-name="Table_20_Contents_Left">2</text:p>
          </table:table-cell>
        </table:table-row>
      </table:table>
      <text:p/>
      <text:h text:outline-level="5" text:style-name="divisiekop3">C2. Samenhangende zaken
            </text:h>
      <text:p text:style-name="table.fix"/>
      <table:table table:name="table.4" table:style-name="table.4">
        <table:table-column table:style-name="table.4.col1"/>
        <table:table-column table:style-name="table.4.col2"/>
        <table:table-header-rows>
          <table:table-row>
            <table:table-cell office:value-type="string">
              <text:p text:style-name="Table_20_Heading_Left">aantal samenhangende zaken </text:p>
            </table:table-cell>
            <table:table-cell office:value-type="string">
              <text:p text:style-name="Table_20_Heading_Left">factor</text:p>
            </table:table-cell>
          </table:table-row>
        </table:table-header-rows>
        <table:table-row>
          <table:table-cell office:value-type="string">
            <text:p text:style-name="Table_20_Contents_Left">minder dan 4 </text:p>
          </table:table-cell>
          <table:table-cell office:value-type="string">
            <text:p text:style-name="Table_20_Contents_Left">1</text:p>
          </table:table-cell>
        </table:table-row>
        <table:table-row>
          <table:table-cell office:value-type="string">
            <text:p text:style-name="Table_20_Contents_Left">4 of meer </text:p>
          </table:table-cell>
          <table:table-cell office:value-type="string">
            <text:p text:style-name="Table_20_Contents_Left">1,5</text:p>
          </table:table-cell>
        </table:table-row>
      </table:table>
      <text:p/>
      <text:h text:outline-level="2" text:style-name="nota-toelichting_kop">NOTA VAN TOELICHTING
            </text:h>
      <text:h text:outline-level="3" text:style-name="divisiekop1">Hoofdstuk 1. Algemene bepalingen
            </text:h>
      <text:p text:style-name="nota-toelichting">Het onderhavige besluit is gebaseerd op de Belastingwet BES en op een artikel van de Wet loonbelasting BES. In dit besluit
               is een aantal onderwerpen nader uitgewerkt, te weten kosten van vervolging (hoofdstuk 2), uitgezonderde sectoren van inleners-
               en ketenaansprakelijkstelling (hoofdstuk 3), vergoedingen voor deskundigen en tolken (hoofdstuk 4), proceskostenvergoeding
               (hoofdstuk 5) en loonbelastingmaatregel (hoofdstuk 7).
            </text:p>
      <text:h text:outline-level="3" text:style-name="divisiekop1">Hoofdstuk 2. Kosten van vervolging
            </text:h>
      <text:p text:style-name="nota-toelichting">Hoofdstuk 2 ziet op de kosten van vervolging bij niet tijdige betaling aan de belastingontvanger en geeft uitvoering aan de
               delegatiegrondslag zoals opgenomen in artikel 8.39, tweede lid, van de Belastingwet BES.
            </text:p>
      <text:p text:style-name="alineagroep">De bepalingen zijn grotendeels gelijkluidend aan de tekst van het Landsbesluit houdende algemene maatregelen van de 22<text:span text:style-name="superscript">ste</text:span> november 1995 ter uitvoering van artikel 9, eerste lid, van de Landsverordening van den 31<text:span text:style-name="superscript">sten</text:span> December 1942 houdende regeling van de invordering van belastingen, bijdragen en vergoedingen door middel van dwangschriften
                  alsmede van de rechtspleging inzake van belastingen, bijdragen en vergoedingen (P.B. 1942, no. 246) (P.B. 1995, no. 213) (hierna:
                  Landsbesluit).
               </text:p>
      <text:p text:style-name="alineagroep.end">De bedragen uit het Landsbesluit zijn van Nederlands Antilliaanse guldens omgerekend naar dollars en afgerond naar boven.
                  De bedragen uit het Landsbesluit zijn namelijk in 1995 vastgesteld. Hieronder wordt een overzicht gegeven van de kosten van
                  vervolging onder vermelding van de oude en nieuwe bedrage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Handeling</text:p>
            </table:table-cell>
            <table:table-cell office:value-type="string">
              <text:p text:style-name="Table_20_Heading_Left">Artikel (nieuw)</text:p>
            </table:table-cell>
            <table:table-cell office:value-type="string">
              <text:p text:style-name="Table_20_Heading_Right">Oud tarief Landsbesluit (NAF)</text:p>
            </table:table-cell>
            <table:table-cell office:value-type="string">
              <text:p text:style-name="Table_20_Heading_Right">Nieuw tarief (USD)</text:p>
            </table:table-cell>
          </table:table-row>
        </table:table-header-rows>
        <table:table-row>
          <table:table-cell office:value-type="string">
            <text:p text:style-name="Table_20_Contents_Left">Betekening dwangschrift</text:p>
          </table:table-cell>
          <table:table-cell office:value-type="string">
            <text:p text:style-name="Table_20_Contents_Left">2.2, onderdeel a</text:p>
          </table:table-cell>
          <table:table-cell office:value-type="string">
            <text:p text:style-name="Table_20_Contents_Right">20</text:p>
            <text:p text:style-name="Table_20_Contents_Right">5000</text:p>
          </table:table-cell>
          <table:table-cell office:value-type="string">
            <text:p text:style-name="Table_20_Contents_Right">12</text:p>
            <text:p text:style-name="Table_20_Contents_Right">2800</text:p>
          </table:table-cell>
        </table:table-row>
        <table:table-row>
          <table:table-cell office:value-type="string">
            <text:p text:style-name="Table_20_Contents_Left">Doen van exploot</text:p>
          </table:table-cell>
          <table:table-cell office:value-type="string">
            <text:p text:style-name="Table_20_Contents_Left">2.2, onderdeel b</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Kwitantie deurwaarder</text:p>
          </table:table-cell>
          <table:table-cell office:value-type="string">
            <text:p text:style-name="Table_20_Contents_Left">2.2, onderdeel c</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Tekenen, aanplakken en aankondigen</text:p>
          </table:table-cell>
          <table:table-cell office:value-type="string">
            <text:p text:style-name="Table_20_Contents_Left">2.2, onderdelen d, e en f</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Beslaglegging (incl. proces-verbaal)</text:p>
          </table:table-cell>
          <table:table-cell office:value-type="string">
            <text:p text:style-name="Table_20_Contents_Left">2.3, eerste lid, onderdeel a</text:p>
          </table:table-cell>
          <table:table-cell office:value-type="string">
            <text:p text:style-name="Table_20_Contents_Right">35</text:p>
          </table:table-cell>
          <table:table-cell office:value-type="string">
            <text:p text:style-name="Table_20_Contents_Right">20</text:p>
          </table:table-cell>
        </table:table-row>
        <table:table-row>
          <table:table-cell office:value-type="string">
            <text:p text:style-name="Table_20_Contents_Left">Verkoop (incl. proces-verbaal)</text:p>
          </table:table-cell>
          <table:table-cell office:value-type="string">
            <text:p text:style-name="Table_20_Contents_Left">2.3, eerste lid, onderdeel b</text:p>
          </table:table-cell>
          <table:table-cell office:value-type="string">
            <text:p text:style-name="Table_20_Contents_Right">50</text:p>
          </table:table-cell>
          <table:table-cell office:value-type="string">
            <text:p text:style-name="Table_20_Contents_Right">28</text:p>
          </table:table-cell>
        </table:table-row>
        <table:table-row>
          <table:table-cell office:value-type="string">
            <text:p text:style-name="Table_20_Contents_Left">Aankondiging verkoop handeling</text:p>
          </table:table-cell>
          <table:table-cell office:value-type="string">
            <text:p text:style-name="Table_20_Contents_Left">2.3, eerste lid, onderdeel c</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Opmaken ander proces-verbaal</text:p>
          </table:table-cell>
          <table:table-cell office:value-type="string">
            <text:p text:style-name="Table_20_Contents_Left">2.3, eerste lid, onderdeel d</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Uurloon getuige bij beslag</text:p>
          </table:table-cell>
          <table:table-cell office:value-type="string">
            <text:p text:style-name="Table_20_Contents_Left">2.3, eerste lid, onderdeel e</text:p>
          </table:table-cell>
          <table:table-cell office:value-type="string">
            <text:p text:style-name="Table_20_Contents_Right">15</text:p>
          </table:table-cell>
          <table:table-cell office:value-type="string">
            <text:p text:style-name="Table_20_Contents_Right">8,50</text:p>
          </table:table-cell>
        </table:table-row>
        <table:table-row>
          <table:table-cell office:value-type="string">
            <text:p text:style-name="Table_20_Contents_Left">Uurloon</text:p>
          </table:table-cell>
          <table:table-cell office:value-type="string">
            <text:p text:style-name="Table_20_Contents_Left">2.3, tweede lid</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ext:p text:style-name="Table_20_Contents_Left">Bewaarloon</text:p>
          </table:table-cell>
          <table:table-cell office:value-type="string">
            <text:p text:style-name="Table_20_Contents_Left">2.4, eerste lid</text:p>
          </table:table-cell>
          <table:table-cell office:value-type="string">
            <text:p text:style-name="Table_20_Contents_Right">15</text:p>
          </table:table-cell>
          <table:table-cell office:value-type="string">
            <text:p text:style-name="Table_20_Contents_Right">8,50</text:p>
          </table:table-cell>
        </table:table-row>
      </table:table>
      <text:p/>
      <text:h text:outline-level="3" text:style-name="divisiekop1">Hoofdstuk 3. Van inleners- en ketenaansprakelijkheid uitgezonderde sectoren
            </text:h>
      <text:p text:style-name="alineagroep">In artikel 3.1 is overgenomen het Landsbesluit houdende algemene maatregelen van de 23<text:span text:style-name="superscript">ste</text:span> mei 2002 ter uitvoering van artikel 3, lid 4, en 21d, LLB jo. bepalingen in de sociale verzekeringswetgeving (P.B. 2002,
                  81). Bepaalde bedrijfstakken en bedrijfssectoren worden bij deze aangewezen waarop de bepalingen inzake inleners- en ketenaansprakelijkheid
                  niet van toepassing zijn.
               </text:p>
      <text:p text:style-name="alineagroep.end">De bedrijfstakken en bedrijfssectoren zijn omschreven in de door het Centraal Bureau voor de Statistiek gehanteerde bedrijfstakclassificatie,
                  versie 2 mei 1998, op basis van de International Standard Industrial Classification, of all Economic Activities. Aangezien
                  deze versie alleen via internet is te raadplegen, is als bijlage bij deze toelichting opgenomen een kopie van deze versie.
               </text:p>
      <text:h text:outline-level="3" text:style-name="divisiekop1">Hoofdstuk 4. Vergoedingen voor deskundigen en tolken
            </text:h>
      <text:p text:style-name="nota-toelichting">Hoofdstuk 4 geeft een regeling voor de vergoeding aan door de inspecteur aangewezen of door de Raad van Beroep voor belastingzaken
               opgeroepen deskundigen en tolken. Die vergoeding is gelijk aan de vergoeding die in burgerlijke zaken wordt toegekend.
            </text:p>
      <text:h text:outline-level="3" text:style-name="divisiekop1">Hoofdstuk 5. Vergoeding van proceskosten
            </text:h>
      <text:p text:style-name="nota-toelichting">In hoofdstuk 5 en de daarbij behorende bijlage zijn de vergoedingen opgenomen voor bepaalde kosten en ter zake van bepaalde
               ingeschakelde personen. Het gaat daarbij zowel om de al bestaande vergoeding van kosten in verband met de behandeling van
               het bezwaar (vgl. de artikelen 32A en 47 van de Algemene Landsverordening Landsbelastingen en artikel 11 van de Landsverordening
               op het beroep in belastingzaken 1940), als de nieuwe vergoeding van kosten in verband met de behandeling van het beroep (artikel
               8.115a van de Belastingwet BES).
            </text:p>
      <text:p text:style-name="nota-toelichting">De hoogte van de vergoedingen stemt overeen met die in overige bestuurszaken, zoals geregeld in het Besluit proceskosten BES
               (in Nederland het Besluit proceskosten bestuursrecht). Daarmee is het systeem van vergoedingen niet alleen een voorzetting
               van het al bestaande systeem, maar ook in lijn met de vergoedingen in belastingzaken in Nederland. Ook die zijn immers gelijk
               aan de vergoedingen in overige bestuurszaken. De enige uitzondering daarop is de vergoeding van de kosten in verband met de
               behandeling van het bezwaar. Die vergoeding is namelijk – kort gezegd – de helft van de vergoeding in overige bestuurlijke
               bezwaarprocedures. Deze uitzondering wordt in Nederland eveneens gemaakt.
            </text:p>
      <text:p text:style-name="nota-toelichting">Het bedrag van de kosten wordt in de regel vastgesteld op de bedragen genoemd in artikel 5.2 Het derde lid van dit artikel
               5.2 biedt echter de mogelijkheid om in bijzondere omstandigheden een hoger of een lager bedrag aan proceskosten vast te stellen
               (zie voor eenzelfde mogelijkheid: artikel 2, derde lid, van het Besluit proceskosten BES en van het Besluit proceskosten bestuursrecht).
               Gedacht moet dan worden aan uitzonderlijke gevallen waarbij strikte toepassing van de regeling evident onrechtvaardig zou
               zijn. Aan de Nederlandse rechtspraak kan het voorbeeld worden ontleend dat een bestuursorgaan verwijtbaar een aanslag vaststelt
               of in rechte handhaaft, terwijl op dat moment duidelijk is dat de aanslag in een daartegen ingestelde procedure geen stand
               zal houden. Vanwege het sterk feitelijke karakter moet een nadere invulling van artikel 5.2, derde lid, overigens aan de rechtspraak
               worden overgelaten.
            </text:p>
      <text:h text:outline-level="3" text:style-name="divisiekop1">Hoofdstuk 6. Bijstelling bedragen
            </text:h>
      <text:p text:style-name="nota-toelichting">De in dit besluit en de bijlage voorkomende bedragen kunnen bij ministeriële regeling worden gewijzigd, afhankelijk van loon-
               en prijsstijgingen.
            </text:p>
      <text:h text:outline-level="3" text:style-name="divisiekop1">Hoofdstuk 7. Sectoren ten aanzien waarvan artikel 3, tweede lid, onderdelen f en g, van de Wet loonbelasting BES geen toepassing
               vindt
            </text:h>
      <text:p text:style-name="nota-toelichting">In artikel 3, tweede lid, van de Wet loonbelasting BES is het begrip dienstbetrekking uitgebreid met een aantal daar aangeduide
               arbeidsverhoudingen. In artikel 3, vierde lid, is als delegatiebevoegdheid opgenomen dat bij algemene maatregel van bestuur
               bedrijfssectoren en bedrijfstakken kunnen worden aangewezen waarvoor deze uitbreiding niet geldt. De delegatiebevoegdheid
               ziet in het bijzonder op de arbeidsverhouding van artikel 3, tweede lid, onderdelen f en g, van de Wet loonbelasting BES.
               In onderdeel f wordt tevens onder dienstbetrekking verstaan de arbeidsverhouding van degene die, anders dan in de uitoefening
               van een bedrijf of in de zelfstandige uitoefening van een beroep, zich verbindt om persoonlijk een werk van stoffelijke aard
               uit te voeren tegen een vooraf te betalen prijs. In onderdeel g wordt ook onder dienstbetrekking verstaan de arbeidsverhouding
               van degene die de in onderdeel f bedoelde persoon bij het tot stand brengen van dat werk bijstaat. In artikel 7.1 wordt uitvoering
               gegeven aan eerdergenoemde delegatiebevoegdheid. Hiermee wordt het huidige beleid op de BES eilanden op dit onderdeel voortgezet.
               Dit houdt in dat voor de bedrijfssectoren en bedrijfstakken zoals genoemd in artikel 3.1 van onderhavig besluit artikel 3,
               tweede lid, onderdelen f en g, van de Wet loonbelasting BES geen toepassing vindt.
            </text:p>
      <text:h text:outline-level="3" text:style-name="divisiekop1">Hoofdstuk 8. Slotbepalingen
            </text:h>
      <text:p text:style-name="nota-toelichting">In hoofdstuk 8 is het inwerkingtredingstijdstip opgenomen alsmede de citeertitel van het besluit.</text:p>
      <text:p text:style-name="ondertekening">De Staatssecretaris van Financiën,</text:p>
      <text:p text:style-name="ondertekening.end">F. H. H. Weekers </text:p>
      <text:h text:outline-level="2" text:style-name="bijlage_kop">BIJLAGE
            </text:h>
      <text:h text:outline-level="3" text:style-name="divisiekop1">Code Books
            </text:h>
      <text:h text:outline-level="4" text:style-name="divisiekop2">Classification of Economic Activities (ISIC)
            </text:h>
      <text:p text:style-name="alineagroep">According to the International Standard Industrial Classification of All Economic Activities (ISIC), Third Revision.</text:p>
      <text:p text:style-name="alineagroep.end">Global Structure: Tabulation Categories and Divisions</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Tabulation Category </text:p>
            </table:table-cell>
            <table:table-cell office:value-type="string">
              <text:p text:style-name="Table_20_Heading_Left">Division </text:p>
            </table:table-cell>
            <table:table-cell office:value-type="string">
              <text:p text:style-name="Table_20_Heading_Left">Description</text:p>
            </table:table-cell>
          </table:table-row>
        </table:table-header-rows>
        <table:table-row>
          <table:table-cell office:value-type="string">
            <text:p text:style-name="Table_20_Contents_Left"><text:span text:style-name="halfvet">A</text:span></text:p>
          </table:table-cell>
          <table:table-cell office:value-type="string"/>
          <table:table-cell office:value-type="string">
            <text:p text:style-name="Table_20_Contents_Left"><text:span text:style-name="halfvet">Agriculture, Hunting and Forestry </text:span></text:p>
          </table:table-cell>
        </table:table-row>
        <table:table-row>
          <table:table-cell office:value-type="string"/>
          <table:table-cell office:value-type="string">
            <text:p text:style-name="Table_20_Contents_Left">01</text:p>
          </table:table-cell>
          <table:table-cell office:value-type="string">
            <text:p text:style-name="Table_20_Contents_Left">Agriculture, Hunting and Related Activities</text:p>
          </table:table-cell>
        </table:table-row>
        <table:table-row>
          <table:table-cell office:value-type="string"/>
          <table:table-cell office:value-type="string">
            <text:p text:style-name="Table_20_Contents_Left">02</text:p>
          </table:table-cell>
          <table:table-cell office:value-type="string">
            <text:p text:style-name="Table_20_Contents_Left">Forestry, Logging and Related Service Activities</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able:table-cell office:value-type="string">
            <text:p text:style-name="Table_20_Contents_Left"><text:span text:style-name="halfvet">Fishing</text:span></text:p>
          </table:table-cell>
        </table:table-row>
        <table:table-row>
          <table:table-cell office:value-type="string"/>
          <table:table-cell office:value-type="string">
            <text:p text:style-name="Table_20_Contents_Left">05</text:p>
          </table:table-cell>
          <table:table-cell office:value-type="string">
            <text:p text:style-name="Table_20_Contents_Left">Fishing, Operation of Fish Hatcheries and Fish Farms, Service Activities Incidental to Fishing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able:table-cell office:value-type="string">
            <text:p text:style-name="Table_20_Contents_Left"><text:span text:style-name="halfvet">Mining and Quarrying</text:span></text:p>
          </table:table-cell>
        </table:table-row>
        <table:table-row>
          <table:table-cell office:value-type="string"/>
          <table:table-cell office:value-type="string">
            <text:p text:style-name="Table_20_Contents_Left">10</text:p>
          </table:table-cell>
          <table:table-cell office:value-type="string">
            <text:p text:style-name="Table_20_Contents_Left">Mining of Coal and Lignite; Extraction of Heat </text:p>
          </table:table-cell>
        </table:table-row>
        <table:table-row>
          <table:table-cell office:value-type="string"/>
          <table:table-cell office:value-type="string">
            <text:p text:style-name="Table_20_Contents_Left">11</text:p>
          </table:table-cell>
          <table:table-cell office:value-type="string">
            <text:p text:style-name="Table_20_Contents_Left">Extraction of Crude Petroleum and Natural Gas, Service Activities Incidental to Oil and Gas Extraction Excluding Survey</text:p>
          </table:table-cell>
        </table:table-row>
        <table:table-row>
          <table:table-cell office:value-type="string"/>
          <table:table-cell office:value-type="string">
            <text:p text:style-name="Table_20_Contents_Left">12</text:p>
          </table:table-cell>
          <table:table-cell office:value-type="string">
            <text:p text:style-name="Table_20_Contents_Left">Mining of Uranium and Thorium Ores </text:p>
          </table:table-cell>
        </table:table-row>
        <table:table-row>
          <table:table-cell office:value-type="string"/>
          <table:table-cell office:value-type="string">
            <text:p text:style-name="Table_20_Contents_Left">13</text:p>
          </table:table-cell>
          <table:table-cell office:value-type="string">
            <text:p text:style-name="Table_20_Contents_Left">Mining of Metal Ores </text:p>
          </table:table-cell>
        </table:table-row>
        <table:table-row>
          <table:table-cell office:value-type="string"/>
          <table:table-cell office:value-type="string">
            <text:p text:style-name="Table_20_Contents_Left">14</text:p>
          </table:table-cell>
          <table:table-cell office:value-type="string">
            <text:p text:style-name="Table_20_Contents_Left">Other Mining and Quarrying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able:table-cell office:value-type="string">
            <text:p text:style-name="Table_20_Contents_Left"><text:span text:style-name="halfvet">Manufacturing </text:span></text:p>
          </table:table-cell>
        </table:table-row>
        <table:table-row>
          <table:table-cell office:value-type="string"/>
          <table:table-cell office:value-type="string">
            <text:p text:style-name="Table_20_Contents_Left">15</text:p>
          </table:table-cell>
          <table:table-cell office:value-type="string">
            <text:p text:style-name="Table_20_Contents_Left">Manufacture of Food Products and Beverages</text:p>
          </table:table-cell>
        </table:table-row>
        <table:table-row>
          <table:table-cell office:value-type="string"/>
          <table:table-cell office:value-type="string">
            <text:p text:style-name="Table_20_Contents_Left">16</text:p>
          </table:table-cell>
          <table:table-cell office:value-type="string">
            <text:p text:style-name="Table_20_Contents_Left">Manufacture of Tobacco Products</text:p>
          </table:table-cell>
        </table:table-row>
        <table:table-row>
          <table:table-cell office:value-type="string"/>
          <table:table-cell office:value-type="string">
            <text:p text:style-name="Table_20_Contents_Left">17</text:p>
          </table:table-cell>
          <table:table-cell office:value-type="string">
            <text:p text:style-name="Table_20_Contents_Left">Manufacture of Textiles</text:p>
          </table:table-cell>
        </table:table-row>
        <table:table-row>
          <table:table-cell office:value-type="string"/>
          <table:table-cell office:value-type="string">
            <text:p text:style-name="Table_20_Contents_Left">18</text:p>
          </table:table-cell>
          <table:table-cell office:value-type="string">
            <text:p text:style-name="Table_20_Contents_Left">Manufacture of Wearing Apparel; Dressing and Dyeing of Fur </text:p>
          </table:table-cell>
        </table:table-row>
        <table:table-row>
          <table:table-cell office:value-type="string"/>
          <table:table-cell office:value-type="string">
            <text:p text:style-name="Table_20_Contents_Left">19</text:p>
          </table:table-cell>
          <table:table-cell office:value-type="string">
            <text:p text:style-name="Table_20_Contents_Left">Tanning and Dressing of Leather; Manufacture of Luggage, Handbags, Saddles, Harness and Footwear </text:p>
          </table:table-cell>
        </table:table-row>
        <table:table-row>
          <table:table-cell office:value-type="string"/>
          <table:table-cell office:value-type="string">
            <text:p text:style-name="Table_20_Contents_Left">20</text:p>
          </table:table-cell>
          <table:table-cell office:value-type="string">
            <text:p text:style-name="Table_20_Contents_Left">Manufacture of Wood and of Products of Wood and Cord, Except Furniture; Manufacture of Articles of Straw and Plaiting Materials
                           
                        </text:p>
          </table:table-cell>
        </table:table-row>
        <table:table-row>
          <table:table-cell office:value-type="string"/>
          <table:table-cell office:value-type="string">
            <text:p text:style-name="Table_20_Contents_Left">21</text:p>
          </table:table-cell>
          <table:table-cell office:value-type="string">
            <text:p text:style-name="Table_20_Contents_Left">Manufacture of Paper and Paper Products </text:p>
          </table:table-cell>
        </table:table-row>
        <table:table-row>
          <table:table-cell office:value-type="string"/>
          <table:table-cell office:value-type="string">
            <text:p text:style-name="Table_20_Contents_Left">22</text:p>
          </table:table-cell>
          <table:table-cell office:value-type="string">
            <text:p text:style-name="Table_20_Contents_Left">Publishing, Printing and Reproduction of Recorded Media </text:p>
          </table:table-cell>
        </table:table-row>
        <table:table-row>
          <table:table-cell office:value-type="string"/>
          <table:table-cell office:value-type="string">
            <text:p text:style-name="Table_20_Contents_Left">23</text:p>
          </table:table-cell>
          <table:table-cell office:value-type="string">
            <text:p text:style-name="Table_20_Contents_Left">Manufacture of Coke, Refined Petroleum Products and Nuclear Fuel </text:p>
          </table:table-cell>
        </table:table-row>
        <table:table-row>
          <table:table-cell office:value-type="string"/>
          <table:table-cell office:value-type="string">
            <text:p text:style-name="Table_20_Contents_Left">24</text:p>
          </table:table-cell>
          <table:table-cell office:value-type="string">
            <text:p text:style-name="Table_20_Contents_Left">Manufacture of Chemicals and Chemical Products </text:p>
          </table:table-cell>
        </table:table-row>
        <table:table-row>
          <table:table-cell office:value-type="string"/>
          <table:table-cell office:value-type="string">
            <text:p text:style-name="Table_20_Contents_Left">25</text:p>
          </table:table-cell>
          <table:table-cell office:value-type="string">
            <text:p text:style-name="Table_20_Contents_Left">Manufacture of Rubber and Plastics Products </text:p>
          </table:table-cell>
        </table:table-row>
        <table:table-row>
          <table:table-cell office:value-type="string"/>
          <table:table-cell office:value-type="string">
            <text:p text:style-name="Table_20_Contents_Left">26</text:p>
          </table:table-cell>
          <table:table-cell office:value-type="string">
            <text:p text:style-name="Table_20_Contents_Left">Manufacture of Other Non-metallic Mineral Products</text:p>
          </table:table-cell>
        </table:table-row>
        <table:table-row>
          <table:table-cell office:value-type="string"/>
          <table:table-cell office:value-type="string">
            <text:p text:style-name="Table_20_Contents_Left">27</text:p>
          </table:table-cell>
          <table:table-cell office:value-type="string">
            <text:p text:style-name="Table_20_Contents_Left">Manufacture of Basic Metals </text:p>
          </table:table-cell>
        </table:table-row>
        <table:table-row>
          <table:table-cell office:value-type="string"/>
          <table:table-cell office:value-type="string">
            <text:p text:style-name="Table_20_Contents_Left">28</text:p>
          </table:table-cell>
          <table:table-cell office:value-type="string">
            <text:p text:style-name="Table_20_Contents_Left">Manufacture of Fabricated Metal Products, Except Machinery and Equipment </text:p>
          </table:table-cell>
        </table:table-row>
        <table:table-row>
          <table:table-cell office:value-type="string"/>
          <table:table-cell office:value-type="string">
            <text:p text:style-name="Table_20_Contents_Left">29</text:p>
          </table:table-cell>
          <table:table-cell office:value-type="string">
            <text:p text:style-name="Table_20_Contents_Left">Manufacture of Machinery and Equipment n.e.c. </text:p>
          </table:table-cell>
        </table:table-row>
        <table:table-row>
          <table:table-cell office:value-type="string"/>
          <table:table-cell office:value-type="string">
            <text:p text:style-name="Table_20_Contents_Left">30</text:p>
          </table:table-cell>
          <table:table-cell office:value-type="string">
            <text:p text:style-name="Table_20_Contents_Left">Manufacture of Office, Accounting and Computing Machinery </text:p>
          </table:table-cell>
        </table:table-row>
        <table:table-row>
          <table:table-cell office:value-type="string"/>
          <table:table-cell office:value-type="string">
            <text:p text:style-name="Table_20_Contents_Left">31</text:p>
          </table:table-cell>
          <table:table-cell office:value-type="string">
            <text:p text:style-name="Table_20_Contents_Left">Manufacture of Electrical Machinery and Apparatus n.e.c.</text:p>
          </table:table-cell>
        </table:table-row>
        <table:table-row>
          <table:table-cell office:value-type="string"/>
          <table:table-cell office:value-type="string">
            <text:p text:style-name="Table_20_Contents_Left">32</text:p>
          </table:table-cell>
          <table:table-cell office:value-type="string">
            <text:p text:style-name="Table_20_Contents_Left">Manufacture of Radio, Television and Communication Equipment and Apparatus </text:p>
          </table:table-cell>
        </table:table-row>
        <table:table-row>
          <table:table-cell office:value-type="string"/>
          <table:table-cell office:value-type="string">
            <text:p text:style-name="Table_20_Contents_Left">33</text:p>
          </table:table-cell>
          <table:table-cell office:value-type="string">
            <text:p text:style-name="Table_20_Contents_Left">Manufacture of Medical, Precision and Optical Instruments, Watches and Clocks </text:p>
          </table:table-cell>
        </table:table-row>
        <table:table-row>
          <table:table-cell office:value-type="string"/>
          <table:table-cell office:value-type="string">
            <text:p text:style-name="Table_20_Contents_Left">34</text:p>
          </table:table-cell>
          <table:table-cell office:value-type="string">
            <text:p text:style-name="Table_20_Contents_Left">Manufacture of Motor Vehicles, Trailers and Semi-trailers </text:p>
          </table:table-cell>
        </table:table-row>
        <table:table-row>
          <table:table-cell office:value-type="string"/>
          <table:table-cell office:value-type="string">
            <text:p text:style-name="Table_20_Contents_Left">35</text:p>
          </table:table-cell>
          <table:table-cell office:value-type="string">
            <text:p text:style-name="Table_20_Contents_Left">Manufacture of Other Transport Equipment </text:p>
          </table:table-cell>
        </table:table-row>
        <table:table-row>
          <table:table-cell office:value-type="string"/>
          <table:table-cell office:value-type="string">
            <text:p text:style-name="Table_20_Contents_Left">36</text:p>
          </table:table-cell>
          <table:table-cell office:value-type="string">
            <text:p text:style-name="Table_20_Contents_Left">Manufacture of Furniture; Manufacturing n.e.c. </text:p>
          </table:table-cell>
        </table:table-row>
        <table:table-row>
          <table:table-cell office:value-type="string"/>
          <table:table-cell office:value-type="string">
            <text:p text:style-name="Table_20_Contents_Left">37</text:p>
          </table:table-cell>
          <table:table-cell office:value-type="string">
            <text:p text:style-name="Table_20_Contents_Left">Recycling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E</text:span></text:p>
          </table:table-cell>
          <table:table-cell office:value-type="string"/>
          <table:table-cell office:value-type="string">
            <text:p text:style-name="Table_20_Contents_Left"><text:span text:style-name="halfvet">Electricity, Gas and Water Supply</text:span></text:p>
          </table:table-cell>
        </table:table-row>
        <table:table-row>
          <table:table-cell office:value-type="string"/>
          <table:table-cell office:value-type="string">
            <text:p text:style-name="Table_20_Contents_Left">40</text:p>
          </table:table-cell>
          <table:table-cell office:value-type="string">
            <text:p text:style-name="Table_20_Contents_Left">Electricity, Gas, Steam and Hot Water Supply </text:p>
          </table:table-cell>
        </table:table-row>
        <table:table-row>
          <table:table-cell office:value-type="string"/>
          <table:table-cell office:value-type="string">
            <text:p text:style-name="Table_20_Contents_Left">41</text:p>
          </table:table-cell>
          <table:table-cell office:value-type="string">
            <text:p text:style-name="Table_20_Contents_Left">Collection, Purification and Distribution of Water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F</text:span></text:p>
          </table:table-cell>
          <table:table-cell office:value-type="string"/>
          <table:table-cell office:value-type="string">
            <text:p text:style-name="Table_20_Contents_Left"><text:span text:style-name="halfvet">Construction </text:span></text:p>
          </table:table-cell>
        </table:table-row>
        <table:table-row>
          <table:table-cell office:value-type="string"/>
          <table:table-cell office:value-type="string">
            <text:p text:style-name="Table_20_Contents_Left">45</text:p>
          </table:table-cell>
          <table:table-cell office:value-type="string">
            <text:p text:style-name="Table_20_Contents_Left">Constructio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G</text:span></text:p>
          </table:table-cell>
          <table:table-cell office:value-type="string"/>
          <table:table-cell office:value-type="string">
            <text:p text:style-name="Table_20_Contents_Left"><text:span text:style-name="halfvet">Wholesale and Retail Trade; Repair of Motor Vehicles, Motorcycles and Personal and Household Goods</text:span></text:p>
          </table:table-cell>
        </table:table-row>
        <table:table-row>
          <table:table-cell office:value-type="string"/>
          <table:table-cell office:value-type="string">
            <text:p text:style-name="Table_20_Contents_Left">50</text:p>
          </table:table-cell>
          <table:table-cell office:value-type="string">
            <text:p text:style-name="Table_20_Contents_Left">Sale, Maintenance and Repair of Motor Vehicles and Motor- cycles; Retail Sale of Automotive Fuel </text:p>
          </table:table-cell>
        </table:table-row>
        <table:table-row>
          <table:table-cell office:value-type="string"/>
          <table:table-cell office:value-type="string">
            <text:p text:style-name="Table_20_Contents_Left">51</text:p>
          </table:table-cell>
          <table:table-cell office:value-type="string">
            <text:p text:style-name="Table_20_Contents_Left">Wholesale Trade and Commission Trade, Except of Motor Vehicles and Motor Cycles </text:p>
          </table:table-cell>
        </table:table-row>
        <table:table-row>
          <table:table-cell office:value-type="string"/>
          <table:table-cell office:value-type="string">
            <text:p text:style-name="Table_20_Contents_Left">52</text:p>
          </table:table-cell>
          <table:table-cell office:value-type="string">
            <text:p text:style-name="Table_20_Contents_Left">Retail Trade, Except of Motor Vehicles and Motorcycles; Repair of Personal and Household Goods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H</text:span></text:p>
          </table:table-cell>
          <table:table-cell office:value-type="string"/>
          <table:table-cell office:value-type="string">
            <text:p text:style-name="Table_20_Contents_Left"><text:span text:style-name="halfvet">Hotels and Restaurants</text:span> 
                        </text:p>
          </table:table-cell>
        </table:table-row>
        <table:table-row>
          <table:table-cell office:value-type="string"/>
          <table:table-cell office:value-type="string">
            <text:p text:style-name="Table_20_Contents_Left">55</text:p>
          </table:table-cell>
          <table:table-cell office:value-type="string">
            <text:p text:style-name="Table_20_Contents_Left">Hotels and Restaurants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able:table-cell office:value-type="string">
            <text:p text:style-name="Table_20_Contents_Left"><text:span text:style-name="halfvet">Transport, Storage and Communications </text:span></text:p>
          </table:table-cell>
        </table:table-row>
        <table:table-row>
          <table:table-cell office:value-type="string"/>
          <table:table-cell office:value-type="string">
            <text:p text:style-name="Table_20_Contents_Left">60</text:p>
          </table:table-cell>
          <table:table-cell office:value-type="string">
            <text:p text:style-name="Table_20_Contents_Left">Land Transport; Transport via Pipelines </text:p>
          </table:table-cell>
        </table:table-row>
        <table:table-row>
          <table:table-cell office:value-type="string"/>
          <table:table-cell office:value-type="string">
            <text:p text:style-name="Table_20_Contents_Left">61</text:p>
          </table:table-cell>
          <table:table-cell office:value-type="string">
            <text:p text:style-name="Table_20_Contents_Left">Water Transport </text:p>
          </table:table-cell>
        </table:table-row>
        <table:table-row>
          <table:table-cell office:value-type="string"/>
          <table:table-cell office:value-type="string">
            <text:p text:style-name="Table_20_Contents_Left">63</text:p>
          </table:table-cell>
          <table:table-cell office:value-type="string">
            <text:p text:style-name="Table_20_Contents_Left">Supporting and Auxiliary Transport Activities; Activities of Travel Agencies </text:p>
          </table:table-cell>
        </table:table-row>
        <table:table-row>
          <table:table-cell office:value-type="string"/>
          <table:table-cell office:value-type="string">
            <text:p text:style-name="Table_20_Contents_Left">64</text:p>
          </table:table-cell>
          <table:table-cell office:value-type="string">
            <text:p text:style-name="Table_20_Contents_Left">Post and Telecommunications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J</text:span></text:p>
          </table:table-cell>
          <table:table-cell office:value-type="string"/>
          <table:table-cell office:value-type="string">
            <text:p text:style-name="Table_20_Contents_Left"><text:span text:style-name="halfvet">Financial Intermediation</text:span></text:p>
          </table:table-cell>
        </table:table-row>
        <table:table-row>
          <table:table-cell office:value-type="string"/>
          <table:table-cell office:value-type="string">
            <text:p text:style-name="Table_20_Contents_Left">65</text:p>
          </table:table-cell>
          <table:table-cell office:value-type="string">
            <text:p text:style-name="Table_20_Contents_Left">Financial Intermediation, Except Insurance and pension Funding</text:p>
          </table:table-cell>
        </table:table-row>
        <table:table-row>
          <table:table-cell office:value-type="string"/>
          <table:table-cell office:value-type="string">
            <text:p text:style-name="Table_20_Contents_Left">66</text:p>
          </table:table-cell>
          <table:table-cell office:value-type="string">
            <text:p text:style-name="Table_20_Contents_Left">Insurance and Pension Funding, except Compulsory Social Security</text:p>
          </table:table-cell>
        </table:table-row>
        <table:table-row>
          <table:table-cell office:value-type="string"/>
          <table:table-cell office:value-type="string">
            <text:p text:style-name="Table_20_Contents_Left">67</text:p>
          </table:table-cell>
          <table:table-cell office:value-type="string">
            <text:p text:style-name="Table_20_Contents_Left">Activities Auxiliary to Financial Intermediatio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K</text:span></text:p>
          </table:table-cell>
          <table:table-cell office:value-type="string"/>
          <table:table-cell office:value-type="string">
            <text:p text:style-name="Table_20_Contents_Left"><text:span text:style-name="halfvet">Real Estate, Renting and Business Activities </text:span></text:p>
          </table:table-cell>
        </table:table-row>
        <table:table-row>
          <table:table-cell office:value-type="string"/>
          <table:table-cell office:value-type="string">
            <text:p text:style-name="Table_20_Contents_Left">70</text:p>
          </table:table-cell>
          <table:table-cell office:value-type="string">
            <text:p text:style-name="Table_20_Contents_Left">Real Estate Activities</text:p>
          </table:table-cell>
        </table:table-row>
        <table:table-row>
          <table:table-cell office:value-type="string"/>
          <table:table-cell office:value-type="string">
            <text:p text:style-name="Table_20_Contents_Left">71</text:p>
          </table:table-cell>
          <table:table-cell office:value-type="string">
            <text:p text:style-name="Table_20_Contents_Left">Renting of Machinery and Equipment Without Operator and of Personal and Household Goods </text:p>
          </table:table-cell>
        </table:table-row>
        <table:table-row>
          <table:table-cell office:value-type="string"/>
          <table:table-cell office:value-type="string">
            <text:p text:style-name="Table_20_Contents_Left">72</text:p>
          </table:table-cell>
          <table:table-cell office:value-type="string">
            <text:p text:style-name="Table_20_Contents_Left">Computer and Related Activities </text:p>
          </table:table-cell>
        </table:table-row>
        <table:table-row>
          <table:table-cell office:value-type="string"/>
          <table:table-cell office:value-type="string">
            <text:p text:style-name="Table_20_Contents_Left">73</text:p>
          </table:table-cell>
          <table:table-cell office:value-type="string">
            <text:p text:style-name="Table_20_Contents_Left">Research and Development</text:p>
          </table:table-cell>
        </table:table-row>
        <table:table-row>
          <table:table-cell office:value-type="string"/>
          <table:table-cell office:value-type="string">
            <text:p text:style-name="Table_20_Contents_Left">74</text:p>
          </table:table-cell>
          <table:table-cell office:value-type="string">
            <text:p text:style-name="Table_20_Contents_Left">Other Business Activities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L</text:span></text:p>
          </table:table-cell>
          <table:table-cell office:value-type="string"/>
          <table:table-cell office:value-type="string">
            <text:p text:style-name="Table_20_Contents_Left"><text:span text:style-name="halfvet">Public Administration and Defense; Compulsory Social Security</text:span> 
                        </text:p>
          </table:table-cell>
        </table:table-row>
        <table:table-row>
          <table:table-cell office:value-type="string"/>
          <table:table-cell office:value-type="string">
            <text:p text:style-name="Table_20_Contents_Left">75</text:p>
          </table:table-cell>
          <table:table-cell office:value-type="string">
            <text:p text:style-name="Table_20_Contents_Left">Public Administration and Defense; Compulsory Social Security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M</text:span></text:p>
          </table:table-cell>
          <table:table-cell office:value-type="string"/>
          <table:table-cell office:value-type="string">
            <text:p text:style-name="Table_20_Contents_Left"><text:span text:style-name="halfvet">Education</text:span> 
                        </text:p>
          </table:table-cell>
        </table:table-row>
        <table:table-row>
          <table:table-cell office:value-type="string"/>
          <table:table-cell office:value-type="string">
            <text:p text:style-name="Table_20_Contents_Left">80</text:p>
          </table:table-cell>
          <table:table-cell office:value-type="string">
            <text:p text:style-name="Table_20_Contents_Left">Educatio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N</text:span></text:p>
          </table:table-cell>
          <table:table-cell office:value-type="string"/>
          <table:table-cell office:value-type="string">
            <text:p text:style-name="Table_20_Contents_Left"><text:span text:style-name="halfvet">Health and Social Work</text:span></text:p>
          </table:table-cell>
        </table:table-row>
        <table:table-row>
          <table:table-cell office:value-type="string"/>
          <table:table-cell office:value-type="string">
            <text:p text:style-name="Table_20_Contents_Left">85</text:p>
          </table:table-cell>
          <table:table-cell office:value-type="string">
            <text:p text:style-name="Table_20_Contents_Left">Health and Social Work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O</text:span></text:p>
          </table:table-cell>
          <table:table-cell office:value-type="string"/>
          <table:table-cell office:value-type="string">
            <text:p text:style-name="Table_20_Contents_Left"><text:span text:style-name="halfvet">Other Community, Social and Personal Service Activities </text:span></text:p>
          </table:table-cell>
        </table:table-row>
        <table:table-row>
          <table:table-cell office:value-type="string"/>
          <table:table-cell office:value-type="string">
            <text:p text:style-name="Table_20_Contents_Left">90</text:p>
          </table:table-cell>
          <table:table-cell office:value-type="string">
            <text:p text:style-name="Table_20_Contents_Left">Sewage and Refuse Disposal, Sanitation and Similar Activities </text:p>
          </table:table-cell>
        </table:table-row>
        <table:table-row>
          <table:table-cell office:value-type="string"/>
          <table:table-cell office:value-type="string">
            <text:p text:style-name="Table_20_Contents_Left">91</text:p>
          </table:table-cell>
          <table:table-cell office:value-type="string">
            <text:p text:style-name="Table_20_Contents_Left">Activities of Membership Organizations n.e.c. </text:p>
          </table:table-cell>
        </table:table-row>
        <table:table-row>
          <table:table-cell office:value-type="string"/>
          <table:table-cell office:value-type="string">
            <text:p text:style-name="Table_20_Contents_Left">92</text:p>
          </table:table-cell>
          <table:table-cell office:value-type="string">
            <text:p text:style-name="Table_20_Contents_Left">Recreational, Cultural and Sporting Activities </text:p>
          </table:table-cell>
        </table:table-row>
        <table:table-row>
          <table:table-cell office:value-type="string"/>
          <table:table-cell office:value-type="string">
            <text:p text:style-name="Table_20_Contents_Left">93</text:p>
          </table:table-cell>
          <table:table-cell office:value-type="string">
            <text:p text:style-name="Table_20_Contents_Left">Other Service Activities</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P</text:span></text:p>
          </table:table-cell>
          <table:table-cell office:value-type="string"/>
          <table:table-cell office:value-type="string">
            <text:p text:style-name="Table_20_Contents_Left"><text:span text:style-name="halfvet">Private Households with Employed Persons </text:span></text:p>
          </table:table-cell>
        </table:table-row>
        <table:table-row>
          <table:table-cell office:value-type="string"/>
          <table:table-cell office:value-type="string">
            <text:p text:style-name="Table_20_Contents_Left">95</text:p>
          </table:table-cell>
          <table:table-cell office:value-type="string">
            <text:p text:style-name="Table_20_Contents_Left">Private Households with Employed Persons</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Q</text:span></text:p>
          </table:table-cell>
          <table:table-cell office:value-type="string"/>
          <table:table-cell office:value-type="string">
            <text:p text:style-name="Table_20_Contents_Left"><text:span text:style-name="halfvet">Extra-territorial Organizations and Bodies </text:span></text:p>
          </table:table-cell>
        </table:table-row>
        <table:table-row>
          <table:table-cell office:value-type="string"/>
          <table:table-cell office:value-type="string">
            <text:p text:style-name="Table_20_Contents_Left">99</text:p>
          </table:table-cell>
          <table:table-cell office:value-type="string">
            <text:p text:style-name="Table_20_Contents_Left">Extra-territorial Organizations and Bodies</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besluit Belastingwet BES</dc:title>
  </office:meta>
</office:document-meta>
</file>