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44</text:p>
      <text:p text:style-name="publicatie-titel.end">28 december 2010</text:p>
      <text:h text:outline-level="1" text:style-name="staatsblad_kop">Besluit van 13 december 2010, houdende vaststelling van het tijdstip van inwerkingtreding van het besluit van 31 augustus
            2010 (Stb. 679) tot wijziging van het Vreemdelingenbesluit 2000 in verband met de wijziging van het basisexamen inburgering
            in het buitenland
         </text:h>
      <text:p text:style-name="wij">Wij Beatrix, bij de gratie Gods, Koningin der Nederlanden, Prinses van Oranje-Nassau, enz. enz. enz.</text:p>
      <text:p text:style-name="considerans.al">Op de voordracht van Onze Minister van Binnenlandse Zaken en Koninkrijksrelaties van 6 december 2010, nr. BJZ2010031785, Directie
               Bestuurlijke en Juridische Zaken;
            </text:p>
      <text:p text:style-name="considerans.al">Gelet op artikel II van het besluit van 31 augustus 2010 (Stb. 679) tot wijziging van het Vreemdelingenbesluit 2000 in verband met de wijziging van het basisexamen inburgering in het buitenland;
            </text:p>
      <text:p text:style-name="afkondiging">Hebben goedgevonden en verstaan:</text:p>
      <text:h text:outline-level="3" text:style-name="artikel_kop">Enig artikel
               </text:h>
      <text:p text:style-name="artikel">Met ingang van 1 april 2011 treden in de hieronder aangegeven volgorde de onderdelen van artikel I van het besluit van 31
                  augustus 2010 (Stb. 679) tot wijziging van het Vreemdelingenbesluit 2000 in verband met de wijziging van het basisexamen inburgering in het buitenland
                  in werking:
               </text:p>
      <text:list text:style-name="list-style-1">
        <text:list-item text:start-value="1">
          <text:p text:style-name="list.start">onderdeel A, en onderdeel B, onder 2,
                     </text:p>
        </text:list-item>
        <text:list-item text:start-value="2">
          <text:p text:style-name="list.end">onderdeel B, onder 1, 3, 4 en 5.
                     </text:p>
        </text:list-item>
      </text:list>
      <text:p text:style-name="slotformulering">Onze Minister van Binnenlandse Zaken en Koninkrijksrelaties is belast met de uitvoering van dit besluit dat met de daarbij
                  behorende nota van toelichting in het Staatsblad zal worden geplaatst.
               </text:p>
      <text:p text:style-name="dagtekening">’s-Gravenhage, 13 december 2010</text:p>
      <text:p text:style-name="koning">Beatrix</text:p>
      <text:p text:style-name="ondertekening">De Minister van Binnenlandse Zaken en Koninkrijksrelaties,</text:p>
      <text:p text:style-name="ondertekening.end">J. P. H. Donner </text:p>
      <text:p text:style-name="uitgifte.end">Uitgegeven de <text:span text:style-name="cur">achtentwintigste</text:span> december 2010
               </text:p>
      <text:p text:style-name="uitgifte">De Minister van Veiligheid en Justitie,</text:p>
      <text:p text:style-name="uitgifte.end">I. W. Opstelten </text:p>
      <text:h text:outline-level="2" text:style-name="nota-toelichting_kop">NOTA VAN TOELICHTING
            </text:h>
      <text:p text:style-name="nota-toelichting">Dit besluit bevat de vaststelling van het tijdstip van inwerkingtreding – te weten 1 april 2011 – van het besluit van 31 augustus
               2010 (Stb. 679) tot wijziging van het Vreemdelingenbesluit 2000 in verband met de wijziging van het basisexamen inburgering in het buitenland.
            </text:p>
      <text:p text:style-name="nota-toelichting">Met de inwerkingtreding van voornoemd besluit per 1 april 2011 is er voor gekozen om geen toepassing te geven aan het systeem
               van vaste verandermomenten. Daarvoor bestaan de volgende redenen. Voornoemd besluit is reeds op 9 september 2010 gepubliceerd.
               Niet eerder dan nadat het huidige kabinet in oktober 2010 was aangetreden kon uitvoering worden gegeven aan het in werking
               laten treden van voornoemd besluit (zie Kamerstukken II 2010–2011, 32 333, nr. 70, blz. 33). Daarnaast dient tussen de publicatie van dit besluit en inwerkingtreding van voornoemd besluit een redelijke termijn
               in acht te worden genomen, zodat belanghebbenden en uitvoeringsinstanties zich kunnen voorbereiden op de wijziging van het
               basisexamen inburgering in het buitenland.
            </text:p>
      <text:p text:style-name="nota-toelichting">Gezien eerdere toezeggingen aan de Tweede Kamer dat voornoemd besluit deels per 1 december 2010 en deels per 1 maart 2011
               in werking zou treden (Kamerstukken II 2010–2011, 32 175, nr. 10, blz. 3 en 4), is het opportuun voornoemd besluit per 1 april 2011 in zijn geheel in werking te laten treden en niet op een
               later tijdstip. Het maken van een miniem verschil tussen de momenten van inwerkingtreding van artikel I, onderdelen A en B,
               onder 2, enerzijds en artikel I, onderdeel B, onder 1, 3, 4 en 5, anderzijds houdt verband met artikel II van dat besluit,
               dat als gevolg van eerdergenoemde toezeggingen een verschil tussen die momenten vereis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