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43</text:p>
      <text:p text:style-name="publicatie-titel.end">28 december 2010</text:p>
      <text:h text:outline-level="1" text:style-name="staatsblad_kop">Besluit van 13 december 2010 tot vaststelling van het tijdstip van inwerkingtreding van de artikelen V, onderdelen A en C
            en XIV, onderdelen C en Q, van het Besluit van 23 december 2009 tot wijziging van enige fiscale uitvoeringsbesluiten en enkele
            andere besluiten (Stb. 615)
         </text:h>
      <text:p text:style-name="wij">Wij Beatrix, bij de gratie Gods, Koningin der Nederlanden, Prinses van Oranje-Nassau, enz. enz. enz.</text:p>
      <text:p text:style-name="considerans.al">Op voordracht van de Staatssecretaris van Financiën van 9 december 2010, nr. DV/2010/490 M, Directoraat-Generaal voor Fiscale
               Zaken, Directie Douane en Verbruiksbelastingen;
            </text:p>
      <text:p text:style-name="considerans.al">Gelet op artikel XVII, zesde lid, van het Besluit van 23 december 2009 tot wijziging van enige fiscale uitvoeringsbesluiten
               en enkele andere besluiten (Stb. 615);
            </text:p>
      <text:p text:style-name="afkondiging">Hebben goedgevonden en verstaan:</text:p>
      <text:h text:outline-level="3" text:style-name="artikel_kop">Enig artikel
               </text:h>
      <text:p text:style-name="artikel">Artikelen V, onderdelen A en C, en XIV, onderdelen C en Q, van het Besluit van 23 december 2009 tot wijziging van enige fiscale
                  uitvoeringsbesluiten en enkele andere besluiten (Stb. 615) treden in werking met ingang van de dag na de datum van uitgifte van het Staatsblad waarin dit besluit wordt geplaatst.
               </text:p>
      <text:p text:style-name="slotformulering">Onze Minister van Financiën is belast met de uitvoering van dit besluit dat met de daarbij behorende nota van toelichting
                  in het Staatsblad zal worden geplaatst.
               </text:p>
      <text:p text:style-name="dagtekening">’s-Gravenhage, 13 december 2010</text:p>
      <text:p text:style-name="koning">Beatrix</text:p>
      <text:p text:style-name="ondertekening">De Staatssecretaris van Financiën,</text:p>
      <text:p text:style-name="ondertekening.end">F. H. H. Weekers </text:p>
      <text:p text:style-name="uitgifte.end">Uitgegeven de <text:span text:style-name="cur">achtentwintigste</text:span> december 2010
               </text:p>
      <text:p text:style-name="uitgifte">De Minister van Veiligheid en Justitie,</text:p>
      <text:p text:style-name="uitgifte.end">I. W. Opstelten </text:p>
      <text:h text:outline-level="2" text:style-name="nota-toelichting_kop">NOTA VAN TOELICHTING
            </text:h>
      <text:p text:style-name="nota-toelichting">Artikel XVII, zesde lid, van het Besluit van 23 december 2009 tot wijziging van enige fiscale uitvoeringsbesluiten en enkele
               andere besluiten (Stb. 615) voorziet in de inwerkingtreding van de artikelen V, onderdelen A en C en XIV, onderdelen C en Q, van dit besluit op een
               bij koninklijk besluit te bepalen tijdstip.
            </text:p>
      <text:p text:style-name="nota-toelichting">Artikel V, onderdelen A en C, van het wijzigingsbesluit regelt de aanpassing van enkele bepalingen in het Uitvoeringsbesluit
               omzetbelasting 1968, welke verband houdt met een vernummering van enkele bepalingen in de Wet op de omzetbelasting 1968. Die
               vernummering is vastgelegd i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546).
            </text:p>
      <text:p text:style-name="nota-toelichting">In artikel VII, eerste lid, van laatstgenoemde wet is bepaald dat deze in werking treedt op een bij koninklijk besluit te
               bepalen tijdstip. Om die reden is in artikel XVII, zesde lid, van het hiervoor genoemde besluit bepaald dat artikel V, onderdelen
               A en C, daarvan eveneens in werking treedt op een bij koninklijk besluit te bepalen tijdstip. In het besluit van 14 december
               2009 tot vaststelling van het tijdstip van inwerkingtreding va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565) is bepaald dat de wijzigingswet op 1 januari 2010 in werking zou treden.
            </text:p>
      <text:p text:style-name="nota-toelichting">Artikel XIV, onderdelen C en Q, van het wijzigingsbesluit regelt dat de bepalingen inzake de vliegbelasting komen te vervallen.
               In de nota van toelichting bij het Besluit van 23 december 2009 tot wijziging van enige fiscale uitvoeringsbesluiten en enkele
               andere besluiten (Stb. 615) is dit toegelicht. De vliegbelasting is met ingang van 30 december 2009 afgeschaft ingevolge de Wet van 23 december 2009
               tot wijziging van de Wet belastingen op milieugrondslag in verband met de afschaffing van de vliegbelasting (Stb. 613).
            </text:p>
      <text:p text:style-name="nota-toelichting">Inwerkingtreding van de artikelen V, onderdelen A en C en XIV, onderdelen C en Q, van het wijzigingsbesluit is abusievelijk
               achterwege gebleven. Dit koninklijk besluit voorziet daarom alsnog in inwerkingtreding van deze artikel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