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2</text:p>
      <text:p text:style-name="publicatie-titel.end">28 december 2010</text:p>
      <text:h text:outline-level="1" text:style-name="staatsblad_kop">Wet van 16 december 2010 tot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geving inzake omzetbelasting op hoofdzakelijk technische
               punten aan te passen overeenkomstig Richtlijn 2009/162/EU van de Raad van 22 december 2009 tot wijziging van enkele bepalingen
               van Richtlijn 2006/112/EG betreffende het gemeenschappelijke stelsel van belasting over de toegevoegde waarde;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de omzetbelasting 1968 wordt als volgt gewijzigd:</text:p>
      <text:p text:style-name="lid"><text:span text:style-name="lidnr">A<text:tab/></text:span></text:p>
      <text:p text:style-name="wat">In <text:span text:style-name="vet">artikel 2a</text:span>, eerste lid, onderdeel e, wordt «maar met uitzondering van gas dat wordt geleverd via het aardgasdistributiesysteem» vervangen
                  door: maar met uitzondering van gas dat wordt geleverd via een op het grondgebied van de Gemeenschap gesitueerd aardgassysteem
                  of een op een dergelijk systeem aangesloten net.
               </text:p>
      <text:p text:style-name="lid"><text:span text:style-name="lidnr">B<text:tab/></text:span></text:p>
      <text:p text:style-name="wat">In <text:span text:style-name="vet">artikel 3</text:span>, zevende lid, wordt «warmte, koude» vervangen door: warmte of koude.
               </text:p>
      <text:p text:style-name="lid"><text:span text:style-name="lidnr">C<text:tab/></text:span></text:p>
      <text:p text:style-name="wat">
                  <text:span text:style-name="vet">Artikel 3a</text:span>, tweede lid, onderdeel h, komt te luiden:
               </text:p>
      <text:section text:name="artikeltekst.d18531e188" text:style-name="wijziging.block">
        <text:list text:style-name="list-style-1">
          <text:list-item text:start-value="8">
            <text:p text:style-name="list.single">bestaat in gas dat via een op het grondgebied van de Gemeenschap gesitueerd aardgassysteem of een op een dergelijk systeem
                              aangesloten net wordt geleverd onder de voorwaarden van artikel 5b, in warmte of koude dat via warmte- of koudenetten onder
                              die voorwaarden wordt geleverd dan wel in elektriciteit die wordt geleverd onder die voorwaarden.
                           </text:p>
          </text:list-item>
        </text:list>
      </text:section>
      <text:p text:style-name="lid"><text:span text:style-name="lidnr">D<text:tab/></text:span></text:p>
      <text:p text:style-name="wat">
                  <text:span text:style-name="vet">Artikel 5b</text:span> wordt als volgt gewijzigd:
               </text:p>
      <text:p text:style-name="wat-labeled">1. In het eerste lid wordt «Ingeval de levering van gas via het aardgasdistributiesysteem» vervangen door: Ingeval de levering
                     van gas via een op het grondgebied van de Gemeenschap gesitueerd aardgassysteem of een op een dergelijk systeem aangesloten
                     net, van warmte of koude via warmte- of koudenetten.
                  </text:p>
      <text:p text:style-name="wat-labeled">2. In het tweede lid wordt «van gas of elektriciteit» vervangen door: van gas, warmte of koude of elektriciteit.
                  </text:p>
      <text:p text:style-name="wat-labeled">3. In het derde lid wordt «van gas via het aardgasdistributiesysteem» vervangen door: van gas via een op het grondgebied van
                     de Gemeenschap gesitueerd aardgassysteem of een op een dergelijk systeem aangesloten net, van warmte of koude via warmte-
                     of koudenetten. Voorts worden de tweede en derde volzin vervangen door: Ingeval het gas, de warmte, de koude of de elektriciteit
                     geheel of ten dele niet daadwerkelijk door de afnemer wordt verbruikt, worden deze niet-verbruikte goederen geacht te zijn
                     gebruikt en verbruikt op de plaats waar hij de zetel van zijn bedrijfsuitoefening of een vaste inrichting heeft gevestigd
                     waarvoor de goederen worden geleverd. Bij gebreke van een dergelijke zetel of vaste inrichting wordt de afnemer geacht de
                     goederen te hebben gebruikt en verbruikt in zijn woonplaats of gebruikelijke verblijfplaats.
                  </text:p>
      <text:p text:style-name="lid"><text:span text:style-name="lidnr">E<text:tab/></text:span></text:p>
      <text:p text:style-name="wat">
                  <text:span text:style-name="vet">Artikel 6i</text:span>, eerste lid, onderdeel h, komt te luiden:
               </text:p>
      <text:section text:name="artikeltekst.d18531e256" text:style-name="wijziging.block">
        <text:list text:style-name="list-style-2">
          <text:list-item text:start-value="8">
            <text:p text:style-name="list.single">het bieden van toegang tot een op het grondgebied van de Gemeenschap gesitueerd aardgassysteem of een op een dergelijk systeem
                              aangesloten net, tot warmte- of koudenetten of tot het elektriciteitssysteem, alsmede het verrichten van transmissie- of distributiediensten
                              via deze systemen of netten en het verrichten van andere daarmee rechtstreeks verbonden diensten;.
                           </text:p>
          </text:list-item>
        </text:list>
      </text:section>
      <text:p text:style-name="lid"><text:span text:style-name="lidnr">F<text:tab/></text:span></text:p>
      <text:p text:style-name="wat">
                  <text:span text:style-name="vet">Artikel 15</text:span> wordt als volgt gewijzigd:
               </text:p>
      <text:p text:style-name="wat-labeled">1. In het eerste lid wordt aan het slot een alinea toegevoegd, luidende: Indien een onroerende zaak deel uitmaakt van het vermogen
                     van het bedrijf van een ondernemer en door de ondernemer zowel voor de activiteiten van het bedrijf als voor zijn privégebruik
                     of voor het privégebruik van zijn personeel, of, meer in het algemeen, voor andere dan bedrijfsdoeleinden wordt gebruikt,
                     is de belasting over de uitgaven in verband met deze onroerende zaak slechts aftrekbaar, overeenkomstig de in dit artikel
                     vervatte beginselen, naar evenredigheid van het gebruik ervan voor de bedrijfsactiviteiten van de ondernemer. Voor het gebruik
                     van de onroerende zaak voor privédoeleinden van de ondernemer of van zijn personeel, of meer in het algemeen voor andere dan
                     bedrijfsdoeleinden is artikel 4, tweede lid, onderdeel a, niet van toepassing.
                  </text:p>
      <text:p text:style-name="wat-labeled">2. In het zesde lid wordt na de eerste volzin een zin ingevoegd, luidende: Daarbij wordt tevens rekening gehouden met wijzigingen
                     in het gebruik van onroerende zaken, bedoeld in het eerste lid, laatste alinea.
                  </text:p>
      <text:p text:style-name="lid"><text:span text:style-name="lidnr">G<text:tab/></text:span></text:p>
      <text:p text:style-name="wat">
                  <text:span text:style-name="vet">Artikel 20</text:span>, tweede lid, onderdeel c, komt te luiden:
               </text:p>
      <text:section text:name="artikeltekst.d18531e315" text:style-name="wijziging.block">
        <text:list text:style-name="list-style-3">
          <text:list-item text:start-value="3">
            <text:p text:style-name="list.single">nihil voor de invoer van gas via een aardgassysteem of een op een dergelijk systeem aangesloten net, van gas dat van een gastransportschip
                              in een aardgassysteem of een upstreampijpleidingnet wordt ingebracht, van warmte of koude via warmte- of koudenetten of van
                              elektriciteit, mits de toepasselijkheid van dat tarief uit boeken en bescheiden blijkt.
                           </text:p>
          </text:list-item>
        </text:list>
      </text:section>
      <text:h text:outline-level="3" text:style-name="artikel_kop">ARTIKEL II
               </text:h>
      <text:p text:style-name="artikel">Ten aanzien van uitgaven in verband met onroerende zaken die deel uitmaken van het vermogen van het bedrijf van een ondernemer
                  en door de ondernemer zowel voor de activiteiten van het bedrijf als voor zijn privégebruik of voor het privégebruik van zijn
                  personeel, of, meer in het algemeen, voor andere dan bedrijfsdoeleinden worden gebruikt en waarvoor op basis van artikel 15
                  van de Wet op de omzetbelasting 1968 zoals dat luidde vóór het tijdstip van inwerkingtreding van deze wet recht op volledige
                  of gedeeltelijke aftrek is ontstaan, blijft die bepaling van toepassing zoals die luidde vóór dat tijdstip.
               </text:p>
      <text:h text:outline-level="3" text:style-name="artikel_kop">ARTIKEL III
               </text:h>
      <text:p text:style-name="artikel">Deze wet treedt in werking met ingang van 1 januari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00</text:p></draw:text-box></draw:frame></text:p>
      <text:p text:style-name="dagtekening">Gegeven te ’s-Gravenhage, 16 december 2010</text:p>
      <text:p text:style-name="koning">Beatrix</text:p>
      <text:p text:style-name="ondertekening">De Staatssecretaris van Financiën,</text:p>
      <text:p text:style-name="ondertekening.end">F. H. H. Weekers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