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839</text:p>
      <text:p text:style-name="publicatie-titel.end">28 december 2010</text:p>
      <text:h text:outline-level="1" text:style-name="staatsblad_kop">Besluit van 23 december 2010 tot vaststelling van het tijdstip van inwerkingtreding van de Verzamelwet SZW 2011 en het tijdstip
            van inwerkingtreding van enkele artikelen van de Wet werk en bijstand met betrekking tot zelfstandigen en het tijdstip van
            intrekking van enkele artikelen van de Algemene bijstandswet
         </text:h>
      <text:p text:style-name="wij">Wij Beatrix, bij de gratie Gods, Koningin der Nederlanden, Prinses van Oranje-Nassau, enz. enz. enz.</text:p>
      <text:p text:style-name="considerans.al">Op de voordracht van Onze Minister van Sociale Zaken en Werkgelegenheid van 21 december 2010, nr. W/WBJA/2010/25064;</text:p>
      <text:p text:style-name="considerans.al">Gelet op artikel XXIV van de Verzamelwet SZW 2011 en artikel 78g, eerste en tweede lid, van de Wet werk en bijstand;</text:p>
      <text:p text:style-name="afkondiging">Hebben goedgevonden en verstaan:</text:p>
      <text:h text:outline-level="3" text:style-name="artikel_kop">Artikel 1
               </text:h>
      <text:list text:style-name="list-style-1">
        <text:list-item text:start-value="1">
          <text:p text:style-name="list.start"> De Verzamelwet SZW 2011 treedt, met uitzondering van artikel VIII, onderdelen A en B, in werking met ingang van 1 januari
                        2011 met dien verstande dat:
                     </text:p>
          <text:list>
            <text:list-item text:start-value="1">
              <text:p text:style-name="list.start">artikel XXIII, onderdeel D, terugwerkt tot en met 8 juli 2009;
                           </text:p>
            </text:list-item>
            <text:list-item text:start-value="2">
              <text:p text:style-name="list.cont">de artikelen X, onderdeel C, en XI, onderdelen A, B, C en E, terugwerken tot en met 1 december 2009;
                           </text:p>
            </text:list-item>
            <text:list-item text:start-value="3">
              <text:p text:style-name="list.cont">dde artikelen I, onderdeel A, III, onderdeel A, V, onderdeel A, onder 1, IX, onderdeel A, X, onderdeel B, XII, onderdeel A,
                              XX, onderdeel A, en XXI, onderdeel B, terugwerken tot en met 1 januari 2010; en
                           </text:p>
            </text:list-item>
            <text:list-item text:start-value="4">
              <text:p text:style-name="list.end">artikel II, onderdeel A, terugwerkt tot en met 1 april 2010.
                           </text:p>
            </text:list-item>
          </text:list>
        </text:list-item>
      </text:list>
      <text:h text:outline-level="3" text:style-name="artikel_kop">Artikel 2
               </text:h>
      <text:list text:style-name="list-style-2">
        <text:list-item text:start-value="1">
          <text:p text:style-name="list.start"> De artikelen 18, tweede en derde lid, en 53a van de Wet werk en bijstand treden, voor zover het betreft zelfstandigen als
                        bedoeld in artikel 78f van de Wet werk en bijstand, in werking met ingang van 1 juli 2011.
                     </text:p>
        </text:list-item>
        <text:list-item text:start-value="2">
          <text:p text:style-name="list.end"> De artikelen 14 tot en met 14f, 66 en142a van de Algemene bijstandswet, voor zover het betreft zelfstandigen als bedoeld in artikel 78f van de Wet werk en bijstand, vervallen met ingang van
                        1 juli 2011.
                     </text:p>
        </text:list-item>
      </text:list>
      <text:p text:style-name="slotformulering">Onze Minister van Sociale Zaken en Werkgelegenheid is belast met de uitvoering van dit besluit dat in het Staatsblad zal worden
                  geplaatst.
               </text:p>
      <text:p text:style-name="dagtekening">’s-Gravenhage, 23 december 2010</text:p>
      <text:p text:style-name="koning">Beatrix</text:p>
      <text:p text:style-name="ondertekening">De Minister van Sociale Zaken en Werkgelegenheid,</text:p>
      <text:p text:style-name="ondertekening.end">H. G. J. Kamp </text:p>
      <text:p text:style-name="uitgifte.end">Uitgegeven de <text:span text:style-name="cur">achtentwintigste</text:span> december 2010
               </text:p>
      <text:p text:style-name="uitgifte">De Minister van Veiligheid en Justitie,</text:p>
      <text:p text:style-name="uitgifte.end">I. W. Opstelten </text:p>
      <text:h text:outline-level="2" text:style-name="nota-toelichting_kop">NOTA VAN TOELICHTING
            </text:h>
      <text:p text:style-name="nota-toelichting">Artikel XXIV van de Verzamelwet SZW 2011 voorziet in de mogelijkheid dat de artikelen van die wet in werking treden op een
               bij koninklijk besluit te bepalen tijdstip dat voor de verschillende artikelen of onderdelen daarvan verschillend kan worden
               vastgesteld en tevens dat die artikelen of onderdelen daarvan kunnen terugwerken tot en met in dat besluit te bepalen tijdstippen.
               In het onderhavige besluit wordt van deze mogelijkheid gebruik gemaakt.
            </text:p>
      <text:h text:outline-level="3" text:style-name="divisiekop1">Artikel 1
            </text:h>
      <text:p text:style-name="nota-toelichting">Artikel VIII, onderdelen A en B, treden nog niet in werking. Beoogd was deze onderdelen met ingang van 1 januari 2012 in werking
               te laten treden. Naar aanleiding van de behandeling van het wetsvoorstel in de Tweede Kamer is echter besloten om deze bepalingen
               vooralsnog niet in werking te laten treden, maar eerst de effecten nader te bezien en met betrokken organisaties te bespreken.
               Daarna zal over de inwerkingtreding een besluit worden genomen.
            </text:p>
      <text:p text:style-name="nota-toelichting">Aan artikel XI, onderdeel E, waarin de groep kinderen die recht heeft op een overlijdensuitkering op dezelfde wijze wordt
               gedefinieerd als in vergelijkbare bepalingen in andere sociale zekerheidswetten (onder meer in de Algemene Ouderdomswet en
               in de Ziektewet) wordt, in weerwil van hetgeen in de memorie van toelichting daarover is aangekondigd, geen terugwerkende
               kracht verleend tot en met 1 januari 2010 maar tot en met 1 december 2009. Hiermee werkt deze aanpassing terug tot en met
               de datum van inwerkingtreding van de Wet inkomensvoorziening oudere werklozen (IOW). Vanwege de onderlinge samenhang tussen
               de onderdelen E en A van artikel XI, geldt voor onderdeel A hetzelfde.
            </text:p>
      <text:h text:outline-level="3" text:style-name="divisiekop1">Artikel 2
            </text:h>
      <text:p text:style-name="alineagroep">Toen de Wet werk en bijstand (WWB) in voorbereiding was, was de verwachting dat er op korte termijn een aparte wet zou komen
                  waarin alle regelgeving met betrekking tot zelfstandigen zou worden gebundeld (hierna: Zelfstandigenwet). Om die reden werden
                  er in de WWB geen aparte artikelen opgenomen met betrekking tot zelfstandigen. Omdat de Zelfstandigenwet later dan de WWB
                  in werking zou treden, werd wel bepaald dat een aantal artikelen van de Algemene bijstandswet (Abw) met betrekking tot zelfstandigen
                  nog tijdelijk van toepassing zou blijven. Dit werd geregeld door te bepalen dat die artikelen uit de Abw pas vervallen op
                  een bij koninklijk besluit te bepalen tijdstip (zie artikel 78g, eerste lid, van de WWB). Daarnaast is om voornoemde reden
                  geregeld dat een aantal artikelen uit de WWB nog niet in werking zou treden voor wat betreft zelfstandigen (zie artikel 78g,
                  tweede lid, van de WWB).
               </text:p>
      <text:p text:style-name="alineagroep">Nu de Zelfstandigenwet er niet is gekomen, is besloten om bij dit koninklijk besluit te bepalen dat de artikelen uit de Abw
                  ook voor zover het zelfstandigen betreft per 1 juli 2011 vervallen en te bepalen dat die artikelen uit de WWB voor zover het
                  zelfstandigen betreft in werking treden per 1 juli 2011.
               </text:p>
      <text:p text:style-name="alineagroep.end">Gekozen is voor de datum van 1 juli 2011 zodat gemeenten voldoende tijd hebben om zich voor te bereiden op deze wijzigingen.</text:p>
      <text:p text:style-name="ondertekening">De Minister van Sociale Zaken en Werkgelegenheid,</text:p>
      <text:p text:style-name="ondertekening.end">H. G. J. 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