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4700*"/>
    </style:style>
  </office:automatic-styles>
  <office:body>
    <office:text>
      <text:p text:style-name="publicatie-titel">Staatsblad 2010, 837</text:p>
      <text:p text:style-name="publicatie-titel.end">24 december 2010</text:p>
      <text:h text:outline-level="1" text:style-name="staatsblad_kop">Besluit van 3 december 2010, houdende de vaststelling van de verhoging van de bedragen, genoemd in artikel 2, tweede lid,
            van de Wet op het kindgebonden budget (Besluit verhoging bedragen kindgebonden budget)
         </text:h>
      <text:p text:style-name="wij">Wij Beatrix, bij de gratie Gods, Koningin der Nederlanden, Prinses van Oranje-Nassau, enz. enz. enz.</text:p>
      <text:p text:style-name="considerans.al">Op de voordracht van Onze Minister van Sociale Zaken en Werkgelegenheid van 1 november 2010, nr. IVV/LZW/10/20113, gedaan
               mede namens de Staatssecretaris van Financiën;
            </text:p>
      <text:p text:style-name="considerans.al">Gelet op artikel 3, tweede lid, van de Wet op het Kindgebonden budget;</text:p>
      <text:p text:style-name="considerans.al">De Afdeling advisering van de Raad van State gehoord (advies van 17 november 2010, No. W12.10.0506/III);</text:p>
      <text:p text:style-name="considerans.al">Gezien het nader rapport van Onze Minister van Sociale Zaken en Werkgelegenheid van 29 november 2010, nr. IVV/LZW/20101/23073,
               uitgebracht mede namens de Staatssecretaris van Financiën;
            </text:p>
      <text:p text:style-name="afkondiging">Hebben goedgevonden en verstaan:</text:p>
      <text:h text:outline-level="3" text:style-name="artikel_kop">Artikel 1. Extra verhoging bedragen kindgebonden budget
               </text:h>
      <text:p text:style-name="artikel">De bedragen, genoemd in artikel 2, tweede lid, van de Wet op het kindgebonden budget worden als volgt verhoogd:</text:p>
      <text:list text:style-name="list-style-1">
        <text:list-item text:start-value="1">
          <text:p text:style-name="list.start">het in onderdeel b genoemde bedrag van € 1322,– tot € 1466,–;
                     </text:p>
        </text:list-item>
        <text:list-item text:start-value="2">
          <text:p text:style-name="list.cont">het in onderdeel c genoemde bedrag van € 1505,– tot € 1826,–;
                     </text:p>
        </text:list-item>
        <text:list-item text:start-value="3">
          <text:p text:style-name="list.cont">het in onderdeel d en e genoemde bedrag van € 1611,– tot € 2110,–;
                     </text:p>
        </text:list-item>
        <text:list-item text:start-value="4">
          <text:p text:style-name="list.end">het in onderdeel e genoemde bedrag van € 51,– tot € 189,–.
                     </text:p>
        </text:list-item>
      </text:list>
      <text:h text:outline-level="3" text:style-name="artikel_kop">Artikel 2. Inwerkingtreding
               </text:h>
      <text:p text:style-name="artikel">Dit besluit treedt in werking met ingang van 1 januari 2011.</text:p>
      <text:h text:outline-level="3" text:style-name="artikel_kop">Artikel 3. Citeertitel
               </text:h>
      <text:p text:style-name="artikel">Dit besluit wordt aangehaald als: Besluit verhoging bedragen kindgebonden budge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3 december 2010</text:p>
      <text:p text:style-name="koning">Beatrix</text:p>
      <text:p text:style-name="ondertekening">De Minister van Sociale Zaken en Werkgelegenheid,</text:p>
      <text:p text:style-name="ondertekening.end">H. G. J. Kamp </text:p>
      <text:p text:style-name="ondertekening">De Staatssecretaris van Financiën,</text:p>
      <text:p text:style-name="ondertekening.end">F. H. H. Weekers </text:p>
      <text:p text:style-name="uitgifte.end">Uitgegeven de <text:span text:style-name="cur">vierentwintigste</text:span> december 2010
               </text:p>
      <text:p text:style-name="uitgifte">De Minister van Veiligheid en Justitie,</text:p>
      <text:p text:style-name="uitgifte.end">I. W. Opstelten </text:p>
      <text:h text:outline-level="2" text:style-name="nota-toelichting_kop">NOTA VAN TOELICHTING
            </text:h>
      <text:p text:style-name="nota-toelichting">In dit besluit worden de bedragen kindgebonden budget voor het tweede kind en daaropvolgende kinderen extra verhoogd met ingang
               van het berekeningsjaar 2011. Gegeven het besluit in het Regeerakkoord deze verhoging alleen voor 2011 te laten gelden, zal
               het kabinet in 2011 met een wetsvoorstel ter zake komen.
            </text:p>
      <text:p text:style-name="nota-toelichting">Het kabinet heeft deze verhoging in 2008 aangekondigd bij het wetsvoorstel Wijziging van de Wet op het kindgebonden budget
               in verband met de vaststelling van de hoogte van het kindgebonden budget met ingang van 2009 en de wijziging van het afbouwpercentage
               (Kamerstukken II, 2007–2008, 31 399). Hierin wordt een meerjarig beeld geschetst van de vormgeving van het kindgebonden budget. In dit wetsvoorstel werd de integratie
               van de Wet tegemoetkoming onderwijsbijdrage en schoolkosten (WTOS) in het kindgebonden budget voorzien en een extra verhoging
               voor tweede en volgende kinderen in 2010 en 2011. De integratie van de WTOS is gerealiseerd per 2010 (Staatsblad 2009, 331). De extra verhoging in 2010 is niet doorgegaan; dit is aangekondigd in de Wet van 26 november 2009, houdende regeling voor
               aanpassing van bedragen in de Wet op het kindgebonden budget en het niet-indexeren van kinderbijslagbedragen en bedragen kindgebonden
               budget in de jaren 2010 en 2011 (Staatsblad 2009, 536). Ook is met deze wet in artikel 7 van de Wet op het kindgebonden budget geregeld dat de bedragen kindgebonden budget per
               kind, genoemd in artikel 2, tweede, vierde en vijfde lid, van de Wet op het kindgebonden budget, en het toetsingsinkomen,
               genoemd in artikel 2, vierde, vijfde en zesde lid, van de Wet op het kindgebonden budget in 2010 en 2011 niet geïndexeerd
               worden.
            </text:p>
      <text:p text:style-name="nota-toelichting">Voor de extra verhogingen is in de begroting 2011 € 130 mln gereserveerd. Door een (incidentele) herschikking van middelen
               op de begroting is nu circa € 100 mln beschikbaar.
            </text:p>
      <text:p text:style-name="nota-toelichting">In 2008 is aangekondigd dat de bedragen kindgebonden budget voor het tweede en volgende kind vanaf het berekeningsjaar 2011
               verhoogd zouden worden met respectievelijk 175, 200, 195, 150 en 50 euro per jaar (bedragen prijspeil 2008). Vanwege de verlaging
               van het beschikbare budget vallen de verhogingsbedragen lager uit. De verhogingsbedragen voor 2011 staan in tabel 1. Om uitvoeringstechnische
               redenen is het in 2011 niet mogelijk een ander bedrag uit te keren voor het vijfde kind dan voor het zesde en volgende kind.
               Om die reden is het bedrag voor het zesde en volgende kind gelijk aan dat voor het vijfde kind.
            </text:p>
      <text:p text:style-name="Caption">Tabel 1 Verhogingsbedragen 2011 in euro per jaar</text:p>
      <text:p text:style-name="table.fix"/>
      <table:table table:name="table.1" table:style-name="table.1">
        <table:table-column table:style-name="table.1.col1"/>
        <table:table-column table:style-name="table.1.col2"/>
        <table:table-row>
          <table:table-cell office:value-type="string">
            <text:p text:style-name="Table_20_Contents_Left">2<text:span text:style-name="superscript">e</text:span> kind
                        </text:p>
          </table:table-cell>
          <table:table-cell office:value-type="string">
            <text:p text:style-name="Table_20_Contents_Left">144</text:p>
          </table:table-cell>
        </table:table-row>
        <table:table-row>
          <table:table-cell office:value-type="string">
            <text:p text:style-name="Table_20_Contents_Left">3<text:span text:style-name="superscript">e</text:span> kind
                        </text:p>
          </table:table-cell>
          <table:table-cell office:value-type="string">
            <text:p text:style-name="Table_20_Contents_Left">177</text:p>
          </table:table-cell>
        </table:table-row>
        <table:table-row>
          <table:table-cell office:value-type="string">
            <text:p text:style-name="Table_20_Contents_Left">4<text:span text:style-name="superscript">e</text:span> kind
                        </text:p>
          </table:table-cell>
          <table:table-cell office:value-type="string">
            <text:p text:style-name="Table_20_Contents_Left">178</text:p>
          </table:table-cell>
        </table:table-row>
        <table:table-row>
          <table:table-cell office:value-type="string">
            <text:p text:style-name="Table_20_Contents_Left">5<text:span text:style-name="superscript">e</text:span> en volgend kind
                        </text:p>
          </table:table-cell>
          <table:table-cell office:value-type="string">
            <text:p text:style-name="Table_20_Contents_Left">138</text:p>
          </table:table-cell>
        </table:table-row>
      </table:table>
      <text:p/>
      <text:p text:style-name="nota-toelichting">De verhogingsbedragen kunnen worden vertaald in maximale bedragen kindgebonden budget per kind voor het berekeningsjaar 2011.
               Dit is uitgewerkt in tabel 2, waarbij de daarin opgenomen bedragen voor kinderen van 12 tot en met 15 respectievelijk 16 en
               17 jaar nog worden verhoogd met 231 respectievelijk 296 euro.
            </text:p>
      <text:p text:style-name="Caption">Tabel 2: maximale bedragen per kind 2011 in euro per jaar</text:p>
      <text:p text:style-name="table.fix"/>
      <table:table table:name="table.2" table:style-name="table.2">
        <table:table-column table:style-name="table.2.col1"/>
        <table:table-column table:style-name="table.2.col2"/>
        <table:table-row>
          <table:table-cell office:value-type="string">
            <text:p text:style-name="Table_20_Contents_Left">1<text:span text:style-name="superscript">e</text:span> kind
                        </text:p>
          </table:table-cell>
          <table:table-cell office:value-type="string">
            <text:p text:style-name="Table_20_Contents_Left">1011</text:p>
          </table:table-cell>
        </table:table-row>
        <table:table-row>
          <table:table-cell office:value-type="string">
            <text:p text:style-name="Table_20_Contents_Left">2<text:span text:style-name="superscript">e</text:span> kind
                        </text:p>
          </table:table-cell>
          <table:table-cell office:value-type="string">
            <text:p text:style-name="Table_20_Contents_Left">455</text:p>
          </table:table-cell>
        </table:table-row>
        <table:table-row>
          <table:table-cell office:value-type="string">
            <text:p text:style-name="Table_20_Contents_Left">3<text:span text:style-name="superscript">e</text:span> kind
                        </text:p>
          </table:table-cell>
          <table:table-cell office:value-type="string">
            <text:p text:style-name="Table_20_Contents_Left">360</text:p>
          </table:table-cell>
        </table:table-row>
        <table:table-row>
          <table:table-cell office:value-type="string">
            <text:p text:style-name="Table_20_Contents_Left">4<text:span text:style-name="superscript">e</text:span> kind
                        </text:p>
          </table:table-cell>
          <table:table-cell office:value-type="string">
            <text:p text:style-name="Table_20_Contents_Left">284</text:p>
          </table:table-cell>
        </table:table-row>
        <table:table-row>
          <table:table-cell office:value-type="string">
            <text:p text:style-name="Table_20_Contents_Left">5<text:span text:style-name="superscript">e</text:span> en volgend kind
                        </text:p>
          </table:table-cell>
          <table:table-cell office:value-type="string">
            <text:p text:style-name="Table_20_Contents_Left">189</text:p>
          </table:table-cell>
        </table:table-row>
      </table:table>
      <text:p/>
      <text:p text:style-name="nota-toelichting">De verhogingsbedragen kunnen ook worden uitgewerkt in maximale bedragen voor een gezin. De verhogingen zijn op deze wijze
               in artikel 1 van het onderhavige besluit opgenomen en worden vermeld in tabel 3, waarbij de verhogingen voor kinderen van
               12 tot en met 17 jaar buiten beschouwing zijn gelaten.
            </text:p>
      <text:p text:style-name="Caption">Tabel 3: maximale bedragen per gezin 2011 in euro per jaar</text:p>
      <text:p text:style-name="table.fix"/>
      <table:table table:name="table.3" table:style-name="table.3">
        <table:table-column table:style-name="table.3.col1"/>
        <table:table-column table:style-name="table.3.col2"/>
        <table:table-header-rows>
          <table:table-row>
            <table:table-cell office:value-type="string">
              <text:p text:style-name="Table_20_Heading_Left">Maximale bedragen voor een gezin met</text:p>
            </table:table-cell>
            <table:table-cell office:value-type="string"/>
          </table:table-row>
        </table:table-header-rows>
        <table:table-row>
          <table:table-cell office:value-type="string">
            <text:p text:style-name="Table_20_Contents_Left">1 kind</text:p>
          </table:table-cell>
          <table:table-cell office:value-type="string">
            <text:p text:style-name="Table_20_Contents_Left">1011</text:p>
          </table:table-cell>
        </table:table-row>
        <table:table-row>
          <table:table-cell office:value-type="string">
            <text:p text:style-name="Table_20_Contents_Left">2 kinderen </text:p>
          </table:table-cell>
          <table:table-cell office:value-type="string">
            <text:p text:style-name="Table_20_Contents_Left">1466</text:p>
          </table:table-cell>
        </table:table-row>
        <table:table-row>
          <table:table-cell office:value-type="string">
            <text:p text:style-name="Table_20_Contents_Left">3 kinderen</text:p>
          </table:table-cell>
          <table:table-cell office:value-type="string">
            <text:p text:style-name="Table_20_Contents_Left">1826</text:p>
          </table:table-cell>
        </table:table-row>
        <table:table-row>
          <table:table-cell office:value-type="string">
            <text:p text:style-name="Table_20_Contents_Left">4 kinderen</text:p>
          </table:table-cell>
          <table:table-cell office:value-type="string">
            <text:p text:style-name="Table_20_Contents_Left">2110</text:p>
          </table:table-cell>
        </table:table-row>
        <table:table-row>
          <table:table-cell office:value-type="string">
            <text:p text:style-name="Table_20_Contents_Left">5 kinderen </text:p>
          </table:table-cell>
          <table:table-cell office:value-type="string">
            <text:p text:style-name="Table_20_Contents_Left">2299</text:p>
          </table:table-cell>
        </table:table-row>
        <table:table-row>
          <table:table-cell office:value-type="string">
            <text:p text:style-name="Table_20_Contents_Left">Voor ieder volgend kind </text:p>
          </table:table-cell>
          <table:table-cell office:value-type="string">
            <text:p text:style-name="Table_20_Contents_Left">189 er bij</text:p>
          </table:table-cell>
        </table:table-row>
      </table:table>
      <text:p/>
      <text:p text:style-name="nota-toelichting">Deze bedragen komen in de plaats van de bedragen die in de wet worden genoemd, zoals artikel 3, derde lid, van de Wet op het
               kindgebonden budget bepaal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hoging bedragen kindgebonden budget</dc:title>
  </office:meta>
</office:document-meta>
</file>