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6</text:p>
      <text:p text:style-name="publicatie-titel.end">24 december 2010</text:p>
      <text:h text:outline-level="1" text:style-name="staatsblad_kop">Besluit
            van 15 maart 2010, houdende wijziging van het Besluit
            onderhoudsvoorwaarden kinderbijslag en het intrekken van een aantal
            uitgewerkte besluiten
         </text:h>
      <text:p text:style-name="wij">Wij Beatrix, bij de
               gratie Gods, Koningin der Nederlanden, Prinses van Oranje-Nassau, enz.
               enz. enz.
            </text:p>
      <text:p text:style-name="considerans.al">Op de
               voordracht van Onze Minister voor Jeugd en Gezin van 4 februari 2010,
               kenmerk nr. IVV/J&amp;G/2984308;
            </text:p>
      <text:p text:style-name="considerans.al">Gelet op de artikelen 7, vijfde lid,
               en 13, vierde lid, van de Algemene Kinderbijslagwet;
            </text:p>
      <text:p text:style-name="considerans.al">De Raad van State gehoord (advies van
               10 februari 2010, nummer W13.10.0042/I);
            </text:p>
      <text:p text:style-name="considerans.al">Gezien het nader rapport van Onze
               Minister voor Jeugd en Gezin van 9 maart 2010, kenmerk nr.
               IVV/J&amp;G/ 2993177);
            </text:p>
      <text:p text:style-name="afkondiging">Hebben goedgevonden en verstaan:</text:p>
      <text:h text:outline-level="3" text:style-name="wijzig-artikel_kop">ARTIKEL I
            </text:h>
      <text:p text:style-name="wat">Het Besluit onderhoudsvoorwaarden kinderbijslag
               wordt als volgt gewijzigd:
            </text:p>
      <text:p text:style-name="wat">Artikel 1 wordt als volgt gewijzigd:</text:p>
      <text:p text:style-name="wat-labeled">1. Artikel 1,
                  onderdeel c, komt te
                  luiden:
               </text:p>
      <text:section text:name="artikeltekst.d44867e172" text:style-name="wijziging.block">
        <text:p text:style-name="definition.term">c. inkomen
                        van het kind:
                     </text:p>
        <text:p text:style-name="definition.description">het inkomen van het kind, bedoeld in artikel 7, vierde
                           lid, van de wet;.
                        </text:p>
      </text:section>
      <text:p text:style-name="wat-labeled">2. Voor de tekst wordt de aanduiding
                  «1.» geplaatst.
               </text:p>
      <text:p text:style-name="wat-labeled">3. Er wordt een lid toegevoegd,
                  luidende:
               </text:p>
      <text:section text:name="artikeltekst.d44867e206" text:style-name="wijziging.block">
        <text:list text:style-name="list-style-1">
          <text:list-item text:start-value="2">
            <text:p text:style-name="list.single"> Dit
                           besluit berust op artikel 7, vijfde lid, van de
                           wet.
                        </text:p>
          </text:list-item>
        </text:list>
      </text:section>
      <text:h text:outline-level="3" text:style-name="wijzig-artikel_kop">ARTIKEL II
            </text:h>
      <text:p text:style-name="wat">De volgende besluiten worden ingetrokken:</text:p>
      <text:list text:style-name="list-style-2">
        <text:list-item text:start-value="1">
          <text:p text:style-name="list.start">Koninklijk
                        Besluit van 21 december 1995, houdende verhoging van het
                        basiskinderbijslagbedrag en van enige rangordebedragen
                        (Stb.
                           692);
                     </text:p>
        </text:list-item>
        <text:list-item text:start-value="2">
          <text:p text:style-name="list.cont">Koninklijk
                        Besluit van 24 december 1997, houdende verhoging van het
                        basiskinderbijslagbedrag en van enige rangordebedragen
                        (Stb.
                           799);
                     </text:p>
        </text:list-item>
        <text:list-item text:start-value="3">
          <text:p text:style-name="list.cont">Koninklijk Besluit
                        van 26 juni 1998, houdende verhoging van het basiskinderbijslagbedrag
                        en van enige rangordebedragen
                        (Stb.
                           387);
                     </text:p>
        </text:list-item>
        <text:list-item text:start-value="4">
          <text:p text:style-name="list.cont">Koninklijk
                        Besluit van 24 december 1997 tot vaststelling van de
                        overhevelingstoeslag 1998, en tot wijziging van enkele besluiten in
                        verband met de overhevelingstoeslag
                        (Stb.
                           806);
                     </text:p>
        </text:list-item>
        <text:list-item text:start-value="5">
          <text:p text:style-name="list.cont">Het
                        Besluit bijzondere verhoging kinderbijslag januari
                        2000;
                     </text:p>
        </text:list-item>
        <text:list-item text:start-value="6">
          <text:p text:style-name="list.cont">Het Besluit
                        bijzondere verhoging kinderbijslag 2006;
                        en
                     </text:p>
        </text:list-item>
        <text:list-item text:start-value="7">
          <text:p text:style-name="list.end">Het Tijdelijk
                        besluit onderhoudsvoorwaarden kinderbijslag
                        18-plussers.
                     </text:p>
        </text:list-item>
      </text:list>
      <text:h text:outline-level="3" text:style-name="artikel_kop">ARTIKEL III
               </text:h>
      <text:p text:style-name="artikel">Dit besluit treedt in werking met ingang van de
                  dag na de datum van uitgifte van het Staatsblad waarin he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15 maart 2010</text:p>
      <text:p text:style-name="koning">Beatrix</text:p>
      <text:p text:style-name="ondertekening">De Minister voor
                  Jeugd en Gezin,
               </text:p>
      <text:p text:style-name="ondertekening.end">A. Rouvoet </text:p>
      <text:p text:style-name="uitgifte.end">Uitgegeven
                  de <text:span text:style-name="cur">vierentwintigste</text:span> december 2010
               </text:p>
      <text:p text:style-name="uitgifte">De Minister van
                     Veiligheid en
                     Justitie,
                  </text:p>
      <text:p text:style-name="uitgifte.end">I.
                     W. Opstelten 
                  </text:p>
      <text:h text:outline-level="2" text:style-name="nota-toelichting_kop">NOTA
               VAN TOELICHTING
            </text:h>
      <text:p text:style-name="alineagroep">In dit besluit
                  wordt het Besluit onderhoudsvoorwaarden kinderbijslag aangepast aan de
                  wijziging van de Algemene Kinderbijslagwet en de Algemene
                  nabestaandenwet in verband met de aanpassing aan de invoering van een
                  kwalificatieplicht in de Leerplichtwet 1969 en het aanbrengen van een
                  aantal vereenvoudigingen in de Algemene Kinderbijslagwet alsmede enkele
                  andere aanpassingen van die wet. Het betreft allereerst het aanpassen
                  van de grondslag van dit besluit. Door de wijziging van de Algemene
                  Kinderbijslagwet klopt de in de aanhef van het besluit aangeduide
                  delegatiegrondslag niet meer. De juiste grondslag wordt daarom in
                  artikel I opgenomen in het nieuwe tweede lid van artikel 1.
               </text:p>
      <text:p text:style-name="alineagroep">Tevens wordt in artikel I in het nieuwe eerste lid
                  van artikel 1 een verwijzing aangepast. Het betreft de verwijzing naar
                  het artikel over het inkomen van het kind.
               </text:p>
      <text:p text:style-name="alineagroep.end">In
                  artikel II wordt een aantal uitgewerkte besluiten
                  ingetrokken.
               </text:p>
      <text:p text:style-name="ondertekening">De Minister voor
                  Jeugd en Gezin,
               </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