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834</text:p>
      <text:p text:style-name="publicatie-titel.end">24 december 2010</text:p>
      <text:h text:outline-level="1" text:style-name="staatsblad_kop">Besluit van 16 december 2010, houdende vaststelling van het tijdstip van inwerkingtreding van het Besluit beheerst beloningsbeleid
            Wft
         </text:h>
      <text:p text:style-name="wij">Wij Beatrix, bij de gratie Gods, Koningin der Nederlanden, Prinses van Oranje-Nassau, enz. enz. enz.</text:p>
      <text:p text:style-name="considerans.al">Op de voordracht van Onze Minister van Financiën van 14 december 2010, nr. FM/2010/23656 M, Generale Thesaurie, directie Financiële
               Markten, afdeling Marktgedrag en Effectenverkeer;
            </text:p>
      <text:p text:style-name="considerans.al">Gelet op artikel III van het Besluit beheerst beloningsbeleid Wft;</text:p>
      <text:p text:style-name="afkondiging">Hebben goedgevonden en verstaan:</text:p>
      <text:h text:outline-level="3" text:style-name="artikel_kop">Enig artikel
               </text:h>
      <text:p text:style-name="artikel">Het Besluit beheerst beloningsbeleid Wft treedt in werking met ingang van 1 januari 2011.</text:p>
      <text:p text:style-name="slotformulering">Onze Minister van Financiën is belast met de uitvoering van dit besluit dat in het Staatsblad zal worden geplaatst.</text:p>
      <text:p text:style-name="dagtekening">’s-Gravenhage, 16 december 2010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vierentwintigste</text:span> december 2010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