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3</text:p>
      <text:p text:style-name="publicatie-titel.end">24 december 2010</text:p>
      <text:h text:outline-level="1" text:style-name="staatsblad_kop">Besluit van 14 december 2010 tot inwerkingtreding van de Wet van 28 oktober 2010 tot wijziging van de Wet giraal effectenverkeer
            houdende uitbreiding van de bescherming aan cliënten van intermediairs inzake financiële instrumenten en het bewerkstelligen
            van een verdergaande vorm van dematerialisatie van effecten (Stb. 771)
         </text:h>
      <text:p text:style-name="wij">Wij Beatrix, bij de gratie Gods, Koningin der Nederlanden, Prinses van Oranje-Nassau, enz. enz. enz.</text:p>
      <text:p text:style-name="considerans.al">Op de voordracht van Onze Minister van Financiën van 6 december 2010, nr. FM/2010/23704 M, Generale Thesaurie, directie Financiële
               Markten, afdeling Financiële Stabiliteit;
            </text:p>
      <text:p text:style-name="considerans.al">Gelet op artikel V van de Wet van 28 oktober 2010 tot wijziging van de Wet giraal effectenverkeer houdende uitbreiding van
               de bescherming aan cliënten van intermediairs inzake financiële instrumenten en het bewerkstelligen van een verdergaande vorm
               van dematerialisatie van effecten (Stb. 771);
            </text:p>
      <text:p text:style-name="afkondiging">Hebben goedgevonden en verstaan:</text:p>
      <text:h text:outline-level="3" text:style-name="artikel_kop">Enig artikel
               </text:h>
      <text:p text:style-name="artikel">De Wet van 28 oktober 2010 tot wijziging van de Wet giraal effectenverkeer houdende uitbreiding van de bescherming aan cliënten
                  van intermediairs inzake financiële instrumenten en het bewerkstelligen van een verdergaande vorm van dematerialisatie van
                  effecten (Stb. 771) treedt in werking met ingang van 1 januari 2011.
               </text:p>
      <text:p text:style-name="slotformulering">Onze Minister van Financiën is belast met de uitvoering van dit besluit dat in het Staatsblad zal worden geplaatst.</text:p>
      <text:p text:style-name="dagtekening">’s-Gravenhage, 14 december 2010</text:p>
      <text:p text:style-name="koning">Beatrix</text:p>
      <text:p text:style-name="ondertekening">De Minister van Financiën,</text:p>
      <text:p text:style-name="ondertekening.end">J. C. de Jager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