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blad 2010, 831</text:p>
      <text:p text:style-name="publicatie-titel.end">24 december 2010</text:p>
      <text:h text:outline-level="1" text:style-name="staatsblad_kop">Besluit van 16 december 2010 tot vaststelling van het tijdstip van inwerkingtreding van diverse wetten en algemene maatregelen
            van bestuur in verband met de nieuwe staatsrechtelijke positie van Bonaire, Sint Eustatius en Saba binnen Nederland
         </text:h>
      <text:p text:style-name="wij">Wij Beatrix, bij de gratie Gods, Koningin der Nederlanden, Prinses van Oranje-Nassau, enz. enz. enz.</text:p>
      <text:p text:style-name="considerans.al">Op de voordracht van Onze Minister van Binnenlandse Zaken en Koninkrijksrelaties van 13 december 2010, 2010-0000801549, CZW/WSG</text:p>
      <text:p text:style-name="considerans.al">Gelet op artikel 23 van de Invoeringswet openbare lichamen Bonaire, Sint Eustatius en Saba, artikel XXI, eerste lid, van de
               Derde Aanpassingswet openbare lichamen Bonaire, Sint Eustatius en Saba, artikel 16.1, eerste lid, van de Aanpassingswet openbare
               lichamen Bonaire, Sint Eustatius en Saba, artikel III, eerste lid, van de Tweede Aanpassingswet openbare lichamen Bonaire,
               Sint Eustatius en Saba – A, artikel 104 van de Wet financiën openbare lichamen Bonaire, Sint Eustatius en Saba en artikel
               16.1 van het Aanpassingsbesluit openbare lichamen Bonaire, Sint Eustatius en Saba;
            </text:p>
      <text:p text:style-name="afkondiging">Hebben goedgevonden en verstaan:</text:p>
      <text:h text:outline-level="3" text:style-name="artikel_kop">Enig artikel
               </text:h>
      <text:p text:style-name="artikel">Met ingang van 1 januari 2011 om 00.00 uur in Bonaire, Sint Eustatius en Saba en om 05.00 uur in het Europese deel van Nederland
                  treden in werking:
               </text:p>
      <text:list text:style-name="list-style-1">
        <text:list-item text:start-value="1">
          <text:p text:style-name="list.start">de volgende wetten of onderdelen van wetten:
                     </text:p>
          <text:list>
            <text:list-item text:start-value="1">
              <text:p text:style-name="list.start">Invoeringswet openbare lichamen Bonaire, Sint Eustatius en Saba voor wat betreft de volgende in de bijlage, bedoeld in artikel
                              2, eerste lid, genoemde regelingen:
                           </text:p>
              <text:list>
                <text:list-item>
                  <text:p text:style-name="list.start">Wet inkomstenbelasting BES;
                                 </text:p>
                </text:list-item>
                <text:list-item>
                  <text:p text:style-name="list.cont">Wet loonbelasting BES;
                                 </text:p>
                </text:list-item>
                <text:list-item>
                  <text:p text:style-name="list.cont">Negentigprocentsregeling buitenlands belastingplichtigen BES;
                                 </text:p>
                </text:list-item>
                <text:list-item>
                  <text:p text:style-name="list.cont">Regeling ex-patriates 1998 BES;
                                 </text:p>
                </text:list-item>
                <text:list-item>
                  <text:p text:style-name="list.cont">Regeling pensioenen BES;
                                 </text:p>
                </text:list-item>
                <text:list-item>
                  <text:p text:style-name="list.cont">Regeling vaste vergoedingen BES;
                                 </text:p>
                </text:list-item>
                <text:list-item>
                  <text:p text:style-name="list.cont">Regeling werkkleding 2001.
                                 </text:p>
                </text:list-item>
              </text:list>
            </text:list-item>
            <text:list-item text:start-value="2">
              <text:p text:style-name="list.cont">Derde Aanpassingswet openbare lichamen Bonaire, Sint Eustatius en Saba;
                           </text:p>
            </text:list-item>
            <text:list-item text:start-value="3">
              <text:p text:style-name="list.cont">De artikelen 11.18, 11.21, 11.22, 11.28, 11.30 en 11.32 van de Aanpassingswet openbare lichamen Bonaire, Sint Eustatius en
                              Saba, met dien verstande dat deze artikelen in werking treden nadat de Derde Aanpassingswet openbare lichamen Bonaire, Sint
                              Eustatius en Saba in werking is getreden;
                           </text:p>
            </text:list-item>
            <text:list-item text:start-value="4">
              <text:p text:style-name="list.cont">Tweede Aanpassingswet openbare lichamen Bonaire, Sint Eustatius en Saba – A;
                           </text:p>
            </text:list-item>
            <text:list-item text:start-value="5">
              <text:p text:style-name="list.cont">Hoofdstuk IV van de Wet financiën openbare lichamen Bonaire, Sint Eustatius en Saba.
                           </text:p>
            </text:list-item>
          </text:list>
        </text:list-item>
        <text:list-item text:start-value="2">
          <text:p text:style-name="list.end">de artikelen 11.17, 11.18, 11.19, 11.20, 11.21 en 11.22 van het Aanpassingsbesluit openbare lichamen Bonaire, Sint Eustatius
                        en Saba.
                     </text:p>
        </text:list-item>
      </text:list>
      <text:p text:style-name="slotformulering">Onze Minister van Binnenlandse Zaken en Koninkrijksrelaties is belast met de uitvoering van dit besluit dat in het Staatsblad
                  zal worden geplaatst.
               </text:p>
      <text:p text:style-name="dagtekening">’s-Gravenhage, 16 december 2010</text:p>
      <text:p text:style-name="koning">Beatrix</text:p>
      <text:p text:style-name="ondertekening">De Minister van Binnenlandse Zaken en Koninkrijksrelaties,</text:p>
      <text:p text:style-name="ondertekening.end">J. P. H. Donner </text:p>
      <text:p text:style-name="uitgifte.end">Uitgegeven de <text:span text:style-name="cur">vierentwintigste</text:span> december 2010
               </text:p>
      <text:p text:style-name="uitgifte">De Minister van Veiligheid en Justitie,</text:p>
      <text:p text:style-name="uitgifte.end">I. W. Opstelt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level-style-bullet text:bullet-char="–" text:level="3">
        <style:list-level-properties text:min-label-width="0.50in" text:space-before="1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