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24</text:p>
      <text:p text:style-name="publicatie-titel.end">22 december 2010</text:p>
      <text:h text:outline-level="1" text:style-name="staatsblad_kop">Besluit van 13 december 2010, houdende vaststelling van het tijdstip van inwerkingtreding van de wet van 18 december 2008,
            houdende wijziging van de Kernenergiewet, de Uitleveringswet en het Wetboek van Strafvordering ter uitvoering van de op 8 juli
            2005 te Wenen tot stand gekomen Wijziging van het Verdrag inzake de fysieke beveiliging van kernmateriaal (Trb. 2006, 81)
            (Stb. 2009, 62) en van het Besluit van 19 juni 2009 tot wijziging van het Besluit kerninstallaties, splijtstoffen en ertsen,
            het Besluit stralingsbescherming, het Besluit vervoer splijtstoffen, ertsen en radioactieve stoffen en het Geheimhoudingsbesluit
            Kernenergiewet ter uitvoering van de op 8 juli 2005 te Wenen tot stand gekomen Wijziging van het Verdrag inzake de fysieke
            beveiliging van kernmateriaal (Trb. 2006, 81) (Stb. 2009, 296)
         </text:h>
      <text:p text:style-name="wij">Wij Beatrix, bij de gratie Gods, Koningin der Nederlanden, Prinses van Oranje-Nassau, enz. enz. enz.</text:p>
      <text:p text:style-name="considerans.al">Op de voordracht van Onze Minister van Economische Zaken, Landbouw en Innovatie van 7 december 2010, nr. WJZ / 10183506;</text:p>
      <text:p text:style-name="considerans.al">Gelet op artikel IV van de wet van 18 december 2008, houdende wijziging van de Kernenergiewet, de Uitleveringswet en het Wetboek
               van Strafvordering ter uitvoering van de op 8 juli 2005 te Wenen tot stand gekomen Wijziging van het Verdrag inzake de fysieke
               beveiliging van kernmateriaal (Trb. 2006, 81) (Stb. 2009, 62) en artikel V van het besluit van 19 juni 2009 tot wijziging van het Besluit kerninstallaties, splijtstoffen en ertsen, het
               Besluit stralingsbescherming, het Besluit vervoer splijtstoffen, ertsen en radioactieve stoffen en het Geheimhoudingsbesluit
               Kernenergiewet ter uitvoering van de op 8 juli 2005 te Wenen tot stand gekomen Wijziging van het Verdrag inzake de fysieke
               beveiliging van kernmateriaal (Trb. 2006, 81) (Stb. 2009, 296);
            </text:p>
      <text:p text:style-name="afkondiging">Hebben goedgevonden en verstaan:</text:p>
      <text:h text:outline-level="3" text:style-name="artikel_kop">Enig artikel
               </text:h>
      <text:p text:style-name="artikel">Met ingang van 1 januari 2011 treden in werking:</text:p>
      <text:list text:style-name="list-style-1">
        <text:list-item text:start-value="1">
          <text:p text:style-name="list.start">de wet van 18 december 2008, houdende wijziging van de Kernenergiewet, de Uitleveringswet en het Wetboek van Strafvordering
                        ter uitvoering van de op 8 juli 2005 te Wenen tot stand gekomen Wijziging van het Verdrag inzake de fysieke beveiliging van kernmateriaal
                        (Trb. 2006, 81) (Stb. 2009, 62);
                     </text:p>
        </text:list-item>
        <text:list-item text:start-value="2">
          <text:p text:style-name="list.end">het besluit van 19 juni 2009 tot wijziging van het Besluit kerninstallaties, splijtstoffen en ertsen, het Besluit stralingsbescherming,
                        het Besluit vervoer splijtstoffen, ertsen en radioactieve stoffen en het Geheimhoudingsbesluit Kernenergiewet ter uitvoering
                        van de op 8 juli 2005 te Wenen tot stand gekomen Wijziging van het Verdrag inzake de fysieke beveiliging van kernmateriaal
                        (Trb. 2006, 81) (Stb. 2009, 296).
                     </text:p>
        </text:list-item>
      </text:list>
      <text:p text:style-name="slotformulering">Onze Minister van Economische Zaken, Landbouw en Innovatie is belast met de uitvoering van dit besluit, dat in het Staatsblad
                  zal worden geplaatst.
               </text:p>
      <text:p text:style-name="dagtekening">’s-Gravenhage, 13 december 2010</text:p>
      <text:p text:style-name="koning">Beatrix</text:p>
      <text:p text:style-name="ondertekening">
                  De Minister van Economische Zaken, Landbouw en Innovatie,
               </text:p>
      <text:p text:style-name="ondertekening.end">M. J. M. Verhagen </text:p>
      <text:p text:style-name="uitgifte.end">Uitgegeven de <text:span text:style-name="cur">tweeë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