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823</text:p>
      <text:p text:style-name="publicatie-titel.end">22 december 2010</text:p>
      <text:h text:outline-level="1" text:style-name="staatsblad_kop">Besluit van 3 december 2010 tot vaststelling van het tijdstip van inwerkingtreding van artikel IIA van de Wet van 26 november
            1998, houdende goedkeuring en uitvoering van het op 9 september 1996 te Straatsburg tot stand gekomen Verdrag inzake de verzameling,
            afgifte en inname van afval in de Rijn- en binnenvaart, c.a.
         </text:h>
      <text:p text:style-name="wij">Wij Beatrix, bij de gratie Gods, Koningin der Nederlanden, Prinses van Oranje-Nassau, enz. enz. enz.</text:p>
      <text:p text:style-name="considerans.al">Op de voordracht van Onze Minister van Infrastructuur en Milieu van 29 november 2010, nr. VENW/BSK-2010/164152, Hoofddirectie
               Juridische Zaken;
            </text:p>
      <text:p text:style-name="considerans.al">Gelet op artikel VIII van de Wet van 26 november 1998, houdende goedkeuring en uitvoering van het op 9 september 1996 te Straatsburg
               tot stand gekomen Verdrag inzake de verzameling, afgifte en inname van afval in de Rijn- en binnenvaart (Stb. 687), alsmede op artikel 101 van het Scheepsafvalstoffenbesluit Rijn- en binnenvaart;
            </text:p>
      <text:p text:style-name="afkondiging">Hebben goedgevonden en verstaan:</text:p>
      <text:h text:outline-level="3" text:style-name="artikel_kop">ARTIKEL I
               </text:h>
      <text:p text:style-name="artikel">Artikel IIA van de Wet van 26 november 1998, houdende goedkeuring en uitvoering van het op 9 september 1996 te Straatsburg
                  tot stand gekomen Verdrag inzake de verzameling, afgifte en inname van afval in de Rijn- en binnenvaart (Stb. 687), voorzover nog niet van kracht, treedt in werking met ingang van 1 januari 2011.
               </text:p>
      <text:h text:outline-level="3" text:style-name="artikel_kop">ARTIKEL II
               </text:h>
      <text:p text:style-name="artikel">De artikelen 19 tot en met 28a en 81 tot en met 84 van het Scheepsafvalstoffenbesluit Rijn- en binnenvaart treden in werking
                  met ingang van 1 januari 2011.
               </text:p>
      <text:p text:style-name="slotformulering">Onze Minister van Infrastructuur en Milieu is belast met de uitvoering van dit besluit, dat in het Staatsblad zal worden geplaatst.</text:p>
      <text:p text:style-name="dagtekening">’s-Gravenhage, 3 december 2010</text:p>
      <text:p text:style-name="koning">Beatrix</text:p>
      <text:p text:style-name="ondertekening">De Minister van Infrastructuur en Milieu,</text:p>
      <text:p text:style-name="ondertekening.end">M. H. Schultz van Haegen-Maas Geesteranus </text:p>
      <text:p text:style-name="uitgifte.end">Uitgegeven de <text:span text:style-name="cur">tweeëntwintigste</text:span> december 2010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