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20</text:p>
      <text:p text:style-name="publicatie-titel.end">22 december 2010</text:p>
      <text:h text:outline-level="1" text:style-name="staatsblad_kop">Besluit van 13 december 2010, houdende regels over de aanstelling, bevordering, schorsing en ontslag als buitengewoon agent
            van politie alsmede over de verlening van opsporingsbevoegdheid en over de eisen van bekwaamheid, geschiktheid en betrouwbaarheid
            waaraan zij moeten voldoen op Bonaire, Sint Eustatius en Saba (Besluit buitengewone agenten van politie BES)
         </text:h>
      <text:p text:style-name="wij">Wij Beatrix, bij de gratie Gods, Koningin der Nederlanden, Prinses van Oranje-Nassau, enz. enz. enz.</text:p>
      <text:p text:style-name="considerans.al">Op voordracht van Onze Minister van Justitie, de Minister van Binnenlandse Zaken en Koninkrijksrelaties, mede namens de Staatssecretaris
               van Binnenlandse Zaken en Koninkrijksrelaties van 24 augustus 2010, directie Wetgeving nr. 5665435/10/6;
            </text:p>
      <text:p text:style-name="considerans.al">Gelet op artikel 10, vierde lid, van de Rijkswet politie van Curaçao, van Sint Maarten en van Bonaire, Sint Eustatius en Saba
               en artikel 184, eerste lid, onder c, en zesde lid van het Wetboek van Strafvordering BES;
            </text:p>
      <text:p text:style-name="considerans.al">De Raad van State gehoord (advies van 11 oktober 2010, nr. W03.10.0418/II);</text:p>
      <text:p text:style-name="considerans.al">Gezien het nader rapport van Onze Minister van Veiligheid en Justitie van 3 december 2010, nr. 5676538/10/6;</text:p>
      <text:p text:style-name="afkondiging">Hebben goedgevonden en verstaan:</text:p>
      <text:h text:outline-level="3" text:style-name="hoofdstuk_kop">HOOFDSTUK 1 ALGEMENE BEPALINGEN
            </text:h>
      <text:h text:outline-level="4" text:style-name="artikel_kop">Artikel 1
               </text:h>
      <text:list text:style-name="list-style-1">
        <text:list-item text:start-value="1">
          <text:p text:style-name="list.start"> In dit besluit wordt verstaan onder:
                     </text:p>
          <text:p text:style-name="definition.term">a. politiebevoegdheden:
                        </text:p>
          <text:p text:style-name="definition.description">de bevoegdheden, bedoeld in artikel 10, tweede lid, juncto artikel 13 van de Rijkswet politie van Curaçao, van Sint Maarten
                              en van Bonaire, Sint Eustatius en Saba;
                           </text:p>
          <text:p text:style-name="definition.term">b. toets aanhoudings- en zelfverdedigingsvaardigheden:
                        </text:p>
          <text:p text:style-name="definition.description">de door Onze Minister of, voor wat betreft de buitengewoon agent van politie werkzaam bij de Koninklijke marechaussee de door
                              Onze Minister van Defensie samengestelde toets ter beoordeling van aanhoudings- en zelfverdedigingsvaardigheden;
                           </text:p>
          <text:p text:style-name="definition.term">c. toets geweldsbeheersing:
                        </text:p>
          <text:p text:style-name="definition.description">de door Onze Minister of, voor wat betreft de buitengewoon agent van politie werkzaam bij de Koninklijke marechaussee de door
                              Onze Minister van Defensie samengestelde toets ter beoordeling van de kennis op het gebied van geweldbeheersing;
                           </text:p>
          <text:p text:style-name="definition.term">d. toets schietvaardigheid:
                        </text:p>
          <text:p text:style-name="definition.description">de door Onze Minister of, voor wat betreft de buitengewoon agent van politie werkzaam bij de Koninklijke marechaussee de door
                              Onze Minister van Defensie samengestelde toets ter beoordeling van de schietvaardigheid;
                           </text:p>
          <text:p text:style-name="definition.term">e. toetser:
                        </text:p>
          <text:p text:style-name="definition.description">de ambtenaar die heeft voldaan aan de daartoe strekkende opleiding en is gecertificeerd om de toets geweldbeheersing, de toets
                              aanhoudings- en zelfverdedigingsvaardigheden of de toets schietvaardigheid af te nemen;
                           </text:p>
          <text:p text:style-name="definition.term">f. akte van opsporingsbevoegdheid:
                        </text:p>
          <text:p text:style-name="definition.description">de akte van opsporingsbevoegdheid, bedoeld in artikel 184, eerste lid, onder c, van het Wetboek van Strafvordering BES;</text:p>
          <text:p text:style-name="definition.term">g. aanwijzing:
                        </text:p>
          <text:p text:style-name="definition.description">de aanwijzing, bedoeld in artikel 184, eerste lid, onder c, van het Wetboek van Strafvordering BES;</text:p>
          <text:p text:style-name="definition.term">h. titel van opsporingsbevoegdheid:
                        </text:p>
          <text:p text:style-name="definition.description">de titel van opsporingsbevoegdheid , bedoeld in artikel 5;</text:p>
          <text:p text:style-name="definition.term">i. Onze Minister:
                        </text:p>
          <text:p text:style-name="definition.description">Onze Minister van Veiligheid en Justitie;</text:p>
          <text:p text:style-name="definition.term">j. de toezichthouder:
                        </text:p>
          <text:p text:style-name="definition.description">degene die op grond van artikel 46, tweede lid, als toezichthouder van de buitengewone agenten van politie is aangewezen;</text:p>
          <text:p text:style-name="definition.term">k. de direct toezichthouder:
                        </text:p>
          <text:p text:style-name="definition.description">degene die op grond van artikel 46, derde lid, als direct toezichthouder van de buitengewone agenten van politie is aangewezen;</text:p>
          <text:p text:style-name="definition.term">l. werkgever:
                        </text:p>
          <text:p text:style-name="definition.description">de werkgever van de buitengewoon agent van politie;</text:p>
          <text:p text:style-name="definition.term">m. grondgebied:
                        </text:p>
          <text:p text:style-name="definition.description">de openbare lichamen Bonaire, Sint Eustatius en Saba gezamenlijk dan wel één of meer van deze openbare lichamen afzonderlijk.</text:p>
        </text:list-item>
        <text:list-item text:start-value="2">
          <text:p text:style-name="list.end"> Onder grondgebied wordt mede verstaan de territoriale zee van het Koninkrijk in de openbare lichamen Bonaire, Sint Eustatius
                        en Saba en de aansluitende zone en het overige zeegebied in de Carïbische zee, voor zover het volkenrecht en het interregionale
                        recht dit toelaat.
                     </text:p>
        </text:list-item>
      </text:list>
      <text:h text:outline-level="3" text:style-name="hoofdstuk_kop">HOOFDSTUK 2 AANSTELLING EN TITEL VAN OPSPORINGSBEVOEGDHEID
            </text:h>
      <text:h text:outline-level="4" text:style-name="paragraaf_kop">§ 1 Algemeen
               </text:h>
      <text:h text:outline-level="5" text:style-name="artikel_kop">Artikel 2
                  </text:h>
      <text:list text:style-name="list-style-2">
        <text:list-item text:start-value="1">
          <text:p text:style-name="list.start"> Geen aanstelling als buitengewoon agent van politie vindt plaats indien de kandidaat-buitengewoon agent niet in aanmerking
                           komt voor een titel van opsporingsbevoegdheid.
                        </text:p>
        </text:list-item>
        <text:list-item text:start-value="2">
          <text:p text:style-name="list.cont"> Een aanstelling als buitengewoon agent van politie geldt voor de duur waarvoor de akte van opsporingsbevoegdheid is verleend
                           of, ingeval van een aanwijzing, voor de duur die is genoemd in de beschikking.
                        </text:p>
        </text:list-item>
        <text:list-item text:start-value="3">
          <text:p text:style-name="list.end"> Voor de aanstelling als buitengewoon agent van politie komt slechts in aanmerking de persoon die meerderjarig is.
                        </text:p>
        </text:list-item>
      </text:list>
      <text:h text:outline-level="5" text:style-name="artikel_kop">Artikel 3
                  </text:h>
      <text:p text:style-name="artikel">De buitengewoon agent van politie wordt, gehoord de procureur-generaal, de desbetreffende gezaghebber en de korpschef, bedoeld
                     in artikel 44, tweede lid, van de Rijkswet politie van Curaçao, van Sint Maarten en van Bonaire, Sint Eustatius en Saba, aangesteld
                     voor het grondgebied.
                  </text:p>
      <text:h text:outline-level="5" text:style-name="artikel_kop">Artikel 4
                  </text:h>
      <text:p text:style-name="artikel">De buitengewoon agent van politie die beschikt over:</text:p>
      <text:list text:style-name="list-style-3">
        <text:list-item text:start-value="1">
          <text:p text:style-name="list.start">een titel van opsporingsbevoegdheid;
                        </text:p>
        </text:list-item>
        <text:list-item text:start-value="2">
          <text:p text:style-name="list.cont">de bekwaamheid en betrouwbaarheid voor het uitoefenen van opsporingsbevoegdheden, en
                        </text:p>
        </text:list-item>
        <text:list-item text:start-value="3">
          <text:p text:style-name="list.end">een akte van beëdiging,
                        </text:p>
        </text:list-item>
      </text:list>
      <text:p text:style-name="artikel">is bevoegd op het grondgebied, vermeld in die akte, de opsporingsbevoegdheden uit te oefenen ter zake van de feiten die in
                     die akte zijn vermeld en daarvan ambtsedig proces-verbaal op te maken als bedoeld in artikel 186 van het Wetboek van Strafvordering
                     BES.
                  </text:p>
      <text:h text:outline-level="4" text:style-name="paragraaf_kop">§ 2 De titel van opsporingsbevoegdheid
               </text:h>
      <text:h text:outline-level="5" text:style-name="artikel_kop">Artikel 5
                  </text:h>
      <text:p text:style-name="artikel">De titel van opsporingsbevoegdheid is de rechtsgrond die de bevoegdheid tot opsporen bepaalt van de buitengewoon agent van
                     politie, bedoeld in artikel 184, eerste lid, onder c, van het Wetboek van Strafvordering BES.
                  </text:p>
      <text:h text:outline-level="5" text:style-name="artikel_kop">Artikel 6
                  </text:h>
      <text:list text:style-name="list-style-4">
        <text:list-item text:start-value="1">
          <text:p text:style-name="list.start"> Een akte van opsporingsbevoegdheid wordt verleend of een aanwijzing wordt gedaan indien die opsporingsbevoegdheid noodzakelijk
                           is voor de uitoefening van die functie van de desbetreffende persoon of dienst waarbij hij werkzaam is, en een beroep op de
                           politie voor het uitoefenen van opsporingsbevoegdheden bezwaarlijk, niet mogelijk of niet wenselijk is. Bij regeling van Onze
                           Minister kunnen de categorieën van functies of diensten met het oog waarop een akte van opsporingsbevoegdheid wordt verleend
                           of een aanwijzing wordt gedaan, worden beperkt.
                        </text:p>
        </text:list-item>
        <text:list-item text:start-value="2">
          <text:p text:style-name="list.cont"> Een akte van opsporingsbevoegdheid geldt voor de duur van maximaal vijf jaren met ingang van de dag waarop de akte van beëdiging
                           is uitgereikt. De geldigheidsduur kan telkens met maximaal vijf jaren worden verlengd.
                        </text:p>
        </text:list-item>
        <text:list-item text:start-value="3">
          <text:p text:style-name="list.end"> De aanwijzing geldt voor de duur van maximaal vijf jaren met ingang van de datum van inwerkingtreding van de beschikking.
                           De geldigheidsduur kan telkens met maximaal vijf jaren worden verlengd.
                        </text:p>
        </text:list-item>
      </text:list>
      <text:h text:outline-level="5" text:style-name="artikel_kop">Artikel 7
                  </text:h>
      <text:list text:style-name="list-style-5">
        <text:list-item text:start-value="1">
          <text:p text:style-name="list.start"> Op elke aanvraag ingevolge dit hoofdstuk wordt zo spoedig mogelijk beslist.
                        </text:p>
        </text:list-item>
        <text:list-item text:start-value="2">
          <text:p text:style-name="list.end"> Een aanvraag tot verlenging of wijziging van de akte van opsporingsbevoegdheid of de aanwijzing wordt uiterlijk drie maanden
                           voor het verlopen van de geldigheidsduur ingediend.
                        </text:p>
        </text:list-item>
      </text:list>
      <text:h text:outline-level="5" text:style-name="artikel_kop">Artikel 8
                  </text:h>
      <text:list text:style-name="list-style-6">
        <text:list-item text:start-value="1">
          <text:p text:style-name="list.start"> De werkgever dient een aanvraag tot het verlenen van een akte van opsporingsbevoegdheid in bij Onze Minister.
                        </text:p>
        </text:list-item>
        <text:list-item text:start-value="2">
          <text:p text:style-name="list.cont"> De aanvraag bevat in ieder geval:
                        </text:p>
          <text:list>
            <text:list-item text:start-value="1">
              <text:p text:style-name="list.cont">een aanduiding van de feiten waarvoor de opsporingsbevoegdheid wordt aangevraagd;
                              </text:p>
            </text:list-item>
            <text:list-item text:start-value="2">
              <text:p text:style-name="list.cont">een aanduiding van het grondgebied waarvoor opsporingsbevoegdheid moet gelden;
                              </text:p>
            </text:list-item>
            <text:list-item text:start-value="3">
              <text:p text:style-name="list.cont">de naam, voornamen, woonplaats alsmede geboortedatum en -plaats van de persoon, ten behoeve van wie de aanvraag wordt gedaan;
                              </text:p>
            </text:list-item>
            <text:list-item text:start-value="4">
              <text:p text:style-name="list.cont">een omschrijving van diens functie.
                              </text:p>
            </text:list-item>
          </text:list>
        </text:list-item>
        <text:list-item text:start-value="3">
          <text:p text:style-name="list.end"> Bij de aanvraag wordt een bewijs van bekwaamheid van de desbetreffende persoon gevoegd. Indien de aanvraag betrekking heeft
                           op de verlenging of wijziging van de akte van opsporingsbevoegdheid wordt een bewijs van beëdiging bijgevoegd.
                        </text:p>
        </text:list-item>
      </text:list>
      <text:h text:outline-level="5" text:style-name="artikel_kop">Artikel 9
                  </text:h>
      <text:p text:style-name="artikel">Onze Minister verleent de akte van opsporingsbevoegdheid, waarin het grondgebied en de strafbare feiten staan vermeld waarvoor
                     de opsporingsbevoegdheid geldt.
                  </text:p>
      <text:h text:outline-level="5" text:style-name="artikel_kop">Artikel 10
                  </text:h>
      <text:list text:style-name="list-style-7">
        <text:list-item text:start-value="1">
          <text:p text:style-name="list.start"> De werkgever dient een aanvraag tot aanwijzing van categorieën of eenheden als bedoeld in artikel 184, eerste lid, onder
                           c, van het Wetboek van Strafvordering BES in bij Onze Minister.
                        </text:p>
        </text:list-item>
        <text:list-item text:start-value="2">
          <text:p text:style-name="list.cont"> De aanvraag bevat in ieder geval:
                        </text:p>
          <text:list>
            <text:list-item text:start-value="1">
              <text:p text:style-name="list.cont">een aanduiding van de feiten waarvoor de opsporingsbevoegdheid wordt aangevraagd;
                              </text:p>
            </text:list-item>
            <text:list-item text:start-value="2">
              <text:p text:style-name="list.cont">een aanduiding van het grondgebied waarvoor opsporingsbevoegdheid moet gelden;
                              </text:p>
            </text:list-item>
            <text:list-item text:start-value="3">
              <text:p text:style-name="list.cont">een omschrijving van de categorie of eenheid binnen de organisatie en van de functies, waarvan opsporingsbevoegdheid deel
                                 moet uitmaken, en
                              </text:p>
            </text:list-item>
            <text:list-item text:start-value="4">
              <text:p text:style-name="list.cont">een opgave van het hoogste aantal personen dat in die functie moet kunnen worden aangesteld.
                              </text:p>
            </text:list-item>
          </text:list>
        </text:list-item>
        <text:list-item text:start-value="3">
          <text:p text:style-name="list.end"> In de beschikking waarbij de aanwijzing wordt gedaan, wordt het hoogste aantal personen vermeld dat op grond van de beschikking
                           kan worden beëdigd als buitengewoon agent van politie.
                        </text:p>
        </text:list-item>
      </text:list>
      <text:h text:outline-level="5" text:style-name="artikel_kop">Artikel 11
                  </text:h>
      <text:list text:style-name="list-style-8">
        <text:list-item text:start-value="1">
          <text:p text:style-name="list.start"> Onze Minister kan de akte van opsporingsbevoegdheid alsmede de aanwijzing ambtshalve intrekken, wijzigen of vervangen.
                        </text:p>
        </text:list-item>
        <text:list-item text:start-value="2">
          <text:p text:style-name="list.cont"> Indien Onze Minister bij beschikking de akte van opsporingsbevoegdheid of de aanwijzing verlengt, wijzigt of vervangt, past
                           hij de akten van beëdiging van de betrokken buitengewone agenten van politie zo spoedig mogelijk aan. Tot het tijdstip waarop
                           de aanpassing heeft plaatsgevonden, wordt de akte van beëdiging geachte te zijn gebaseerd op de nieuwe beschikking.
                        </text:p>
        </text:list-item>
        <text:list-item text:start-value="3">
          <text:p text:style-name="list.end"> Een akte van opsporingsbevoegdheid en de aanwijzing worden ingetrokken op aanvraag van de werkgever of indien de noodzaak,
                           bedoeld in artikel 6, eerste lid, niet meer aanwezig is.
                        </text:p>
        </text:list-item>
      </text:list>
      <text:h text:outline-level="4" text:style-name="paragraaf_kop">§ 3 De bekwaamheid en de betrouwbaarheid
               </text:h>
      <text:h text:outline-level="5" text:style-name="artikel_kop">Artikel 12
                  </text:h>
      <text:list text:style-name="list-style-9">
        <text:list-item text:start-value="1">
          <text:p text:style-name="list.start"> Een persoon beschikt over de bekwaamheid voor het uitoefenen van opsporingsbevoegdheden, indien hij de daarvoor vastgestelde
                           basiskennis en vaardigheden bezit. De bekwaamheid blijkt uit een met goed gevolg afgelegde toets of uit het met goed gevolg
                           hebben doorlopen van een opleidingsprogramma waarmee Onze Minister heeft ingestemd.
                        </text:p>
        </text:list-item>
        <text:list-item text:start-value="2">
          <text:p text:style-name="list.cont"> Bij ministeriële regeling kunnen ten aanzien van categorieën buitengewone agenten van politie aanvullende bekwaamheidseisen
                           voor de uitoefening van opsporingsbevoegdheden worden gesteld. Onze Minister bepaalt daarbij of het voldoen aan die eisen
                           blijkt uit het met goed gevolg hebben afgelegd van een examen waarmee hij heeft ingestemd of uit het met goed gevolg hebben
                           doorlopen van een opleidingsprogramma waarmee hij heeft ingestemd. Het aanvullende opleidingsprogramma kan worden doorlopen
                           na beëdiging.
                        </text:p>
        </text:list-item>
        <text:list-item text:start-value="3">
          <text:p text:style-name="list.cont"> Onze Minister kanontheffing verlenen van het vereiste in het eerste lid, tweede volzin, en tweede lid, tweede volzin, indien
                           de bekwaamheid op andere wijze blijkt. Bij het verlenen van de ontheffing kunnen aanwijzingen en voorschriften worden gegeven
                           met het oog op het waarborgen van een voldoende niveau van bekwaamheid.
                        </text:p>
        </text:list-item>
        <text:list-item text:start-value="4">
          <text:p text:style-name="list.end"> Ten aanzien van een ambtenaar van politie als bedoeld in het in het Europese deel van Nederland geldende artikel 3, eerste
                           lid, onder a, van de Politiewet 1993 en een buitengewoon opsporingsambtenaar als bedoeld in het in het Europese deel van Nederland
                           geldende artikel 142 van het Wetboek van Strafvordering, wordt de bekwaamheid, bedoeld in het eerste lid, eerste volzin, aanwezig
                           geacht, tenzij naar het oordeel van Onze Minister aanvullende bekwaamheidseisen noodzakelijk zijn.
                        </text:p>
        </text:list-item>
      </text:list>
      <text:h text:outline-level="5" text:style-name="artikel_kop">Artikel 13
                  </text:h>
      <text:list text:style-name="list-style-10">
        <text:list-item text:start-value="1">
          <text:p text:style-name="list.start"> Een persoon beschikt over de betrouwbaarheid voor de uitoefening van opsporingsbevoegdheden, indien hij van onbesproken gedrag
                           is.
                        </text:p>
        </text:list-item>
        <text:list-item text:start-value="2">
          <text:p text:style-name="list.end"> Onze Minister beslist of een persoon betrouwbaar is voor de uitoefening van opsporingsbevoegdheden.
                        </text:p>
        </text:list-item>
      </text:list>
      <text:h text:outline-level="4" text:style-name="paragraaf_kop">§ 4 Politiebevoegdheden
               </text:h>
      <text:h text:outline-level="5" text:style-name="artikel_kop">Artikel 14
                  </text:h>
      <text:p text:style-name="artikel">Onverminderd artikel 10, derde lid, van de Rijkswet politie van Curaçao, van Sint Maarten en van Bonaire, Sint Eustatius en
                     Saba kan Onze Minister bepalen dat de buitengewoon agent van politie beschikt over daartoe aangewezen politiebevoegdheden
                     en geweldmiddelen, voor zover dit noodzakelijk is voor de uitoefening van de opsporingsbevoegdheden.
                  </text:p>
      <text:h text:outline-level="5" text:style-name="artikel_kop">Artikel 15
                  </text:h>
      <text:list text:style-name="list-style-11">
        <text:list-item text:start-value="1">
          <text:p text:style-name="list.start"> Een persoon beschikt over de bekwaamheid voor het uitoefenen van politiebevoegdheden, indien hij de daarvoor vastgestelde
                           basiskennis en vaardigheden bezit. De bekwaamheid blijkt uit een met goed gevolg afgelegde toets of uit het met goed gevolg
                           hebben doorlopen van een opleidingsprogramma waarmee Onze minister heeft ingestemd.
                        </text:p>
        </text:list-item>
        <text:list-item text:start-value="2">
          <text:p text:style-name="list.cont"> Bij ministeriële regeling kunnen ten aanzien van categorieën buitengewone agenten van politie aanvullende bekwaamheidseisen
                           voor de uitoefening van politiebevoegdheden worden gesteld. Onze Minister bepaalt daarbij of het voldoen aan die eisen blijkt
                           uit het met goed gevolg hebben afgelegd van een examen waarmee hij heeft ingestemd of uit het met goed gevolg hebben doorlopen
                           van een opleidingsprogramma waarmee hij heeft ingestemd. Het aanvullende opleidingsprogramma kan worden doorlopen na beëdiging.
                        </text:p>
        </text:list-item>
        <text:list-item text:start-value="3">
          <text:p text:style-name="list.cont"> Onze Minister kan ontheffing verlenen van het vereiste in het eerste lid, tweede volzin, en tweede lid, tweede volzin, indien
                           de bekwaamheid op andere wijze blijkt. Bij het verlenen van de ontheffing kunnen aanwijzingen en voorschriften worden gegeven
                           met het oog op het waarborgen van een voldoende niveau van bekwaamheid.
                        </text:p>
        </text:list-item>
        <text:list-item text:start-value="4">
          <text:p text:style-name="list.end"> Ten aanzien van een ambtenaar van politie als bedoeld in het in het Europese deel van Nederland geldende artikel 3, eerste
                           lid, onder a, van de Politiewet 1993 en een buitengewoon opsporingsambtenaar als bedoeld in het in het Europese deel van Nederland
                           geldende artikel 142 van het Wetboek van Strafvordering, voor zover hem krachtens artikel 8, zevende lid, van de in het Europese
                           deel van Nederland geldende Politiewet 1993 politiebevoegdheden zijn toegekend, wordt de bekwaamheid, bedoeld in het eerste
                           lid, eerste volzin, aanwezig geacht, tenzij naar het oordeel van Onze Minister aanvullende bekwaamheidseisen noodzakelijk
                           zijn.
                        </text:p>
        </text:list-item>
      </text:list>
      <text:h text:outline-level="3" text:style-name="hoofdstuk_kop">HOOFDSTUK 3 BEZOLDIGING EN BEËDIGING
            </text:h>
      <text:h text:outline-level="4" text:style-name="artikel_kop">Artikel 16
               </text:h>
      <text:list text:style-name="list-style-12">
        <text:list-item text:start-value="1">
          <text:p text:style-name="list.start"> De buitengewoon agent van politie geniet als zodanig geen bezoldiging.
                     </text:p>
        </text:list-item>
        <text:list-item text:start-value="2">
          <text:p text:style-name="list.end"> De buitengewoon agent van politie kan wegens buitengewone toewijding of bijzonder loffelijke dienstverrichting door Onze
                        Minister worden beloond met een tevredenheidsbetuiging, of met een gratificatie. Artikel 98, vierde lid, van het Besluit rechtspositie
                        korps politie BES is van overeenkomstige toepassing.
                     </text:p>
        </text:list-item>
      </text:list>
      <text:h text:outline-level="4" text:style-name="artikel_kop">Artikel 17
               </text:h>
      <text:list text:style-name="list-style-13">
        <text:list-item text:start-value="1">
          <text:p text:style-name="list.start"> Onze Minister beëdigt de persoon, bedoeld in artikel 4, tot buitengewoon agent van politie.
                     </text:p>
        </text:list-item>
        <text:list-item text:start-value="2">
          <text:p text:style-name="list.cont"> De werkgever dient een aanvraag tot beëdiging van een buitengewoon agent van politie in bij Onze Minister en overlegt daarbij
                        een bewijs van de titel van opsporingsbevoegdheid en een bewijs van bekwaamheid van de te beëdigen persoon.
                     </text:p>
        </text:list-item>
        <text:list-item text:start-value="3">
          <text:p text:style-name="list.cont"> De aanvraag, bedoeld in artikel 8, eerste lid, wordt tevens geacht te zijn een aanvraag tot beëdiging.
                     </text:p>
        </text:list-item>
        <text:list-item text:start-value="4">
          <text:p text:style-name="list.cont"> De beëdiging vindt plaats voor de opsporing van de feiten waartoe een persoon ingevolge de titel van opsporingsbevoegdheid
                        bevoegd is, op het grondgebied waarvoor de opsporingsbevoegdheid geldt.
                     </text:p>
        </text:list-item>
        <text:list-item text:start-value="5">
          <text:p text:style-name="list.end"> Indien gebleken is dat de in het eerste lid bedoelde persoon voldoet aan de voorwaarden voor beëdiging wordt hij binnen twaalf
                        weken na ontvangst van de aanvraag beëdigd.
                     </text:p>
        </text:list-item>
      </text:list>
      <text:h text:outline-level="4" text:style-name="artikel_kop">Artikel 18
               </text:h>
      <text:list text:style-name="list-style-14">
        <text:list-item text:start-value="1">
          <text:p text:style-name="list.start"> Onze Minister maakt ten behoeve van de beëdiging een akte van beëdiging op. Daarbij wordt gebruik gemaakt van een door Onze
                        Minister vastgesteld model.
                     </text:p>
        </text:list-item>
        <text:list-item text:start-value="2">
          <text:p text:style-name="list.cont"> In de akte van beëdiging zijn in elk geval opgenomen de feiten tot de opsporing waarvan de desbetreffende persoon beëdigd
                        is en het grondgebied waarvoor de opsporingsbevoegdheid geldt.
                     </text:p>
        </text:list-item>
        <text:list-item text:start-value="3">
          <text:p text:style-name="list.end"> Indien de buitengewoon agent van politie bevoegd is politiebevoegdheden uit te oefenen dan wel geweldmiddelen te gebruiken,
                        wordt daarvan aantekening gemaakt op de akte van beëdiging.
                     </text:p>
        </text:list-item>
      </text:list>
      <text:h text:outline-level="4" text:style-name="artikel_kop">Artikel 19
               </text:h>
      <text:list text:style-name="list-style-15">
        <text:list-item text:start-value="1">
          <text:p text:style-name="list.start"> Onze Minister neemt van de te beëdigen persoon de eed, verklaring of belofte van zuivering en een ambtseed of ambtsbelofte,
                        vastgelegd in de bijlage af. Het proces-verbaal van de aflegging van de eden, verklaring en beloften wordt aan de akte van
                        beëdiging toegevoegd en maakt vanaf dat moment daarvan deel uit.
                     </text:p>
        </text:list-item>
        <text:list-item text:start-value="2">
          <text:p text:style-name="list.cont"> Bij de beëdiging ontvangt de buitengewoon agent van politie, de akte van beëdiging, het legitimatiebewijs, de tekst van hoofdstuk
                        4 en, voor zover op hem van toepassing, een afschrift van de Ambtsinstructie politie BES.
                     </text:p>
        </text:list-item>
        <text:list-item text:start-value="3">
          <text:p text:style-name="list.end"> Onze Minister zendt een afschrift van de akte van beëdiging aan de toezichthouder en de direct toezichthouder.
                     </text:p>
        </text:list-item>
      </text:list>
      <text:h text:outline-level="4" text:style-name="artikel_kop">Artikel 20
               </text:h>
      <text:list text:style-name="list-style-16">
        <text:list-item text:start-value="1">
          <text:p text:style-name="list.start"> Onze Minister kan van de bevoegdheid tot het afleggen van de eden, verklaringen en beloften, bedoeld in artikel 19, eerste
                        lid, mandaat verlenen aan de direct toezichthouder dan wel, indien de desbetreffende persoon behoort tot een dienst ressorterend
                        onder een van Onze Ministers wie het mede aangaat, aan het hoofd van die dienst. Onze Minister zendt in dat geval de door
                        hem opgemaakte akte van beëdiging van te voren toe aan de direct toezichthouder of het hoofd van dienst.
                     </text:p>
        </text:list-item>
        <text:list-item text:start-value="2">
          <text:p text:style-name="list.end"> De direct toezichthouder dan wel het hoofd van dienst in wiens handen de aflegging van de eden, verklaringen en beloften
                        heeft plaatsgevonden, maakt van de aflegging proces-verbaal op en voegt dat toe aan de akte van beëdiging. Bij de beëdiging
                        ontvangt de buitengewoon agent van politie de in artikel 19, tweede lid, bedoelde stukken en wordt daarvan mededeling gedaan
                        aan Onze Minister.
                     </text:p>
        </text:list-item>
      </text:list>
      <text:h text:outline-level="4" text:style-name="artikel_kop">Artikel 21
               </text:h>
      <text:list text:style-name="list-style-17">
        <text:list-item text:start-value="1">
          <text:p text:style-name="list.start"> Bij wijziging van de titel van opsporingsbevoegdheid, de opsomming van de feiten tot welke opsporing de buitengewoon agent
                        van politie ingevolge zijn titel bevoegd is en het grondgebied waarvoor de opsporingsbevoegdheid geldt, behoeven de eden,
                        verklaringen en beloften niet opnieuw te worden afgelegd indien de akte van beëdiging overeenkomstig artikel 22 is aangepast.
                     </text:p>
        </text:list-item>
        <text:list-item text:start-value="2">
          <text:p text:style-name="list.end"> In de gevallen, bedoeld in het eerste lid, worden de afgelegde eden, verklaringen of beloften geacht te zijn afgelegd voor
                        de opsporing van de feiten op het grondgebied genoemd in de gewijzigde akte van beëdiging.
                     </text:p>
        </text:list-item>
      </text:list>
      <text:h text:outline-level="4" text:style-name="artikel_kop">Artikel 22
               </text:h>
      <text:list text:style-name="list-style-18">
        <text:list-item text:start-value="1">
          <text:p text:style-name="list.start"> Een aanvraag tot wijziging van de akte van beëdiging wordt ingediend bij Onze Minister. Bij deze aanvraag wordt de akte overgelegd.
                     </text:p>
        </text:list-item>
        <text:list-item text:start-value="2">
          <text:p text:style-name="list.cont"> Onze Minister past de akte van beëdiging aan indien de aanvraag betrekking heeft op een wijziging van:
                     </text:p>
          <text:list>
            <text:list-item text:start-value="1">
              <text:p text:style-name="list.cont">de titel van opsporingsbevoegdheid dan wel de opsomming van de feiten tot welke opsporing de buitengewoon agent van politie
                              ingevolge die titel bevoegd is, overeenkomstig de bij of krachtens de wet gewijzigde titel dan wel opsomming;
                           </text:p>
            </text:list-item>
            <text:list-item text:start-value="2">
              <text:p text:style-name="list.end">het grondgebied waarvoor de opsporingsbevoegdheid geldt, indien hem van de noodzaak daartoe is gebleken.
                           </text:p>
            </text:list-item>
          </text:list>
        </text:list-item>
      </text:list>
      <text:h text:outline-level="4" text:style-name="artikel_kop">Artikel 23
               </text:h>
      <text:list text:style-name="list-style-19">
        <text:list-item text:start-value="1">
          <text:p text:style-name="list.start"> De eed vervalt zodra de opsporingsbevoegdheid is vervallen.
                     </text:p>
        </text:list-item>
        <text:list-item text:start-value="2">
          <text:p text:style-name="list.end"> Na het vervallen van de eed zendt de buitengewoon agent van politie zijn akte van beëdiging en zijn legitimatiebewijs aan
                        Onze Minister.
                     </text:p>
        </text:list-item>
      </text:list>
      <text:h text:outline-level="3" text:style-name="hoofdstuk_kop">HOOFDSTUK 4 INSTRUCTIE
            </text:h>
      <text:h text:outline-level="4" text:style-name="artikel_kop">Artikel 24
               </text:h>
      <text:list text:style-name="list-style-20">
        <text:list-item text:start-value="1">
          <text:p text:style-name="list.start"> De buitengewoon agent van politie beperkt de opsporingshandelingen waartoe hij bevoegd is, tot hetgeen nodig is voor de vervulling
                        van de functie in verband waarmee hij als buitengewoon agent van politie is beëdigd. Hij onthoudt zich van elk optreden waartoe
                        hij niet bevoegd is.
                     </text:p>
        </text:list-item>
        <text:list-item text:start-value="2">
          <text:p text:style-name="list.cont"> De buitengewoon agent van politie gedraagt zich bij de uitoefening van zijn opsporingsbevoegdheden overeenkomstig de bij
                        of krachtens de wet gegeven regels.
                     </text:p>
        </text:list-item>
        <text:list-item text:start-value="3">
          <text:p text:style-name="list.end"> Indien hij bevoegd is politiebevoegdheden uit te oefenen, gedraagt hij zich overeenkomstig artikel 13, eerste, tweede, derde
                        en vierde lid, van de Rijkswet politie van Curaçao, van Sint Maarten en van Bonaire, Sint Eustatius en Saba en de op hem van
                        toepassing zijnde ambtsinstructie.
                     </text:p>
        </text:list-item>
      </text:list>
      <text:h text:outline-level="4" text:style-name="artikel_kop">Artikel 25
               </text:h>
      <text:list text:style-name="list-style-21">
        <text:list-item text:start-value="1">
          <text:p text:style-name="list.start"> De buitengewoon agent van politie en zijn werkgever doen aan Onze Minister, op een door hem te bepalen wijze, opgave van
                        alle werkzaamheden die hij verricht of voornemens is te verrichten, die de functievervulling als buitengewoon agent van politie
                        kunnen raken.
                     </text:p>
        </text:list-item>
        <text:list-item text:start-value="2">
          <text:p text:style-name="list.cont"> Het is de buitengewoon agent van politie verboden werkzaamheden te verrichten waardoor de goede vervulling van zijn functie
                        als buitengewoon agent van politie niet in redelijkheid zou zijn verzekerd.
                     </text:p>
        </text:list-item>
        <text:list-item text:start-value="3">
          <text:p text:style-name="list.end"> Onze Minister kan nadere regels stellen omtrent het verbod, bedoeld in het tweede lid.
                     </text:p>
        </text:list-item>
      </text:list>
      <text:h text:outline-level="4" text:style-name="artikel_kop">Artikel 26
               </text:h>
      <text:list text:style-name="list-style-22">
        <text:list-item text:start-value="1">
          <text:p text:style-name="list.start"> Bij de uitoefening van zijn taak draagt de buitengewoon agent van politie een legitimatiebewijs bij zich, waarvan het model
                        door Onze Minister is vastgesteld.
                     </text:p>
        </text:list-item>
        <text:list-item text:start-value="2">
          <text:p text:style-name="list.cont"> Onze Minister kan personen of categorieën aanwijzen die bevoegd zijn een legitimatiebewijs te dragen dat afwijkt van het
                        model, bedoeld in het eerste lid.
                     </text:p>
        </text:list-item>
        <text:list-item text:start-value="3">
          <text:p text:style-name="list.end"> Onverminderd artikel 162 van het Wetboek van Strafvordering BES toon de buitengewoon agent van politie zijn legitimatiebewijs
                        desgevraagd aanstonds.
                     </text:p>
        </text:list-item>
      </text:list>
      <text:h text:outline-level="4" text:style-name="artikel_kop">Artikel 27
               </text:h>
      <text:list text:style-name="list-style-23">
        <text:list-item text:start-value="1">
          <text:p text:style-name="list.start"> Indien de buitengewoon agent van politie een uniform of bedrijfskleding draagt, wordt dat uniform of die bedrijfskleding
                        op een duidelijk zichtbare plaats voorzien van een insigne, waarvan het model door Onze Minister wordt vastgesteld.
                     </text:p>
        </text:list-item>
        <text:list-item text:start-value="2">
          <text:p text:style-name="list.end"> Het eerste lid is niet van toepassing op het uniform van een buitengewoon agent van politie werkzaam bij het politiekorps
                        van Bonaire, Sint Eustatius en Saba, de Koninklijke marechaussee of de Kustwacht voor Aruba, Curaçao en Sint Maarten alsmede
                        de openbare lichamen Bonaire, Sint Eustatius en Saba.
                     </text:p>
        </text:list-item>
      </text:list>
      <text:h text:outline-level="4" text:style-name="artikel_kop">Artikel 28
               </text:h>
      <text:p text:style-name="artikel">In het proces-verbaal van opsporingshandelingen of in enige andere schriftelijke verslaglegging van de uitoefening van bevoegdheden
                  vermeldt de buitengewoon agent van politie het nummer van zijn akte van beëdiging.
               </text:p>
      <text:h text:outline-level="4" text:style-name="artikel_kop">Artikel 29
               </text:h>
      <text:list text:style-name="list-style-24">
        <text:list-item text:start-value="1">
          <text:p text:style-name="list.start"> De buitengewoon agent van politie volgt bij de opsporing de door of namens het bevoegd gezag, bedoeld in artikel 183 van
                        het Wetboek van Strafvordering BES, gegeven aanwijzingen op, tenzij bij wet anders is bepaald.
                     </text:p>
        </text:list-item>
        <text:list-item text:start-value="2">
          <text:p text:style-name="list.cont"> De buitengewoon agent van politie volgt bij de uitoefening van de politiebevoegdheden de aanwijzingen op van de direct toezichthouder.
                     </text:p>
        </text:list-item>
        <text:list-item text:start-value="3">
          <text:p text:style-name="list.end"> De buitengewoon agent van politie en zijn werkgever verstrekken het bevoegd gezag en de direct toezichthouder de gewenste
                        inlichtingen.
                     </text:p>
        </text:list-item>
      </text:list>
      <text:h text:outline-level="3" text:style-name="hoofdstuk_kop">HOOFDSTUK 5 OPLEIDINGS- EN TRAININGSVEREISTEN
            </text:h>
      <text:h text:outline-level="4" text:style-name="paragraaf_kop">§ 1 Opsporingsbevoegdheden
               </text:h>
      <text:h text:outline-level="5" text:style-name="artikel_kop">Artikel 30
                  </text:h>
      <text:list text:style-name="list-style-25">
        <text:list-item text:start-value="1">
          <text:p text:style-name="list.start"> De buitengewoon agent van politie en zijn werkgever zorgen ervoor dat eerstgenoemde blijft beschikken over de bekwaamheid
                           en de betrouwbaarheid voor de uitoefening van opsporingsbevoegdheden. Hij werkt mee aan de regelmatige toetsing van de bekwaamheid
                           en volgt in door Onze Minister te bepalen gevallen een bijscholingsprogramma waarmee deze heeft ingestemd.
                        </text:p>
        </text:list-item>
        <text:list-item text:start-value="2">
          <text:p text:style-name="list.end"> De buitengewoon agent van politie woont de door Onze Minister en zijn werkgever aangewezen bijeenkomsten bij, waarin onderricht
                           wordt gegeven in zaken welke verband houden met de uitoefening van opsporingsbevoegdheden.
                        </text:p>
        </text:list-item>
      </text:list>
      <text:h text:outline-level="4" text:style-name="paragraaf_kop">§ 2 Politiebevoegdheden
               </text:h>
      <text:h text:outline-level="5" text:style-name="artikel_kop">Artikel 31
                  </text:h>
      <text:list text:style-name="list-style-26">
        <text:list-item text:start-value="1">
          <text:p text:style-name="list.start"> Indien de uitoefening van politiebevoegdheden mede het gebruik omvat van een geweldmiddel, dient de buitengewoon agent van
                           politie hiervoor bekwaam te zijn.
                        </text:p>
        </text:list-item>
        <text:list-item text:start-value="2">
          <text:p text:style-name="list.cont"> Een buitengewoon agent van politie is steeds voor de duur van een kalenderjaar geoefend in het gebruik van de politiebevoegdheden
                           of een geweldmiddel, indien hij in het daaraan voorafgaande kalenderjaar met voldoende resultaat heeft afgelegd:
                        </text:p>
          <text:list>
            <text:list-item text:start-value="1">
              <text:p text:style-name="list.cont">de toets geweldsbeheersing;
                              </text:p>
            </text:list-item>
            <text:list-item text:start-value="2">
              <text:p text:style-name="list.cont">de toets aanhoudings- en zelfverdedigingsvaardigheden.
                              </text:p>
            </text:list-item>
          </text:list>
        </text:list-item>
        <text:list-item text:start-value="3">
          <text:p text:style-name="list.cont"> Een buitengewoon agent van politie is steeds voor de duur van een kalenderhalfjaar geoefend in het gebruik van een vuurwapen,
                           indien hij, naast de in het eerste lid bedoelde toetsen, in het daaraan voorafgaande kalenderhalfjaar de toets schietvaardigheid
                           met voldoende resultaat heeft afgelegd.
                        </text:p>
        </text:list-item>
        <text:list-item text:start-value="4">
          <text:p text:style-name="list.cont"> De werkgever draagt er, in overeenstemming met de direct toezichthouder, zorg voor dat de buitengewoon agent van politie
                           slechts gebruik maakt van politiebevoegdheden, indien hij is geoefend in de toepassing van deze bevoegdheden. Indien de buitengewoon
                           agent van politie niet met voldoende resultaat op de laatste dag van een kalenderjaar de in het tweede lid bedoelde toetsen
                           nog niet of niet met voldoende resultaat heeft afgelegd, is de buitengewoon agent van politie niet bevoegd gebruik te maken
                           van deze bevoegdheden.
                        </text:p>
        </text:list-item>
        <text:list-item text:start-value="5">
          <text:p text:style-name="list.cont"> De direct toezichthouder draagt er, in overeenstemming met de werkgever, zorg voor dat de buitengewoon agent van politie
                           slechts over een geweldmiddel beschikt, anders dan voor het vervoer en het gebruik ervan voor het volgen van onderwijs, indien
                           hij geoefend is in het gebruik van dat geweldmiddel. Indien een buitengewoon agent van politie op de laatste dag van een kalenderjaar
                           of kalenderhalfjaar de in het tweede en derde lid bedoelde toetsen nog niet of niet met voldoende resultaat heeft afgelegd,
                           wordt het geweldmiddel in het gebruik waarvan hij dientengevolge niet langer is geoefend, door de direct toezichthouder ingenomen.
                           De inname van het geweldmiddel kan geschieden middels tussenkomst van de werkgever.
                        </text:p>
        </text:list-item>
        <text:list-item text:start-value="6">
          <text:p text:style-name="list.cont"> De ambtenaar van wie een geweldmiddel op grond van het vijfde lid is ingenomen, kan voor de resterende duur van het lopende
                           kalenderjaar of kalenderhalfjaar wederom over het geweldmiddel beschikken vanaf het moment dat hij de toetsen die hij niet
                           of niet met voldoende resultaat had afgelegd, alsnog met voldoende resultaat aflegt.
                        </text:p>
        </text:list-item>
        <text:list-item text:start-value="7">
          <text:p text:style-name="list.end"> Het eerste tot en met zesde lid van dit artikel en de artikelen 32 en 33 zijn niet van toepassing op de buitengewoon agent
                           van politie die werkzaam is bij de Kustwacht voor Aruba, Curaçao en Sint Maarten alsmede de openbare lichamen Bonaire, Sint
                           Eustatius en Saba.
                        </text:p>
        </text:list-item>
      </text:list>
      <text:h text:outline-level="5" text:style-name="artikel_kop">Artikel 32
                  </text:h>
      <text:list text:style-name="list-style-27">
        <text:list-item text:start-value="1">
          <text:p text:style-name="list.start"> De werkgever draagt zorg voor een op de bekwaamheidseisen afgestemde training van de buitengewoon agent van politie.
                        </text:p>
        </text:list-item>
        <text:list-item text:start-value="2">
          <text:p text:style-name="list.end"> De buitengewoon agent van politie is verantwoordelijk voor zijn deelname aan de training ter voorbereiding op de af te leggen
                           toetsen en de toetsing.
                        </text:p>
        </text:list-item>
      </text:list>
      <text:h text:outline-level="5" text:style-name="artikel_kop">Artikel 33
                  </text:h>
      <text:list text:style-name="list-style-28">
        <text:list-item text:start-value="1">
          <text:p text:style-name="list.start"> De toets geweldsbeheersing, de toets aanhoudings- en zelfverdedigingsvaardigheden en de toets schietvaardigheid worden afgenomen
                           door een door Onze Minister of, voor zover de buitengewoon agent van politie werkzaam is bij de Koninklijke marechaussee Onze
                           Minister van Defensie daartoe aangewezen toetser.
                        </text:p>
        </text:list-item>
        <text:list-item text:start-value="2">
          <text:p text:style-name="list.cont"> Indien een buitengewoon agent van politie op de laatste dag van de in artikel 31 bedoelde perioden, één van de in dat artikel
                           bedoelde toetsen niet of niet met voldoende resultaat heeft afgelegd, doet de toetser hiervan onverwijld mededeling aan de
                           werkgever en de direct toezichthouder.
                        </text:p>
        </text:list-item>
        <text:list-item text:start-value="3">
          <text:p text:style-name="list.end"> De werkgever draagt zorg voor de registratie van de deelname aan en de resultaten van de in artikel 31 bedoelde toetsen.
                           De werkgever verstrekt de direct toezichthouder, de toezichthouder en Onze Minister desgevraagd de gewenste inlichtingen over
                           de registratie, bedoeld in de eerste volzin.
                        </text:p>
        </text:list-item>
      </text:list>
      <text:h text:outline-level="3" text:style-name="hoofdstuk_kop">HOOFDSTUK 6 STRAFFEN
            </text:h>
      <text:h text:outline-level="4" text:style-name="artikel_kop">Artikel 34
               </text:h>
      <text:list text:style-name="list-style-29">
        <text:list-item text:start-value="1">
          <text:p text:style-name="list.start"> De buitengewoon agent van politie die zijn ambtelijke verplichtingen niet nakomt of zich overigens aan plichtsverzuim schuldig
                        maakt, kan disciplinair worden gestraft.
                     </text:p>
        </text:list-item>
        <text:list-item text:start-value="2">
          <text:p text:style-name="list.cont"> Plichtsverzuim omvat zowel het overtreden van een voorschrift als het doen of nalaten van iets dat een goed ambtenaar van
                        politie in gelijke omstandigheden behoort na te laten of te doen.
                     </text:p>
        </text:list-item>
        <text:list-item text:start-value="3">
          <text:p text:style-name="list.end"> Een strafrechterlijke vervolging wegens een feit dat mede plichtsverzuim inhoudt, sluit een disciplinaire strafoplegging
                        wegens dat feit niet uit.
                     </text:p>
        </text:list-item>
      </text:list>
      <text:h text:outline-level="4" text:style-name="artikel_kop">Artikel 35
               </text:h>
      <text:list text:style-name="list-style-30">
        <text:list-item text:start-value="1">
          <text:p text:style-name="list.start"> Onze Minister kan de buitengewoon agent van politie de volgende disciplinaire straffen of maatregel opleggen:
                     </text:p>
          <text:list>
            <text:list-item text:start-value="1">
              <text:p text:style-name="list.start">schriftelijke berisping;
                           </text:p>
            </text:list-item>
            <text:list-item text:start-value="2">
              <text:p text:style-name="list.cont">schorsing voor bepaalde tijd;
                           </text:p>
            </text:list-item>
            <text:list-item text:start-value="3">
              <text:p text:style-name="list.cont">ontslag.
                           </text:p>
            </text:list-item>
          </text:list>
        </text:list-item>
        <text:list-item text:start-value="2">
          <text:p text:style-name="list.cont"> Bij het opleggen van een straf of maatregel, genoemd in het eerste lid, kan worden bepaald dat deze niet ten uitvoer wordt
                        gelegd, indien de buitengewoon agent van politie zich gedurende een bij het opleggen van de straf of maatregel te bepalen
                        termijn van maximaal twee jaren, niet schuldig maakt aan plichtsverzuim en zich houdt aan bij de strafoplegging eventueel
                        te stellen bijzondere voorwaarden. De bijzondere voorwaarden mogen de godsdienstige of staatkundige vrijheid niet beperken.
                     </text:p>
        </text:list-item>
        <text:list-item text:start-value="3">
          <text:p text:style-name="list.cont"> Indien de buitengewoon agent van politie zich binnen de termijn, bedoeld in het tweede lid, wederom schuldig maakt aan plichtsverzuim
                        dan wel zich niet houdt aan een gestelde bijzondere voorwaarde, bedoeld in het vijfde lid, kan Onze Minister gelasten dat
                        de opgeschorte straf of maatregel alsnog ten uitvoer wordt gelegd.
                     </text:p>
        </text:list-item>
        <text:list-item text:start-value="4">
          <text:p text:style-name="list.cont"> De straf of maatregel, behalve die van schriftelijke berisping, wordt niet ten uitvoer gelegd zolang zij niet onherroepelijk
                        is geworden, tenzij bij de strafoplegging is bepaald dat deze onmiddellijk ten uitvoer wordt gelegd.
                     </text:p>
        </text:list-item>
        <text:list-item text:start-value="5">
          <text:p text:style-name="list.end"> De artikelen 103, 104 en 105 van het Besluit rechtspositie korps politie BES zijn van overeenkomstige toepassing.
                     </text:p>
        </text:list-item>
      </text:list>
      <text:h text:outline-level="3" text:style-name="hoofdstuk_kop">HOOFDSTUK 7 SCHORSING EN ONTSLAG
            </text:h>
      <text:h text:outline-level="4" text:style-name="artikel_kop">Artikel 36
               </text:h>
      <text:p text:style-name="artikel">De buitengewoon agent van politie is van rechtswege in zijn ambt geschorst wanneer hem rechtmatig zijn vrijheid is ontnomen,
                  tenzij de vrijheidsbeneming het gevolg is van een maatregel, anders dan op grond van de Wet tot regeling van het toezicht
                  op krankzinnigen BES, genomen in het belang van de volksgezondheid.
               </text:p>
      <text:h text:outline-level="4" text:style-name="artikel_kop">Artikel 37
               </text:h>
      <text:list text:style-name="list-style-31">
        <text:list-item text:start-value="1">
          <text:p text:style-name="list.start"> Onverminderd artikel 35, eerste lid, onder b, kan Onze Minister de buitengewoon agent van politie in zijn ambt schorsen:
                     </text:p>
          <text:list>
            <text:list-item text:start-value="1">
              <text:p text:style-name="list.start">indien een strafrechtelijke vervolging ter zake van een misdrijf tegen hem is ingesteld;
                           </text:p>
            </text:list-item>
            <text:list-item text:start-value="2">
              <text:p text:style-name="list.cont">wanneer hem het voornemen tot bestraffing met onvoorwaardelijk ontslag is meegedeeld dan wel wanneer hem die straf is opgelegd,
                              of
                           </text:p>
            </text:list-item>
            <text:list-item text:start-value="3">
              <text:p text:style-name="list.cont">wanneer het dienstbelang dit bepaaldelijk vereist.
                           </text:p>
            </text:list-item>
          </text:list>
        </text:list-item>
        <text:list-item text:start-value="2">
          <text:p text:style-name="list.cont"> In afwachting van de schorsing kan de buitengewoon agent van politie buiten functie worden gesteld door Onze Minister.
                     </text:p>
        </text:list-item>
        <text:list-item text:start-value="3">
          <text:p text:style-name="list.end"> De duur van de schorsing bedraagt maximaal zes maanden. In zeer bijzondere gevallen kan deze termijn eenmaal met drie maanden
                        worden verlengd.
                     </text:p>
        </text:list-item>
      </text:list>
      <text:h text:outline-level="4" text:style-name="artikel_kop">Artikel 38
               </text:h>
      <text:list text:style-name="list-style-32">
        <text:list-item text:start-value="1">
          <text:p text:style-name="list.start"> Ontslag wordt gegeven bij beschikking, die de datum van ingang van het ontslag bevat.
                     </text:p>
        </text:list-item>
        <text:list-item text:start-value="2">
          <text:p text:style-name="list.end"> Bij ongevraagd ontslag wordt de reden van ontslag meegedeeld.
                     </text:p>
        </text:list-item>
      </text:list>
      <text:h text:outline-level="4" text:style-name="artikel_kop">Artikel 39
               </text:h>
      <text:p text:style-name="artikel">Aan de buitengewoon agent van politie wordt, tenzij het tegendeel blijkt, geacht eervol ontslag te zijn verleend, zodra de
                  op de akte van aanstelling vermelde tijd is verstreken.
               </text:p>
      <text:h text:outline-level="4" text:style-name="artikel_kop">Artikel 40
               </text:h>
      <text:list text:style-name="list-style-33">
        <text:list-item text:start-value="1">
          <text:p text:style-name="list.start"> De buitengewoon agent van politie wordt op zijn aanvraag ontslag verleend.
                     </text:p>
        </text:list-item>
        <text:list-item text:start-value="2">
          <text:p text:style-name="list.cont"> Het ontslag wordt niet verleend met ingang van een dag die vroeger dan een maand of later dan drie maanden ligt na de dag
                        waarop de aanvraag om ontslag is ontvangen door Onze Minister.
                     </text:p>
        </text:list-item>
        <text:list-item text:start-value="3">
          <text:p text:style-name="list.cont"> Van het eerste lid kan worden afgeweken indien een strafrechtelijke vervolging ter zake van een misdrijf tegen de buitengewoon
                        agent van politie is ingesteld of indien wordt overwogen hem de straf van ontslag op te leggen.
                     </text:p>
        </text:list-item>
        <text:list-item text:start-value="4">
          <text:p text:style-name="list.cont"> Van het tweede lid kan worden afgeweken op aanvraag van de buitengewoon agent van politie.
                     </text:p>
        </text:list-item>
        <text:list-item text:start-value="5">
          <text:p text:style-name="list.end"> Het ontslag op aanvraag wordt eervol verleend.
                     </text:p>
        </text:list-item>
      </text:list>
      <text:h text:outline-level="4" text:style-name="artikel_kop">Artikel 41
               </text:h>
      <text:list text:style-name="list-style-34">
        <text:list-item text:start-value="1">
          <text:p text:style-name="list.start"> Buiten de gevallen bij dit besluit bepaald kan de buitengewoon agent van politie worden ontslagen op grond van:
                     </text:p>
          <text:list>
            <text:list-item text:start-value="1">
              <text:p text:style-name="list.start">het verlies van een vereiste voor de aanstelling;
                           </text:p>
            </text:list-item>
            <text:list-item text:start-value="2">
              <text:p text:style-name="list.cont">een onherroepelijk geworden rechterlijke uitspraak waarbij de buitengewoon agent van politie onder curatele is gesteld;
                           </text:p>
            </text:list-item>
            <text:list-item text:start-value="3">
              <text:p text:style-name="list.cont">het ondergaan van lijfsdwang wegens schulden krachtens een onherroepelijk geworden rechterlijke uitspraak;
                           </text:p>
            </text:list-item>
            <text:list-item text:start-value="4">
              <text:p text:style-name="list.cont">een onherroepelijk geworden veroordeling tot een vrijheidsstraf wegens misdrijf;
                           </text:p>
            </text:list-item>
            <text:list-item text:start-value="5">
              <text:p text:style-name="list.cont">onbekwaamheid of ongeschiktheid voor het door hem beklede ambt, anders dan op grond van ziels of lichaamsgebreken;
                           </text:p>
            </text:list-item>
            <text:list-item text:start-value="6">
              <text:p text:style-name="list.cont">het bij of in verband met de aanstelling verstrekken van onjuiste of onvolledige inlichtingen, zonder welke handelwijze niet
                              tot aanstelling of goedkeuring zou zijn overgegaan, tenzij de buitengewoon agent van politie aannemelijk maakt dat hij te
                              goeder trouw heeft gehandeld.
                           </text:p>
            </text:list-item>
          </text:list>
        </text:list-item>
        <text:list-item text:start-value="2">
          <text:p text:style-name="list.cont"> Een ontslag op grond van het eerste lid, onder a en e, wordt eervol verleend.
                     </text:p>
        </text:list-item>
        <text:list-item text:start-value="3">
          <text:p text:style-name="list.end"> Een ontslag, bedoeld in het eerste lid, kan niet eerder ingaan dan de dag volgende op die waarop de reden van het ontslag
                        voor het eerst aanwezig was.
                     </text:p>
        </text:list-item>
      </text:list>
      <text:h text:outline-level="3" text:style-name="hoofdstuk_kop">HOOFDSTUK 8 HET TOEZICHT
            </text:h>
      <text:h text:outline-level="4" text:style-name="paragraaf_kop">§ 1 Algemeen
               </text:h>
      <text:h text:outline-level="5" text:style-name="artikel_kop">Artikel 42
                  </text:h>
      <text:list text:style-name="list-style-35">
        <text:list-item text:start-value="1">
          <text:p text:style-name="list.start"> Onze Minister is belast met het toezicht op de buitengewoon agent van politie voor wat betreft diens titel van opsporingsbevoegdheid
                           en diens bekwaamheid en betrouwbaarheid voor de uitoefening van opsporingsbevoegdheden en, indien van toepassing van politiebevoegdheden.
                        </text:p>
        </text:list-item>
        <text:list-item text:start-value="2">
          <text:p text:style-name="list.end"> Ten minste iedere vijf jaar stelt Onze Minister vast of de titel van opsporingsbevoegdheid en de bekwaamheid en de betrouwbaarheid
                           voor de uitoefening van opsporingsbevoegdheden of, indien van toepassing, van politiebevoegdheden nog aanwezig zijn, alsmede
                           of het dienstverband of de functie van de buitengewoon agent ongewijzigd is gebleven en het opsporen van strafbare feiten
                           nog steeds onderdeel uitmaakt van diens functie.
                        </text:p>
        </text:list-item>
      </text:list>
      <text:h text:outline-level="5" text:style-name="artikel_kop">Artikel 43
                  </text:h>
      <text:list text:style-name="list-style-36">
        <text:list-item text:start-value="1">
          <text:p text:style-name="list.start"> Ter vaststelling van de bekwaamheid voor de uitoefening van opsporingsbevoegdheden legt de werkgever binnen vier weken op
                           een daartoe strekkend verzoek van Onze Minister de bewijzen van de bekwaamheid over. Onze Minister kan uitstel verlenen van
                           de genoemde termijn
                        </text:p>
        </text:list-item>
        <text:list-item text:start-value="2">
          <text:p text:style-name="list.end"> Indien binnen de gestelde termijn geen bewijzen van de bekwaamheid zijn overgelegd, wordt die bekwaamheid geacht niet meer
                           aanwezig te zijn.
                        </text:p>
        </text:list-item>
      </text:list>
      <text:h text:outline-level="5" text:style-name="artikel_kop">Artikel 44
                  </text:h>
      <text:list text:style-name="list-style-37">
        <text:list-item text:start-value="1">
          <text:p text:style-name="list.start"> Indien is vastgesteld dat een titel van opsporingsbevoegdheid, de betrouwbaarheid en de bekwaamheid nog steeds aanwezig zijn,
                           wordt hiervan aantekening gemaakt in de akte van beëdiging. Tevens wordt een nieuwe datum voor de periodieke toetsing op de
                           akte van beëdiging vermeld.
                        </text:p>
        </text:list-item>
        <text:list-item text:start-value="2">
          <text:p text:style-name="list.end"> De beschikking waarbij wordt vastgesteld dat een geldige titel ontbreekt, wordt bekendgemaakt aan de buitengewoon agent van
                           politie, diens toezichthouder en de direct toezichthouder.
                        </text:p>
        </text:list-item>
      </text:list>
      <text:h text:outline-level="5" text:style-name="artikel_kop">Artikel 45
                  </text:h>
      <text:list text:style-name="list-style-38">
        <text:list-item text:start-value="1">
          <text:p text:style-name="list.start"> De opsporingsbevoegdheid vervalt met ingang van de dag na de datum waarop
                        </text:p>
          <text:list>
            <text:list-item text:start-value="1">
              <text:p text:style-name="list.start">de titel van opsporingsbevoegdheid vervalt of wijzigt, tenzij de akte van beëdiging is gewijzigd zoals bedoeld in artikel
                                 22, tweede lid
                              </text:p>
            </text:list-item>
            <text:list-item text:start-value="2">
              <text:p text:style-name="list.cont">is vastgesteld dat de bekwaamheid of betrouwbaarheid voor de uitvoering van opsporingsbevoegdheden niet meer aanwezig is;
                              </text:p>
            </text:list-item>
            <text:list-item text:start-value="3">
              <text:p text:style-name="list.cont">is vastgesteld dat het dienstverband met de werkgever is beëindigd dan wel dat de opsporing van strafbare feit geen onderdeel
                                 meer uitmaakt van de functie van de desbetreffende persoon;
                              </text:p>
            </text:list-item>
            <text:list-item text:start-value="4">
              <text:p text:style-name="list.cont">door Onze Minister de opsporingsbevoegdheid van een buitengewoon agent van politie is beëindigd;
                              </text:p>
            </text:list-item>
            <text:list-item text:start-value="5">
              <text:p text:style-name="list.cont">de aanstelling als buitengewoon agent van politie is beëindigd.
                              </text:p>
            </text:list-item>
          </text:list>
        </text:list-item>
        <text:list-item text:start-value="2">
          <text:p text:style-name="list.cont"> Onze Minister kan de opsporingsbevoegdheid van een buitengewoon agent van politie beëindigen:
                        </text:p>
          <text:list>
            <text:list-item text:start-value="1">
              <text:p text:style-name="list.cont">op een daartoe strekkende aanvraag van de werkgever of van de desbetreffende buitengewoon agent van politie;
                              </text:p>
            </text:list-item>
            <text:list-item text:start-value="2">
              <text:p text:style-name="list.cont">indien de buitengewoon agent van politie misbruik maakt van zijn bevoegdheden;
                              </text:p>
            </text:list-item>
            <text:list-item text:start-value="3">
              <text:p text:style-name="list.cont">indien de buitengewoon agent van politie de aanwijzingen van het bevoegd gezag de toezichthouder en de direct toezichthouder
                                 niet nakomt;
                              </text:p>
            </text:list-item>
            <text:list-item text:start-value="4">
              <text:p text:style-name="list.cont">indien de buitengewoon agent van politie heeft gehandeld in strijd met enige andere bepaling bij of krachtens dit besluit.
                              </text:p>
            </text:list-item>
          </text:list>
        </text:list-item>
        <text:list-item text:start-value="3">
          <text:p text:style-name="list.cont"> Onze Minister kan de opsporingsbevoegdheid van een buitengewoon agent van politie opschorten voor de duur van
                        </text:p>
          <text:list>
            <text:list-item text:start-value="1">
              <text:p text:style-name="list.cont">het onderzoek naar de in het tweede lid, onder b tot en met d genoemde, handelingen;
                              </text:p>
            </text:list-item>
            <text:list-item text:start-value="2">
              <text:p text:style-name="list.end">de schorsing op grond van artikel 35, eerste lid, onder b, artikel 36 of artikel 37, eerste lid.
                              </text:p>
            </text:list-item>
          </text:list>
        </text:list-item>
      </text:list>
      <text:h text:outline-level="4" text:style-name="paragraaf_kop">§ 2 De toezichthouder en direct toezichthouder
               </text:h>
      <text:h text:outline-level="5" text:style-name="artikel_kop">Artikel 46
                  </text:h>
      <text:list text:style-name="list-style-39">
        <text:list-item text:start-value="1">
          <text:p text:style-name="list.start"> Bij de verlening van een titel van opsporingsbevoegdheid of bij de beëdiging wijst Onze Minister een toezichthouder en direct
                           toezichthouder aan.
                        </text:p>
        </text:list-item>
        <text:list-item text:start-value="2">
          <text:p text:style-name="list.cont"> Als toezichthouder wordt de hoofdofficier van justitie aangewezen.
                        </text:p>
        </text:list-item>
        <text:list-item text:start-value="3">
          <text:p text:style-name="list.cont"> Als direct toezichthouder wordt aangewezen:
                        </text:p>
          <text:list>
            <text:list-item text:start-value="1">
              <text:p text:style-name="list.cont">indien de buitengewoon agent van politie werkzaam is bij de Kustwacht voor Aruba, Curaçao en Sint Maarten alsmede de openbare
                                 lichamen Bonaire, Sint Eustatius en Saba: de directeur van de Kustwacht, bedoeld in artikel 15, tweede lid, van de Rijkswet
                                 Kustwacht voor Aruba, Curaçao en Sint Maarten alsmede voor de openbare lichamen Bonaire, Sint Eustatius en Saba;
                              </text:p>
            </text:list-item>
            <text:list-item text:start-value="2">
              <text:p text:style-name="list.cont">indien de buitengewoon agent van politie werkzaam is bij de Koninklijke marechaussee: de commandant van de Koninklijke marechaussee;
                              </text:p>
            </text:list-item>
            <text:list-item text:start-value="3">
              <text:p text:style-name="list.end">in de overige gevallen: de korpschef, bedoeld in artikel 44, tweede lid, van de Rijkswet politie van Curaçao, van Sint Maarten
                                 en van Bonaire, Sint Eustatius en Saba.
                              </text:p>
            </text:list-item>
          </text:list>
        </text:list-item>
      </text:list>
      <text:h text:outline-level="5" text:style-name="artikel_kop">Artikel 47
                  </text:h>
      <text:p text:style-name="artikel">De toezichthouder ziet erop toe dat de buitengewoon agent van politie zijn taak bij de opsporing naar behoren vervult en de
                     opsporingsbevoegdheden alsmede de politiebevoegdheden op juiste wijze uitoefent.
                  </text:p>
      <text:h text:outline-level="5" text:style-name="artikel_kop">Artikel 48
                  </text:h>
      <text:list text:style-name="list-style-40">
        <text:list-item text:start-value="1">
          <text:p text:style-name="list.start"> De direct toezichthouder ziet toe dat de buitengewoon agent van politie het gestelde in de hoofdstukken 4 en 5 naleeft. Hij
                           oefent tevens het dagelijks toezicht uit op de juiste uitoefening van bevoegdheden en een goede samenwerking met de politie.
                        </text:p>
        </text:list-item>
        <text:list-item text:start-value="2">
          <text:p text:style-name="list.cont"> De direct toezichthouder ziet toe dat de werkgever zorg draagt voor het onderricht aan de buitengewoon agent van politie,
                           tenzij daarvoor een ander persoon is aangewezen.
                        </text:p>
        </text:list-item>
        <text:list-item text:start-value="3">
          <text:p text:style-name="list.end"> De direct toezichthouder verstrekt de toezichthouder de gewenste inlichtingen en doet ook ongevraagd mededeling van hetgeen
                           voor het uitoefenen van toezicht van belang kan zijn.
                        </text:p>
        </text:list-item>
      </text:list>
      <text:h text:outline-level="5" text:style-name="artikel_kop">Artikel 49
                  </text:h>
      <text:list text:style-name="list-style-41">
        <text:list-item text:start-value="1">
          <text:p text:style-name="list.start"> De toezichthouder en de direct toezichthouder plegen overleg over het functioneren van de buitengewone agenten van politie.
                           Zij kunnen daarbij de werkgever uitnodigen.
                        </text:p>
        </text:list-item>
        <text:list-item text:start-value="2">
          <text:p text:style-name="list.cont"> Zij kunnen het bevoegd gezag, bedoeld in artikel 183 van het Wetboek van Strafvordering BES, of andere betrokkenen raadplegen
                           over de uitoefening van bevoegdheden van buitengewone agenten van politie.
                        </text:p>
        </text:list-item>
        <text:list-item text:start-value="3">
          <text:p text:style-name="list.end"> Zij verschaffen Onze Minister de gewenste informatie over de buitengewone agenten van politie.
                        </text:p>
        </text:list-item>
      </text:list>
      <text:h text:outline-level="4" text:style-name="paragraaf_kop">§ 3 De werkgever
               </text:h>
      <text:h text:outline-level="5" text:style-name="artikel_kop">Artikel 50
                  </text:h>
      <text:list text:style-name="list-style-42">
        <text:list-item text:start-value="1">
          <text:p text:style-name="list.start"> De werkgever verschaft de toezichthouder en de direct toezichthouder alle door hen gewenste informatie met betrekking tot
                           de in zijn dienst werkzame buitengewoon opsporingsambtenaren.
                        </text:p>
        </text:list-item>
        <text:list-item text:start-value="2">
          <text:p text:style-name="list.cont"> Onze Minister kan bepalen dat de werkgever aan wie een categoriale beschikking is verleend, een jaarverslag dan wel op andere
                           door hem te bepalen wijze informatie aan hem doet toekomen.
                        </text:p>
        </text:list-item>
        <text:list-item text:start-value="3">
          <text:p text:style-name="list.end"> Onze Minister kan eisen stellen aan het door de werkgever of een categorie van werkgevers te gebruiken systeem voor het registreren
                           en verstrekken van de in het eerste lid bedoelde informatie en van operationele informatie die wordt verkregen in het kader van de taakuitvoering van de buitengewoon opsporingsambtenaar.
                        </text:p>
        </text:list-item>
      </text:list>
      <text:h text:outline-level="3" text:style-name="hoofdstuk_kop">HOOFDSTUK 9 OVERGANGS- EN SLOTBEPALINGEN
            </text:h>
      <text:h text:outline-level="4" text:style-name="artikel_kop">Artikel 51
               </text:h>
      <text:list text:style-name="list-style-43">
        <text:list-item text:start-value="1">
          <text:p text:style-name="list.start"> De op grond van het in de Nederlandse Antillen geldende Landsbesluit buitengewone agenten van politie 1966 benoemde buitengewone
                        agenten van politie voor het grondgebied van het eilandgebied Bonaire, Sint Eustatius of Saba die voor 10 oktober 2010 hun
                        standplaats hadden in Bonaire, Sint Eustatius of Saba worden geacht door Onze Minister op grond van dit besluit te zijn aangesteld
                        als buitengewoon agent van politie binnen de grenzen van het openbaar lichaam Bonaire, Sint Eustatius of Saba tot 10 oktober
                        2013.
                     </text:p>
        </text:list-item>
        <text:list-item text:start-value="2">
          <text:p text:style-name="list.cont"> De op grond van het in de Nederlandse Antillen geldende Landsbesluit buitengewone agenten van politie 1966 benoemde buitengewone
                        agenten van politie voor de Nederlandse Antillen die voor 10 oktober 2010 werkzaam waren op het eilandgebied Bonaire, Sint
                        Eustatius of Saba en na dit tijdstip hun standplaats hebben in Bonaire, Sint Eustatius of Saba, worden geacht door Onze Minister
                        op grond van dit besluit te zijn aangesteld voor het grondgebied van de openbare lichamen Bonaire, Sint Eustatius of Saba
                        tot 10 oktober 2013.
                     </text:p>
        </text:list-item>
        <text:list-item text:start-value="3">
          <text:p text:style-name="list.cont"> De op grond van het in de Nederlandse Antillen geldende Landsbesluit buitengewone agenten van politie 1966 benoemde buitengewone
                        agenten van politie die voor 10 oktober 2010 werkzaam waren bij de Kustwacht voor de Nederlandse Antillen en Aruba worden
                        geacht door Onze Minister op grond van dit besluit te zijn aangesteld als buitengewoon agent van politie voor de wateren en
                        het luchtruim daarboven van de openbare lichamen Bonaire, Sint Eustatius en Saba, bedoeld in artikel 3, van de Rijkswet Kustwacht
                        voor Aruba, Curaçao en Sint Maarten, alsmede de openbare lichamen Bonaire, Sint Eustatius en Saba tot 10 oktober 2013.
                     </text:p>
        </text:list-item>
        <text:list-item text:start-value="4">
          <text:p text:style-name="list.cont"> In afwijking van artikel 4 zijn de buitengewone agenten van politie, bedoeld in het eerste tot en met derde lid, tot de in
                        het eerste, tweede of derde lid genoemde datum bevoegd op het desbetreffende grondgebied de opsporingsbevoegdheden uit te
                        oefenen ter zake van alle feiten en daarvan ambtsedig proces-verbaal op te maken als bedoeld in artikel 186 van het Wetboek
                        van Strafvordering BES.
                     </text:p>
        </text:list-item>
        <text:list-item text:start-value="5">
          <text:p text:style-name="list.cont"> De buitengewone agenten van politie, bedoeld in het eerste en tweede lid, beschikken tot 10 oktober 2013 over politiebevoegdheden
                     </text:p>
        </text:list-item>
        <text:list-item text:start-value="6">
          <text:p text:style-name="list.end"> Degene die op grond van het Besluit buitengewone agenten van politie 1966 BES is aangesteld als buitengewoon agent van politie
                        wordt geacht overeenkomstig dit besluit te zijn aangesteld.
                     </text:p>
        </text:list-item>
      </text:list>
      <text:h text:outline-level="4" text:style-name="artikel_kop">Artikel 52
               </text:h>
      <text:list text:style-name="list-style-44">
        <text:list-item text:start-value="1">
          <text:p text:style-name="list.start"> Onze Minister kan tot 10 oktober 2011 personen die voor die datum deel uitmaken van een bij of krachtensalgemene maatregel
                        van bestuur toegelaten weerkorps als bedoeld in artikel 2, tweede lid, van de Wet op de weerkorpsen BES aanwijzen, die in
                        afwijking van artikel 2, eerste lid, van dit besluit worden aangesteld als buitengewoon agent van politie voor het grondgebied
                        van het openbaar lichaam Bonaire, Sint Eustatius of Saba tot 10 oktober 2014.
                     </text:p>
        </text:list-item>
        <text:list-item text:start-value="2">
          <text:p text:style-name="list.cont"> De buitengewone agenten van politie, bedoeld in het eerste lid, zijn bevoegd op het desbetreffende grondgebied de opsporingsbevoegdheden
                        uit te oefenen ter zake van alle feiten en daarvan ambtsedig proces-verbaal op te maken als bedoeld in artikel 186 van het
                        Wetboek van Strafvordering BES.
                     </text:p>
        </text:list-item>
        <text:list-item text:start-value="3">
          <text:p text:style-name="list.end"> Onze Minister kan bij de aanwijzing, bedoeld in het eerste lid, bepalen dat de buitengewoon agent van politie tevens beschikt
                        over politiebevoegdheden en een geweldmiddel.
                     </text:p>
        </text:list-item>
      </text:list>
      <text:h text:outline-level="4" text:style-name="artikel_kop">Artikel 53
               </text:h>
      <text:p text:style-name="artikel">Tot het moment waarop uitvoering is gegeven aan de onderlinge regeling van 1 juli 2010, houdende kwaliteitseisen, opleidings-
                  en trainingsvereisten politie van Curaçao, van Sint Maarten en van Bonaire, Sint Eustatius en Saba, bepaalt Onze Minister
                  de eisen die gesteld worden aan de vaardigheden met betrekking tot het gebruik van geweld, waaronder schietvaardigheid, alsmede
                  die met betrekking tot de uitoefening van aanhouding en zelfverdediging van buitengewoon agenten van politie, met uitzondering
                  van degene die werkzaam zijn bij de Koninklijke marechaussee en bij de Kustwacht voor Aruba, Curaçao en Sint Maarten alsmede
                  de openbare lichamen Bonaire, Sint Eustatius en Saba.
               </text:p>
      <text:h text:outline-level="4" text:style-name="wijzig-artikel_kop">Artikel 54
            </text:h>
      <text:p text:style-name="wat">Het Besluit buitengewone agenten van politie 1966 BES wordt ingetrokken.</text:p>
      <text:h text:outline-level="4" text:style-name="artikel_kop">Artikel 55
               </text:h>
      <text:p text:style-name="artikel">Dit besluit treedt in werking met ingang van 1 januari 2011.</text:p>
      <text:h text:outline-level="4" text:style-name="artikel_kop">Artikel 56
               </text:h>
      <text:p text:style-name="artikel">Dit besluit wordt aangehaald als: Besluit buitengewone agenten van politie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Veiligheid en Justitie.
               </text:p><text:p text:style-name="margetext">Tevens zal het advies met de daarbij ter inzage gelegde stukken worden opgenomen in de Staatscourant.</text:p></draw:text-box></draw:frame></text:p>
      <text:p text:style-name="dagtekening">’s-Gravenhage, 13 december 2010</text:p>
      <text:p text:style-name="koning">Beatrix</text:p>
      <text:p text:style-name="ondertekening">De Minister van Veiligheid en Justitie,</text:p>
      <text:p text:style-name="ondertekening.end">I. W. Opstelten </text:p>
      <text:p text:style-name="uitgifte.end">Uitgegeven de <text:span text:style-name="cur">tweeëntwintigste</text:span> december 2010
               </text:p>
      <text:p text:style-name="uitgifte">De Minister van Veiligheid en Justitie,</text:p>
      <text:p text:style-name="uitgifte.end">I. W. Opstelten </text:p>
      <text:h text:outline-level="2" text:style-name="bijlage_kop">Bijlage als bedoeld in artikel 19, eerste lid, van het Besluit buitengewone agenten van politie BES
            </text:h>
      <text:p text:style-name="bijlage">Bij aanvaarding van de aanwijzing tot buitengewoon agent van politie legt de desbetreffende persoon de navolgende eden (verklaringen
               en beloften) af:
            </text:p>
      <text:list text:style-name="list-style-45">
        <text:list-item text:start-value="1">
          <text:p text:style-name="list.start">De eed (verklaring en belofte) van zuivering:
                  </text:p>
          <text:p text:style-name="list.cont">«Ik zweer (verklaar), dat ik middellijk of onmiddellijk, in welke vorm dan ook, tot het verkrijgen van mijn aanstelling of
                     beëdiging als buitengewoon agent van politie aan niemand iets heb gegeven of beloofd.
                  </text:p>
          <text:p text:style-name="list.cont">Ik zweer (beloof), dat ik, om iets in mijn betrekking als buitengewoon agent van politie te doen of te laten, van niemand,
                     middellijk of onmiddellijk, enige beloften of geschenken zal aannemen.
                  </text:p>
          <text:p text:style-name="list.cont">Zo waarlijk helpe mij God almachtig! (Dat verklaar en beloof ik!)»</text:p>
        </text:list-item>
        <text:list-item text:start-value="2">
          <text:p text:style-name="list.cont">De ambtseed of ambtsbelofte:
                  </text:p>
          <text:p text:style-name="list.cont">«Ik zweer (beloof) trouw aan de Koning, aan de Grondwet en aan de wetten van ons land.</text:p>
          <text:p text:style-name="list.cont">Ik zweer (beloof) dat ik de krachtens de wet uitgevaardigde voorschriften en verordeningen zal nakomen en handhaven, dat ik
                     de aan mij verstrekte opdrachten plichtsgetrouw en nauwgezet zal volbrengen en de zaken, waarvan ik door mijn ambt kennis
                     draag en die mij als geheim zijn toevertrouwd, of waarvan ik het vertrouwelijke karakter moet begrijpen, niet zal openbaren
                     aan anderen dan aan hen, aan wie ik volgens de wet of ambtshalve tot mededeling verplicht ben.
                  </text:p>
          <text:p text:style-name="list.cont">Ik zweer (beloof) dat ik mij zal gedragen zoals een goed buitengewoon agent van politie betaamt, dat ik zorgvuldig, onkreukbaar
                     en betrouwbaar zal zijn en dat ik niets zal doen dat het aanzien van het ambt zal schaden.
                  </text:p>
          <text:p text:style-name="list.cont">Zo waarlijk helpe mij God almachtig!»</text:p>
          <text:p text:style-name="list.end">«(Dat beloof ik!)»</text:p>
        </text:list-item>
      </text:list>
      <text:h text:outline-level="2" text:style-name="nota-toelichting_kop">NOTA VAN TOELICHTING
            </text:h>
      <text:h text:outline-level="3" text:style-name="divisiekop1">I Algemeen
            </text:h>
      <text:p text:style-name="alineagroep">Het onderhavige besluit bevat regels inzake de aanstelling, bevordering, schorsing en het ontslag als buitengewone agenten
                  van politie alsmede over de eisen van bekwaamheid, geschiktheid en betrouwbaarheid waaraan zij moeten voldoen. Bovendien geeft
                  dit besluit nadere regels over de verlening van de akte van opsporingsbevoegdheid en de categoriale aanwijzing als buitengewoon
                  agent van politie door de Minister van Veiligheid en Justitie. De regelgeving sluit nauw aan bij het Besluit buitengewoon
                  opsporingsambtenaar.
               </text:p>
      <text:p text:style-name="alineagroep.end">Het besluit is gebaseerd op artikel 10, vierde lid, van de Rijkswet politie van Curaçao, van Sint Maarten en van Bonaire,
                  Sint Eustatius en Saba (Rijkswet politie) en artikel 184, vijfde lid, van het Wetboek van Strafvordering BES. Daarbij is de
                  Regeling kwaliteitscriteria en opleidings- en trainingsvereisten van de politie van Curaçao, van Sint Maarten en van Bonaire,
                  Sint Eustatius en Saba, gebaseerd op artikel 41, eerste lid, van de Rijkswet politie, in acht genomen.
               </text:p>
      <text:p text:style-name="alineagroep">In verband met de inwerkingtreding van de Rijkswet politie op 10 oktober 2010 diende op die datum voorzien te zijn in regels
                  inzake de aanstelling, bevordering, schorsing en het ontslag als buitengewone agenten van politie alsmede over de eisen van
                  bekwaamheid, geschiktheid en betrouwbaarheid waaraan zij moeten voldoen. Een ontwerpbesluit was niet gereed om op die datum
                  in werking te treden. Om die reden is gebruik gemaakt van artikel 20, tweede lid, van de Invoeringswet openbare lichamen Bonaire,
                  Sint Eustatius en Saba om bij ministeriële regeling het Besluit buitengewone agenten van politie 1966 BES (het oorspronkelijke
                  Nederlands-Antilliaanse Landsbesluit buitengewone agenten van politie 1966) te wijzigen. Dit is gebeurd in de Aanpassingsregeling
                  Besluit buitengewone agenten van politie 1966 BES.
               </text:p>
      <text:p text:style-name="alineagroep.end">Naar aanleiding van het advies van de Afdeling advisering van de Raad van State en de wens verder aan te sluiten bij het in
                  het Europese deel van Nederland geldende Besluit buitengewone opsporingsambtenaren, is het oorspronkelijke ontwerpbesluit
                  aangepast. Vanuit wetssystematisch oogpunt is ervoor gekozen dit besluit in werking te laten treden onder intrekking van het
                  Besluit buitengewone agenten van politie 1966 BES.
               </text:p>
      <text:h text:outline-level="4" text:style-name="divisiekop2">Aanstelling als buitengewoon agent van politie
            </text:h>
      <text:p text:style-name="nota-toelichting">De taken van de buitengewone agenten van politie liggen op het terrein van de strafrechtelijke handhaving. Dit houdt in dat
               zij belast dienen te zijn met de opsporing van strafbare feiten. Om deze taak te mogen uitoefenen, dienen zij over een titel
               van opsporingsbevoegdheid te beschikken. Deze kan worden verleend op grond van artikel 184, eerste lid, onder c, van het Wetboek
               van Strafvordering. De Minister van Veiligheid en Justitie bepaalt of aan een buitengewoon agent van politie een dergelijke
               bevoegdheid kan worden toegekend. De vereisten die daarvoor gelden, zijn nader uitgewerkt in dit besluit.
            </text:p>
      <text:p text:style-name="nota-toelichting">De persoon die wordt aangesteld als buitengewoon agent van politie zal in de regel in dienst zijn (of komen) van een werkgever.
               Met het oog op de uitoefening van zijn taken is het noodzakelijk dat de buitengewoon agent van politie beschikt over opsporings-
               en, indien noodzakelijk, politiebevoegdheden. Aangezien de uitoefening van deze bevoegdheden tot het primaat van de overheid
               behoort, kan een werknemer deze bevoegdheden slechts uitoefenen indien hij is aangesteld als buitengewoon agent van politie.
               Het verschil met de ambtenaar van politie is er primair in gelegen dat laatstgenoemde ambtenaar zonder meer beschikt over
               opsporings- en politiebevoegdheden. In tegenstelling tot de buitengewoon ambtenaar van politie is de ambtenaar van politie
               jegens de Minister van Veiligheid en Justitie gehouden tot het verrichten van arbeid of werkzaamheden. De buitengewoon agent
               van politie als zodanig ontvangt dan ook geen bezoldiging van overheidswege. Slechts voor zover het betreft de status als
               buitengewoon agent van politie als zodanig, is er een relatie tussen de Minister van Veiligheid en Justitie en de betrokkene.
               Dit uit zich bijvoorbeeld in de verplichting mee te werken aan regelmatige toetsing van de bekwaamheid.
            </text:p>
      <text:p text:style-name="alineagroep.end">Enkele voorbeelden van personen die als buitengewoon agent van politie in de openbare lichamen kunnen worden aangesteld, zijn:</text:p>
      <text:list text:style-name="list-style-46">
        <text:list-item>
          <text:p text:style-name="list.start">vanuit het Europese deel van Nederland uitgezonden ambtenaren van politie die in het kader van bijstand tijdelijk worden ingezet
                        bij het politiekorps van Bonaire, Sint Eustatius en Saba;
                     </text:p>
        </text:list-item>
        <text:list-item>
          <text:p text:style-name="list.cont">vanuit Aruba, Curaçao en Sint Maarten beschikbaar gesteld personeel dat werkzaamheden verricht bij de Kustwacht van Aruba,
                        Curaçao en Sint Maarten alsmede voor de openbare lichamen Bonaire, Sint Eustatius en Saba (zie artikel 16, eerste lid, van
                        de Rijkswet Kustwacht voor Aruba, Curaçao en Sint Maarten alsmede de openbare lichamen Bonaire, Sint Eustatius en Saba);
                     </text:p>
        </text:list-item>
        <text:list-item>
          <text:p text:style-name="list.end">personen die deel uitmaken van een toegelaten weerkorps.
                     </text:p>
        </text:list-item>
      </text:list>
      <text:p text:style-name="nota-toelichting">Ten aanzien van de buitengewoon agent van politie die werkzaam is bij de Kustwacht van Aruba, Curaçao en Sint Maarten alsmede
               voor de openbare lichamen Bonaire, Sint Eustatius en Saba wordt erop gewezen dat op hem artikel 10, tweede lid, van de Rijkswet
               politie niet van toepassing is (zie artikel 10, derde lid, van de Rijkswet politie). Dit betekent dat aan deze buitengewoon
               agent van politie niet in het aanstellingsbesluit wordt bepaald in hoeverre aan hem de bevoegdheden, bedoeld in artikel 13
               van de Rijkswet politie, worden toegekend. Dit hangt samen met het feit dat de Rijkswet Kustwacht van Aruba, Curaçao en Sint
               Maarten alsmede voor de openbare lichamen Bonaire, Sint Eustatius en Saba reeds zelf bepaalt aan wie politiebevoegdheden kunnen
               worden toegekend. Op deze buitengewoon agent van politie zijn voorts de krachtens de Rijkswet Kustwacht van Aruba, Curaçao
               en Sint Maarten alsmede voor de openbare lichamen Bonaire, Sint Eustatius en Saba vastgestelde regels over het gebruik van
               geweld (het Uitvoeringsbesluit Kustwacht van Aruba, Curaçao en Sint Maarten alsmede voor de openbare lichamen Bonaire, Sint
               Eustatius en Saba van toepassing) van toepassing.
            </text:p>
      <text:p text:style-name="nota-toelichting">De buitengewone agenten van politie dienen te worden onderscheiden van de vrijwillige ambtenaren van politie aangesteld voor
               de uitvoering van de politietaak. De vrijwillige ambtenaren maken als zodanig deel uit van de politie en nemen een herkenbare
               plaats in in de reguliere structuur.
            </text:p>
      <text:h text:outline-level="4" text:style-name="divisiekop2">De verhouding met de Wet materieel ambtenarenrecht BES
            </text:h>
      <text:p text:style-name="nota-toelichting">Een buitengewoon agent van politie is een ambtenaar als bedoeld in artikel 1, eerste lid, van de Wet materieel ambtenarenrecht
               BES. Artikel 3 van de Wet materieel ambtenarenrecht BES bepaalt dat die wet slechts van toepassing is, voor zover niet bij
               wet of uit kracht daarvan gegeven voorschriften anders is of wordt bepaald. Artikel 10, vierde lid, van de Rijkswet politie
               is een dergelijk voorschrift. Dit brengt mee dat, hoewel de buitengewoon agent van politie valt onder de definitie van ambtenaar
               in de zin van de Wet materieel ambtenarenrecht BES, de bij of krachtens die wet gestelde voorschriften niet op hem van toepassing
               zijn. Op de buitengewoon agent van politie is voor wat betreft de aanstelling, bevordering, schorsing en ontslag als buitengewoon
               agent van politie de Wet ambtenarenrechtspraak 1951 BES van toepassing.
            </text:p>
      <text:h text:outline-level="4" text:style-name="divisiekop2">Financiële gevolgen
            </text:h>
      <text:p text:style-name="alineagroep">Aangezien de buitengewoon agenten van politie reeds een betaalde functie hebben, zal de aanstelling van buitengewoon agenten
                  van politie op zichzelf bezien geen financiële gevolgen hebben.
               </text:p>
      <text:p text:style-name="alineagroep.end">Uitvoeringslasten die verband houden met de aanstelling als buitengewoon agent van politie komen voor rekening van de autoriteit
                  die belast is met de aanstelling. Voor zover de training en toetsing van de bekwaamheidseisen van de buitengewoon agent van
                  politie kosten met zich brengen, komen deze in beginsel voor rekening van de formele werkgever.
               </text:p>
      <text:h text:outline-level="3" text:style-name="divisiekop1">Artikelsgewijs
            </text:h>
      <text:h text:outline-level="4" text:style-name="divisiekop2">Hoofdstuk 1 Algemene bepalingen
            </text:h>
      <text:h text:outline-level="5" text:style-name="divisiekop3">Artikel 1
            </text:h>
      <text:p text:style-name="nota-toelichting">Ten aanzien van de in het eerste lid, onderdelen b, c en d, genoemde toetsen is het voornemen aan te sluiten bij de desbetreffende
               toetsen die zijn voorgeschreven voor de ambtenaren van politie (zie hoofdstuk VIIb van het Besluit rechtspositie korps politie
               BES). Voor wat betreft de buitengewone agenten van politie die werkzaam zijn bij de Kustwacht en de Koninklijke marechaussee
               is de Minister van Defensie verantwoordelijk voor het vaststellen van deze toetsen. Daarbij is van belang dat dergelijke toetsen
               die samenhangen met een goede uitvoering van de politietaken voor wat betreft de buitengewone agenten van politie die werkzaam
               zijn bij de Kustwacht hun grondslag niet vinden in het onderhavige besluit maar in de regelgeving die voortvloeit uit de Rijkswet
               Kustwacht voor Aruba, Curaçao en Sint Maarten alsmede voor de openbare lichamen Bonaire, Sint Eustatius en Saba.
            </text:p>
      <text:h text:outline-level="4" text:style-name="divisiekop2">Hoofdstuk 2 Aanstelling en titel van opsporingsbevoegdheid
            </text:h>
      <text:h text:outline-level="5" text:style-name="divisiekop3">§ 1 Algemeen
            </text:h>
      <text:h text:outline-level="6" text:style-name="divisiekop4">Artikel 2
            </text:h>
      <text:p text:style-name="nota-toelichting">Met het eerste lid wordt tot uitdrukking gebracht dat er een direct verband bestaat tussen de aanstelling als buitengewoon
               agent van politie en het beschikken over opsporingsbevoegdheden.
            </text:p>
      <text:h text:outline-level="6" text:style-name="divisiekop4">Artikel 3
            </text:h>
      <text:p text:style-name="alineagroep">De aanstelling kan beperkt zijn tot een bepaald grondgebied. Uit artikel 1, eerste lid, onderdeel m, en tweede lid, volgt
                  dat onder grondgebied mede wordt verstaan de territoriale zee van het Koninkrijk in de openbare lichamen Bonaire, Sint Eustatius
                  en Saba en de aansluitende zone en het overige zeegebied in de Carïbische zee, voor zover het volkenrecht en het interregionale
                  recht dit toelaat. Dit hangt samen met artikel 3 van de Rijkswet Kustwacht voor Aruba, Curaçao en Sint Maarten alsmede de
                  openbare lichamen Bonaire, Sint Eustatius en Saba.
               </text:p>
      <text:p text:style-name="alineagroep.end">Het aangewezen grondgebied waarvoor de aanstelling wordt toegekend, hangt samen met de noodzakelijkheid van de opsporingsbevoegdheden
                  (artikel 6, eerste lid).
               </text:p>
      <text:p text:style-name="nota-toelichting">Vanwege de rol van de procureur-generaal en de desbetreffende gezaghebber als bevoegd gezag, worden zij gehoord alvorens een
               persoon als buitengewoon agent van politie wordt aangesteld. Vanuit zijn verantwoordelijkheid voor de dagelijkse leiding over
               het politiekorps, wordt de korpschef van het politiekorps eveneens gehoord.
            </text:p>
      <text:h text:outline-level="6" text:style-name="divisiekop4">Artikel 4
            </text:h>
      <text:p text:style-name="nota-toelichting">In artikel 4 worden de eisen vermeld waaraan de buitengewoon agent van politie moet voldoen om bevoegd te zijn tot het opsporen
               van bepaalde feiten.
            </text:p>
      <text:h text:outline-level="5" text:style-name="divisiekop3">§ 2 De titel van opsporingsbevoegdheid
            </text:h>
      <text:h text:outline-level="6" text:style-name="divisiekop4">Artikel 5 tot en met 11
            </text:h>
      <text:p text:style-name="alineagroep">De artikelen 5 tot en met 11 geven regels over de verlening van de titel van opsporingsbevoegdheid van de buitengewoon agent
                  van politie en de voorwaarden die daarvoor gelden. De Minister van Veiligheid en Justitie verleent de titel van opsporingsbevoegdheid
                  indien de noodzaak daartoe is aangetoond en betrokkene voldoet aan de bekwaamheids- en betrouwbaarheidseisen..In de procedure
                  die leidt tot de beëdiging worden voornoemde eisen door de Minister van Veiligheid en Justitie getoetst. De akte van beëdiging
                  vermeldt ter zake van welke feiten betrokkene de opsporingsbevoegdheid heeft (artikel 18, tweede lid).
               </text:p>
      <text:p text:style-name="alineagroep.end">In artikel 5 is expliciet bepaald dat de buitengewoon agent van politie moet beschikken over een titel van opsporingsbevoegdheid
                  om bevoegd te zijn tot opsporing. Deze bepaling maakt duidelijk wat onder een titel van opsporingsbevoegdheid wordt verstaan.
                  In dit besluit worden twee titels onderscheiden: enerzijds de akte van opsporingsbevoegdheid, anderzijds de aanwijzing door
                  de Minister van Veiligheid en Justitie van een categorie of eenheid van functionarissen binnen een organisatie. Deze titels
                  zijn geregeld in artikel 184, eerste lid, onder c, van het Wetboek van Strafvordering BES en brengen met zich dat deze personen
                  met opsporing zijn belast. Het enkele feit dat deze personen zijn belast met opsporing brengt niet met zich dat zij ook zonder
                  meer bevoegd zijn tot opsporing. In zoverre onderscheidt dit zich van bijvoorbeeld de aangewezen ambtenaren die deel uitmaken
                  van het recherchesamenwerkingsteam die hun opsporingsbevoegdheid rechtstreeks aan artikel 57a, derde lid, tweede volzin, van
                  de Rijkswet politie ontlenen.
               </text:p>
      <text:p text:style-name="nota-toelichting">De invulling van de opsporingsbevoegdheid krijgt gestalte in de akte van opsporingsbevoegdheid dan wel de categoriale aanwijzing.
               In de artikelen 6 en verder wordt uitgewerkt hoe de titel van opsporingsbevoegdheid kan worden verkregen en hoe ver de bevoegdheid
               reikt.
            </text:p>
      <text:p text:style-name="alineagroep">In artikel 6 wordt voor de verlening van de akte van opsporingsbevoegdheid dan wel de categoriale aanwijzing expliciet het
                  noodzaakcriterium verwoord. Er is aan het noodzaakcriterium voldaan indien de opsporingsbevoegdheid noodzakelijk is voor de
                  uitoefening van de functie van de betreffende persoon of dienst waarbij hij werkzaam is en een beroep op de politie voor het
                  uitoefenen van opsporingsbevoegdheden bezwaarlijk, niet mogelijk of niet wenselijk is. Het opsporen van strafbare feiten alsmede
                  het toepassen van geweld met gebruik van een geweldmiddel zijn bevoegdheden die in beginsel alleen dienen toe te komen aan
                  de overheid. Gelet op de impact die het gebruik van deze ingrijpende bevoegdheden kan hebben, zal de betrokkene in beginsel
                  in bezoldigde dienst moeten zijn van een publiekrechtelijke rechtspersoon. Voor zover de betrokkene in dienst is van een privaatrechtelijke
                  rechtspersoon, kan aansluiting worden gezocht bij de nadere voorwaarden die aan privaatrechtelijke rechtspersonen worden gesteld
                  in de circulaire met betrekking tot buitengewoon opsporingsambtenaar voor het Europese deel van Nederland.
               </text:p>
      <text:p text:style-name="alineagroep.end">Bij het noodzaakcriterium kan verder betrokken worden wat de aard is van de te verwachten agressie.</text:p>
      <text:p text:style-name="nota-toelichting">In artikel 6, tweede lid, is de geldigheidsduur van de akte van opsporingsbevoegdheid beperkt tot maximaal vijf jaar. De omstandigheden
               kunnen immers zodanig veranderen dat niet langer is voldaan aan het noodzaakcriterium. De bevoegdheden moeten dan kunnen worden
               aangepast. Hetzelfde geldt voor de aanwijzing.
            </text:p>
      <text:p text:style-name="nota-toelichting">De aanvraag tot het verlenen van een akte van opsporingsbevoegdheid dan wel tot een categoriale aanwijzing wordt gericht aan
               de Minister van Veiligheid en Justitie die daarop beslist (artikelen 8 en 10). Met het oog op de beoordeling van de aanvraag
               is het evident dat de aanvraag gemotiveerd wordt ingediend. Dit betekent dat zal moeten worden aangegeven voor welke feiten
               opsporingsbevoegdheid wordt aangevraagd. Voorts schrijft artikel 8, derde lid, voor dat een bewijs van bekwaamheid en, ingeval
               het betreft een verlenging of wijziging, een akte van beëdiging moeten worden overgelegd.
            </text:p>
      <text:p text:style-name="nota-toelichting">In de akte van opsporingsbevoegdheid worden de feiten vermeld waarvoor de opsporingsbevoegdheid geldt (artikel 9).</text:p>
      <text:p text:style-name="nota-toelichting">In artikel 11 wordt geregeld dat de Minister van Veiligheid en Justitie de akte van opsporingsbevoegdheid of de aanwijzing
               kan aanpassen of intrekken. Hierboven is aangegeven dat de omstandigheden zodanig kunnen veranderen dat niet meer aan het
               noodzaakcriterium is voldaan. Dit kan leiden tot een aanpassing of wijziging van de feiten waarvoor de opsporingsbevoegdheid
               is verleend. Deze wijziging wordt neergelegd in de herziene akte. Eveneens kan deze wijziging leiden tot intrekking van de
               akte of aanwijzing.
            </text:p>
      <text:h text:outline-level="5" text:style-name="divisiekop3">§ 3 De bekwaamheid en de betrouwbaarheid
            </text:h>
      <text:h text:outline-level="6" text:style-name="divisiekop4">Artikel 12
            </text:h>
      <text:p text:style-name="nota-toelichting">Aanstelling als buitengewoon agent van politie is slechts mogelijk, indien de persoon beschikt over de bekwaamheid voor het
               uitoefenen van de politie- en opsporingsbevoegdheden. Hiervan is sprake, indien hij met goed gevolg het daarvoor vastgestelde
               toets heeft afgelegd of met goed gevolg een opleidingsprogramma heeft doorlopen. Het opleidingsprogramma heeft betrekking
               op een juist gebruik van de opsporingsbevoegdheid. Zo zal de buitengewoon agent van politie met opsporingsbevoegdheid de vaardigheid
               moeten hebben om een proces-verbaal op te maken. Voor zover de buitengewoon agent van politie ingevolge artikel 14 tevens
               wordt belast met politiebevoegdheden, zal een ander opleidingsprogramma gericht zijn op een goede toepassing van politiebevoegdheden
               en – in voorkomend geval – op het gebruik van geweldsmiddelen.
            </text:p>
      <text:p text:style-name="nota-toelichting">Voor bij ministeriële regeling te bepalen categorieën kunnen aanvullende bekwaamheidseisen worden gesteld. Te denken is aan
               deskundigheid op het terrein van specifieke werkzaamheden (artikel 12, tweede lid), maar ook aan bekwaamheidseisen voor het
               gebruik van specifieke wapens (artikel 15, tweede lid). De complexiteit van de werkzaamheden kan mede in het licht van de
               bevoegdheid tot opsporing aanvullende eisen met zich brengen. Omdat het gaat om aanvullende eisen, staat het doorlopen van
               een eventueel opleidingsprogramma niet in de weg aan het aanstellen van de persoon. Overigens laat het stellen van aanvullende
               eisen onverlet dat de werkgever bij wie de betrokkene in dienst is, aanvullende eisen stelt aan de vakbekwaamheid van betrokkene.
            </text:p>
      <text:p text:style-name="nota-toelichting">Indien de bekwaamheid op andere wijze blijkt, kan een ontheffing worden verleend voor wat betreft het bewijs van bekwaamheid.
               De bekwaamheid zal wel op enigerlei wijze geobjectiveerd moeten zijn bijvoorbeeld middels het overleggen van een met het examen,
               bedoeld in artikel 12, tweede lid, vergelijkbare diploma of certificaat of gebleken ervaring, feitelijke inzet en opgedragen
               taken. De ontheffing is bijvoorbeeld mogelijk, indien de betrokkene reeds intern (bij zijn werkgever) of extern een opleiding
               heeft gevolgd die ten minste op gelijke niveau is als de eisen die aan de bekwaamheid worden gesteld.
            </text:p>
      <text:p text:style-name="nota-toelichting">Voor wat betreft uit het Europese deel van Nederland afkomstige ambtenaren van politie en buitengewone opsporingsambtenaren
               wordt de vereiste basis bekwaamheid in beginsel aanwezig geacht, gelet op de aldaar geldende wet- en regelgeving. De Minister
               van Veiligheid en Justitie kan echter aanvullende eisen stellen met het oog op de specifieke kennis die vereist is voor de
               uitoefening van de functie in de openbare lichamen Bonaire, Sint Eustatius en Saba. De noodzaak daartoe kan onder meer volgen
               uit de aanvraag tot het verlenen van een akte van opsporingsbevoegdheid.
            </text:p>
      <text:h text:outline-level="6" text:style-name="divisiekop4">Artikel 13
            </text:h>
      <text:p text:style-name="nota-toelichting">Naast de bekwaamheid voor de uitoefening van opsporingsbevoegdheden, dient de kandidaat-buitengewoon agent van politie betrouwbaar
               te zijn. De betrouwbaarheid is in beginsel gebaseerd op de overgelegde verklaring omtrent het gedrag. Ter aanvulling op de
               verklaring omtrent het gedrag kan advies worden gevraagd aan de toezichthouder of direct toezichthouder.
            </text:p>
      <text:h text:outline-level="5" text:style-name="divisiekop3">§ 4 Politiebevoegdheden
            </text:h>
      <text:h text:outline-level="6" text:style-name="divisiekop4">Artikelen 14 en 15
            </text:h>
      <text:p text:style-name="nota-toelichting">Kortheidshalve wordt verwezen naar de toelichting bij artikel 12.</text:p>
      <text:h text:outline-level="4" text:style-name="divisiekop2">Hoofdstuk 3 Bezoldiging en beëdiging
            </text:h>
      <text:h text:outline-level="5" text:style-name="divisiekop3">Artikel 16
            </text:h>
      <text:p text:style-name="nota-toelichting">In het algemeen deel van de toelichting is reeds erop ingegaan dat de aanstelling als buitengewoon agent van politie louter
               ertoe dient om de betrokkene te laten beschikken over opsporingsbevoegdheden en, indien nodig, politiebevoegdheden dan wel
               de bevoegdheid tot gebruik van geweldmiddelen. De betrokkene treedt dan ook niet in dienst zoals een (vrijwillige) ambtenaar
               van politie. Om die reden geniet de buitengewoon agent van politie als zodanig geen bezoldiging. Wel kan hem onder omstandigheden
               een tevredenheidsbetuiging of gratificatie worden toegekend.
            </text:p>
      <text:h text:outline-level="5" text:style-name="divisiekop3">Artikelen 17 tot en met 23
            </text:h>
      <text:p text:style-name="alineagroep">Alvorens de aanvaarding van de ambt van buitengewoon agent van politie legt de betrokkene een eed, verklaring en belofte van
                  zuivering alsmede een ambtseed of ambtsbelofte af. In aansluiting op de praktijk in de Nederlandse Antillen zijn de teksten
                  daarvan alleen in het Nederlands vastgesteld.
               </text:p>
      <text:p text:style-name="alineagroep">Van de beëdiging wordt een proces-verbaal opgemaakt. Een eenmaal afgelegde eed is op deze wijze vastgelegd en behoeft dan
                  bij wijzigingen in de bevoegdheden niet opnieuw te worden afgelegd.
               </text:p>
      <text:p text:style-name="alineagroep.end">In de artikelen 17 tot en met 23 wordt de procedure beschreven met betrekking tot de beëdiging van de buitengewoon agent van
                  politie die over opsporingsbevoegdheid beschikt. Alle gegevens die met betrekking tot de opsporingsbevoegdheden van de buitengewoon
                  agent van politie van belang zijn dienen in de akte te worden vermeld of aan de akte te worden toegevoegd (artikel 18, tweede
                  lid).
               </text:p>
      <text:h text:outline-level="4" text:style-name="divisiekop2">Hoofdstuk 4 Instructie
            </text:h>
      <text:h text:outline-level="5" text:style-name="divisiekop3">Artikelen 24 tot en met 29
            </text:h>
      <text:p text:style-name="nota-toelichting">Deze artikelen bevatten de algemene instructie voor de buitengewone agenten van politie. De grenzen waarbinnen zij dienen
               te opereren worden mede bepaald door artikel 3 van de Veiligheidswet BES met betrekking tot het verlenen van bijstand aan
               en de samenwerking met de politie en de van toepassing zijnde ambtsinstructie.
            </text:p>
      <text:p text:style-name="nota-toelichting">De aanstelling als buitengewoon agent van politie brengt voor de betrokkene een verantwoordelijkheid met zich. Onverminderd
               de door de werkgever van de betrokkene gestelde regels omtrent goed ambtelijk handelen, wordt het wenselijk geacht voor de
               buitengewoon agent van politie als zodanig voorschriften hieromtrent te stellen. Aangezien het toekennen van politie- en opsporingsbevoegdheden
               gekoppeld is aan de werkzaamheden die de betrokkene verricht of gaat verrichten, is inzicht in die werkzaamheden nodig. Artikel
               25 biedt daarvoor de grondslag.
            </text:p>
      <text:p text:style-name="nota-toelichting">Bij de uitoefening van zijn werkzaamheden als buitengewoon agent van politie moet de betrokkene zich kunnen legitimeren. Een
               uniform legitimatiebewijs heeft daarbij de voorkeur. Indien de betrokkene werkzaam is bij een overheidsdienst en hem reeds
               een legitimatiebewijs is verstrekt, biedt artikel 26, tweede lid, de mogelijkheid dat legitimatiebewijs aan te wijzen.
            </text:p>
      <text:p text:style-name="alineagroep">Artikel 27, eerste lid, bepaalt dat een buitengewoon agent van politie in uniform of bedrijfskleding een insigne draagt. Met
                  de insigne wordt de buitengewoon agent van politie als zodanig herkenbaar. Voor de burger moet het helder zijn dat een buitengewoon
                  agent van politie iemand niet alleen mag aanspreken op zijn gedrag, maar dat deze ook – een vaak beperkte – opsporingsbevoegdheid
                  heeft.
               </text:p>
      <text:p text:style-name="alineagroep.end">Het dragen van de insigne is niet voorgeschreven voor de buitengewoon agent van politie die het uniform van de politie, de
                  Koninklijke marechaussee of de Kustwacht draagt en daarom reeds herkenbaar is als een persoon belast met de opsporing van
                  (bepaalde) strafbare feiten. Daarnaast zijn er buitengewone agenten van politie die hun taak «in burger» uitoefenen, ofwel
                  omdat zij geen contact hebben met het publiek ofwel omdat zij niet als buitengewoon agent van politie herkenbaar willen zijn.
                  Dat laatste geldt bijvoorbeeld voor bepaalde toezichthouders.
               </text:p>
      <text:p text:style-name="nota-toelichting">Artikel 29 regelt de gezagslijn met het openbaar ministerie. Daarnaast geldt op grond van de desbetreffende ambtsinstructie
               een verhouding van mindere tot meerdere.
            </text:p>
      <text:h text:outline-level="4" text:style-name="divisiekop2">Hoofdstuk 5 Opleidings- en trainingsvereisten
            </text:h>
      <text:h text:outline-level="5" text:style-name="divisiekop3">§ 1 Opsporingsbevoegdheden
            </text:h>
      <text:h text:outline-level="6" text:style-name="divisiekop4">Artikel 30
            </text:h>
      <text:p text:style-name="nota-toelichting">De bekwaamheid is niet alleen bij de aanstelling van belang, maar ook gedurende de periode dat de betrokkene als buitengewoon
               agent van politie mag optreden. Dit artikel schrijft de verplichting voor dat zowel de betrokkene als zijn werkgever ervoor
               zorg dragen dat de betrokkene blijft beschikken over de vereiste bekwaamheid en betrouwbaarheid. Hij kan daartoe verplicht
               worden mee te werken aan de toetsing van zijn bekwaamheid. Het niet gevolg geven aan deze verplichting kan leiden tot disciplinaire
               maatregelen.
            </text:p>
      <text:h text:outline-level="5" text:style-name="divisiekop3">§ 2 Politiebevoegdheden
            </text:h>
      <text:h text:outline-level="6" text:style-name="divisiekop4">Artikelen 31 tot en met 33
            </text:h>
      <text:p text:style-name="nota-toelichting">Indien aan de buitengewoon agent van politie politiebevoegdheden zijn toegekend, is hij bevoegd geweld te gebruiken indien
               de omstandigheden dit vereisen en voor zover dit in de aanstellingsbeschikking is bepaald. Om aan deze bevoegdheid invulling
               te kunnen geven, kunnen zij zijn uitgerust met geweldsmiddelen. Met de artikelen 31 en 33 wordt aangesloten bij de in de Regeling
               kwaliteitscriteria en opleidings- en trainingsvereisten van de politie van Curaçao, van Sint Maarten en van Bonaire, Sint
               Eustatius en Saba tussen Curaçao, Sint Maarten en Nederland voor wat betreft de BES-eilanden gemaakte afspraken op dit terrein
               (zie de artikelen 7.2 tot en met 7.6 van voornoemde onderlinge regeling). Voor de ambtenaren van politie zijn de in deze onderlinge
               regeling opgenomen voorschriften vastgesteld in hoofdstuk VIIb van het Besluit rechtspositie korps politie BES.
            </text:p>
      <text:p text:style-name="nota-toelichting">De toets geweldbeheersing en de toets aanhoudings- en zelfverdedigingsvaardigheden gelden voor de buitengewoon agent van politie,
               ook in het geval dat hij niet wordt uitgerust met een wapen. Die buitengewoon agent van politie mag onder omstandigheden immers
               fysiek geweld gebruiken. Hij die is uitgerust met een vuurwapen dient daarnaast nog de toets schietvaardigheid af te leggen.
               Uit artikel 31, eerste tot en met vierde lid, volgt dat de buitengewoon agent van politie uiterlijk op 31 december of 30 juni
               van een kalenderjaar of -halfjaar de toetsen met voldoende resultaat behaald dient te hebben, om in het volgende kalenderjaar
               of -halfjaar bevoegd te zijn tot het dragen van de geweldsmiddelen waarop de behaalde toetsen betrekking hebben.
            </text:p>
      <text:p text:style-name="nota-toelichting">De werkgever biedt de buitengewoon agent van politie, ter voorbereiding op de toetsen, gelegenheid tot het volgen van op deze
               toetsen toegesneden trainingen. Het spreekt daarnaast voor zich dat ook de buitengewoon agent van politie de verplichting
               heeft om optimaal zorg te dragen voor het bijhouden van de benodigde kennis en vaardigheden in voorbereiding op de toetsen.
               Op grond van artikel 48 ziet de direct toezichthouder erop toe dat de werkgever zorg draagt voor het onderricht aan de buitengewoon
               agent van politie.
            </text:p>
      <text:p text:style-name="alineagroep">Indien de buitengewoon agent van politie er niet in slaagt binnen de gestelde termijnen de voor hem geldende toetsen met voldoende
                  resultaat af te leggen, ziet de direct toezichthouder, samen met de werkgever, er op toe dat de opsporingsambtenaar de geweldsbevoegdheden
                  niet meer gebruikt en de betreffende geweldsmiddelen inlevert op de laatste dag van de gestelde termijn. Inzet in de dienst
                  met de geweldsmiddelen is dan niet meer toegestaan tot het moment dat de vereiste toetsen met voldoende resultaat zijn afgelegd.
                  Uitzondering hierop vormt het vervoer van een geweldsmiddel voor trainingsdoeleinden.
               </text:p>
      <text:p text:style-name="alineagroep.end">Indien een buitengewoon agent van politie de op hem van toepassing zijnde toetsen geweldbeheersing en aanhoudings- en zelfverdedigingsvaardigheden
                  heeft gehaald, maar de toets schietvaardigheid niet, is slechts een beperkte inzet zonder vuurwapen mogelijk.
               </text:p>
      <text:p text:style-name="nota-toelichting">Indien hij toch onrechtmatig de geweldsbevoegdheid gebruikt dan wel met geweldsmiddelen is ingezet in de dienst kan zowel
               de betrokken buitengewoon agent van politie als diens werkgever aansprakelijk worden gesteld. Bij een zich voordoend geweldsincident
               zal het openbaar ministerie onderzoek doen naar de toedracht en daarbij tevens de geoefendheid van de betrokkene onderzoeken.
               Het is dan ook een verantwoordelijkheid van zowel de werkgever als van de betrokken buitengewoon agent van politie om zorg
               te dragen voor het verrichten van passende, alternatieve werkzaamheden tot het moment dat de buitengewoon agent van politie
               weer voldoet aan de eisen van geoefendheid.
            </text:p>
      <text:p text:style-name="nota-toelichting">Artikel 10, derde lid, van de Rijkswet politie bepaalt dat het tweede lid van dat artikel niet van toepassing is op degene
               die op grond van de Rijkswet Kustwacht van Aruba, Curaçao en Sint Maarten alsmede voor de openbare lichamen Bonaire, Sint
               Eustatius en Saba bevoegd is om in de rechtmatige uitoefening van bevoegdheden ter uitvoering van de taken van de kustwacht,
               geweld te gebruiken. Dit brengt mee dat hoofdstuk 5, paragraaf 2, evenmin van toepassing is (artikel 31, zevende lid).
            </text:p>
      <text:h text:outline-level="4" text:style-name="divisiekop2">Hoofdstuk 6 Straffen
            </text:h>
      <text:h text:outline-level="5" text:style-name="divisiekop3">Artikelen 34 en 35
            </text:h>
      <text:p text:style-name="alineagroep">Ondanks dat de aanstelling als buitengewoon agent van politie louter dient ten einde een betrokkene over politie- en opsporingsbevoegdheden
                  te laten beschikken, is het, mede gelet op de aard van de aanstelling, wenselijk te kunnen voorzien in disciplinaire straffen.
                  Voor de artikelen over de disciplinaire straffen is aansluiting gezocht bij de artikelen die gelden voor de vrijwillige ambtenaren
                  van politie aangesteld voor de uitvoering van de politietaak, in het Besluit rechtspolitie korps politie BES (de artikelen
                  101, tweede tot en met vierde lid, en 102, zevende lid). In verband hiermee is de toelichting op dit punt beknopt gehouden.
               </text:p>
      <text:p text:style-name="alineagroep.end">De in artikel 103 tot en met 105 van het Besluit rechtspositie korps politie BES voorgeschreven procedure bij het opleggen
                  van een straf is van overeenkomstige toepassing op de buitengewoon agent van politie.
               </text:p>
      <text:p text:style-name="nota-toelichting">De voorschriften over disciplinaire straffen gelden uitsluitend voor wat betreft de buitengewoon agent van politie als zodanig
               en staan los van de voor de betrokkene geldende rechten en verplichtingen die voortvloeien uit het dienstverband met zijn
               werkgever.
            </text:p>
      <text:h text:outline-level="4" text:style-name="divisiekop2">Hoofdstuk 7 Schorsing en ontslag
            </text:h>
      <text:h text:outline-level="5" text:style-name="divisiekop3">Artikelen 36 tot en met 41
            </text:h>
      <text:p text:style-name="nota-toelichting">Handhaving van artikel 8, eerste lid, van het in de Nederlandse Antillen geldende Landsbesluit buitengewone agenten van politie
               1966 op grond waarvan de buitengewoon agent van politie te allen tijde als zodanig kan worden ontslagen, wordt niet wenselijk
               geacht. Evenals in hoofdstuk 6, is aansluiting gezocht bij de artikelen voor de vrijwillige ambtenaren van politie aangesteld
               voor de uitvoering van de politietaak in het Besluit rechtspositie korps politie BES. In verband hiermee is de toelichting
               op dit punt beknopt gehouden.
            </text:p>
      <text:p text:style-name="nota-toelichting">Uit artikel 2, tweede lid, juncto artikel 6, tweede lid, volgt dat een persoon maximaal vijf jaar als buitengewoon agent van
               politie kan zijn aangesteld. Met artikel 39 wordt verduidelijkt dat na die termijn de buitengewoon agent van politie geacht
               wordt eervol ontslag te zijn verleend. Dit is anders, indien de geldigheidsduur wordt verlengd.
            </text:p>
      <text:h text:outline-level="4" text:style-name="divisiekop2">Hoofdstuk 8 Het toezicht
            </text:h>
      <text:h text:outline-level="5" text:style-name="divisiekop3">§ 1 Algemeen
            </text:h>
      <text:h text:outline-level="6" text:style-name="divisiekop4">Artikelen 42 tot en met 45
            </text:h>
      <text:p text:style-name="nota-toelichting">De buitengewoon agent van politie is in ingevolge zijn akte van opsporingsbevoegdheid bevoegd tot het uitoefenen van opsporingsbevoegdheden.
               Gelet op het ingrijpende karakter van deze bevoegdheden is goed toezicht op de wijze waarop zij worden toegepast, van groot
               belang. De Minister van Veiligheid en Justitie is daarmee belast. Ten minste iedere vijf jaar moet worden getoetst of de taken
               die de betrokken buitengewoon agent van politie uitoefent noodzaken tot het hebben van opsporingsbevoegdheid (artikel 42).
               Ten gevolge van een wijziging van taken of een wijziging van het dienstverband kan hiervan niet langer sprake zijn. Met het
               oog op het toezicht is de Minister van Veiligheid en Justitie bevoegd inlichtingen te vragen aan de werkgever van betrokkene
               (artikel 43). Indien blijkt dat betrokkene niet meer voldoet aan de eisen, genoemd in artikel 4, beëindigt de opsporingsbevoegdheid.
               Het moment van beëindiging wordt gepreciseerd in artikel 45.
            </text:p>
      <text:h text:outline-level="5" text:style-name="divisiekop3">§ 2 De toezichthouder en direct toezichthouder
            </text:h>
      <text:h text:outline-level="6" text:style-name="divisiekop4">Artikelen 46 tot en met 50
            </text:h>
      <text:p text:style-name="nota-toelichting">De hoofdofficier van justitie ziet erop toe dat de buitengewoon agent van politie zijn taak bij de opsporing naar behoren
               vervult en zijn bevoegdheden op een juiste wijze uitoefent (artikel 47). De direct toezichthouder, meestal de korpschef, ziet
               erop toe dat de buitengewoon agent van politie de instructies naleeft (artikel 48). Het toezicht van de hoofdofficier van
               justitie richt zich met name op de raakvlakken bij de taakuitvoering van de buitengewoon agent van politie en de politie.
               Het toezicht van de direct toezichthouder heeft meer betrekking op de directe uitoefening van de opsporingsbevoegdheid en
               daarmee samenhangende onderwerpen.
            </text:p>
      <text:h text:outline-level="4" text:style-name="divisiekop2">Hoofdstuk 9 Overgangs- en slotbepalingen
            </text:h>
      <text:h text:outline-level="5" text:style-name="divisiekop3">Artikel 51
            </text:h>
      <text:p text:style-name="alineagroep">Artikel 51, eerste tot en met derde lid, voorkomt dat bepaalde buitengewone agenten van politie die op grond van het oude
                  Landsbesluit buitengewone agenten van politie 1966 waren benoemd op het tijdstip van de staatkundige veranderingen (10 oktober
                  2010) hun status verliezen. Er is geen sluitend overzicht te geven van personen die op grond van dat besluit als buitengewoon
                  agent van politie zijn aangesteld en na 10 oktober 2010 die status dienen te behouden. Het wordt evenwel niet wenselijk geacht
                  niet te voorzien in een overgangssituatie voor deze personen. Het vierde en vijfde lid regelen het behoud van de opsporings-
                  onderscheidenlijk politiebevoegdheden.
               </text:p>
      <text:p text:style-name="alineagroep.end">Ter voorkoming dat zij als buitengewoon agent van politie blijven aangesteld terwijl de noodzaak daartoe wellicht niet of
                  niet langer meer bestaat, wordt de betrokkene geacht te zijn aangesteld voor in beginsel drie jaar (artikel 51, eerste, tweede
                  en derde lid). Het is aan de werkgever om zich tijdig tot de Minister van Veiligheid en Justitie te wenden met het verzoek
                  tot het aanstellen van betrokkenen tot buitengewoon agent van politie op grond van het onderhavige besluit. Vanuit de betrokken
                  ministeries zal hierop richting de mogelijke werkgevers tijdig worden gewezen.
               </text:p>
      <text:h text:outline-level="5" text:style-name="divisiekop3">Artikel 52
            </text:h>
      <text:p text:style-name="nota-toelichting">Dit artikel maakt mogelijk om bepaalde vrijwilligers van een toegelaten weerkorps de status van buitengewoon agent van politie
               te verlenen opdat zij over opsporings- en politiebevoegdheden beschikken.
            </text:p>
      <text:h text:outline-level="5" text:style-name="divisiekop3">Artikel 53
            </text:h>
      <text:p text:style-name="nota-toelichting">Op grond van artikel 10, vierde lid, juncto artikel 41, eerste lid, van de Rijkswet politie worden aan de buitengewone agenten
               van politie kwaliteitscriteria en opleidings- en trainingsvereisten gesteld, waarbij de afspraken neergelegd in de onderlinge
               regeling, bedoeld in artikel 41, eerste lid, in acht worden genomen. Deze onderlinge regeling (Regeling kwaliteitscriteria
               en opleidings- en trainingsvereisten van de politie van Curaçao, van Sint Maarten en van Bonaire, Sint Eustatius en Saba)
               is op 1 juli 2010 overeengekomen (Stcrt. 2010, 11398). De onderlinge regeling bepaalt dat de desbetreffende ministers van Nederland, voor wat betreft de BES-eilanden, Curaçao
               en Sint Maarten gezamenlijk nadere invulling geven aan bepaalde eisen, waaronder de eisen waaraan de toets geweldbeheersing,
               de toets aanhoudings- en zelfverdedigingsvaardigheden en de toets schietvaardigheid dienen te voldoen (zie 1.1, onder o, p en
               q). Deze nadere uitwerking is nog niet afgerond, doch wordt beoogd vóór 1 juli 2011 (zie de brief van de Staatssecretaris
               van Binnenlandse Zaken en Koninkrijksrelaties van 7 oktober 2010, Kamerstukken II 2010/11, 31 568, nr. 80).
            </text:p>
      <text:p text:style-name="nota-toelichting">In artikel 53 is om die reden geregeld dat tot het moment dat deze nadere invulling tot stand is gekomen de Minister van Veiligheid
               en Justitie de vaardigheideisen stelt aan het gebruik van geweld en die aan de uitoefening van de aanhouding en zelfverdediging.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itengewone agenten van politie BES</dc:title>
  </office:meta>
</office:document-meta>
</file>