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17</text:p>
      <text:p text:style-name="publicatie-titel.end">17 december 2010</text:p>
      <text:h text:outline-level="1" text:style-name="staatsblad_kop">Wet van 16 december 2010 tot goedkeuring van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Trb. 2008, 201 en Trb. 2009, 12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ingevolge artikel 91, eerste lid, van de Grondwet de goedkeuring
               van de Staten-Generaal behoeft, alvorens het Koninkrijk daaraan kan worden gebonden;
            </text:p>
      <text:p text:style-name="afkondiging">Zo is het, dat Wij, de Raad van State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waarvan de Engelse en de Nederlandse tekst zijn geplaatst
                  in Tractatenblad 2008, 201 en Tractatenblad 2009, 123, wordt goedgekeurd voor Nederland.
               </text:p>
      <text:h text:outline-level="3"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45</text:p></draw:text-box></draw:frame></text:p>
      <text:p text:style-name="dagtekening">Gegeven te ’s-Gravenhage, 16 december 2010</text:p>
      <text:p text:style-name="koning">Beatrix</text:p>
      <text:p text:style-name="ondertekening">De Staatssecretaris van Financiën,</text:p>
      <text:p text:style-name="ondertekening.end">F. H. H. Weekers </text:p>
      <text:p text:style-name="ondertekening">De Minister van Buitenlandse Zaken,</text:p>
      <text:p text:style-name="ondertekening.end">U. Rosenthal </text:p>
      <text:p text:style-name="uitgifte.end">Uitgegeven de <text:span text:style-name="cur">zeventiend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