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0, 816</text:p>
      <text:p text:style-name="publicatie-titel.end">21 december 2010</text:p>
      <text:h text:outline-level="1" text:style-name="staatsblad_kop">Besluit van 13 december 2010 tot vaststelling van het tijdstip van inwerkingtreding van het Besluit van 5 oktober 2010 houdende
            wijziging van een aantal besluiten ter invoering van de van rechtswege verleende vergunning (Verzamelbesluit van rechtswege
            verleende vergunning) (Stb. 2010, 730)
         </text:h>
      <text:p text:style-name="wij">Wij Beatrix, bij de gratie Gods, Koningin der Nederlanden, Prinses van Oranje-Nassau, enz. enz. enz.</text:p>
      <text:p text:style-name="considerans.al">Op de voordracht van Onze Minister van Veiligheid en Justitie van 2 december 2010, directie Wetgeving, nr. 5677488/10/6;</text:p>
      <text:p text:style-name="considerans.al">Gelet op artikel XI van het Besluit van 5 oktober 2010 houdende wijziging van een aantal besluiten ter invoering van de van
               rechtswege verleende vergunning (Verzamelbesluit van rechtswege verleende vergunning) (Stb. 2010, 730);
            </text:p>
      <text:p text:style-name="afkondiging">Hebben goedgevonden en verstaan:</text:p>
      <text:h text:outline-level="3" text:style-name="artikel_kop">Enig artikel
               </text:h>
      <text:p text:style-name="artikel">Het Besluit van 5 oktober 2010 houdende wijziging van een aantal besluiten ter invoering van de van rechtswege verleende vergunning
                  (Verzamelbesluit van rechtswege verleende vergunning) (Stb. 2010, 730) treedt in werking met ingang van 1 januari 2011.
               </text:p>
      <text:p text:style-name="slotformulering">Onze Minister van Veiligheid en Justitie is belast met de uitvoering van dit besluit dat in het Staatsblad zal worden geplaatst.</text:p>
      <text:p text:style-name="dagtekening">’s-Gravenhage, 13 december 2010</text:p>
      <text:p text:style-name="koning">Beatrix</text:p>
      <text:p text:style-name="ondertekening">De Minister van Veiligheid en Justitie,</text:p>
      <text:p text:style-name="ondertekening.end">I. W. Opstelten </text:p>
      <text:p text:style-name="uitgifte.end">Uitgegeven de <text:span text:style-name="cur">eenentwintigste</text:span> december 2010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