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9</text:p>
      <text:p text:style-name="publicatie-titel.end">16 december 2010</text:p>
      <text:h text:outline-level="1" text:style-name="staatsblad_kop">Besluit van 7 december 2010, houdende vaststelling van het tijdstip van inwerkingtreding van artikel III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696)
         </text:h>
      <text:p text:style-name="wij">Wij Beatrix, bij de gratie Gods, Koningin der Nederlanden, Prinses van Oranje-Nassau, enz. enz. enz.</text:p>
      <text:p text:style-name="considerans.al">Op de voordracht van Onze Minister van Binnenlandse Zaken en Koninkrijksrelaties van 1 december 2010, nr. BJZ2010031199, Directie
               Bestuurlijke en Juridische Zaken;
            </text:p>
      <text:p text:style-name="considerans.al">Gelet op artikel XXIV, vijfde lid,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696);
            </text:p>
      <text:p text:style-name="afkondiging">Hebben goedgevonden en verstaan:</text:p>
      <text:h text:outline-level="3" text:style-name="artikel_kop">Enig artikel
               </text:h>
      <text:p text:style-name="artikel">Artikel III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696) treedt in werking met ingang van 1 januari 2011.
               </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7 december 2010</text:p>
      <text:p text:style-name="koning">Beatrix</text:p>
      <text:p text:style-name="ondertekening">De Minister van Binnenlandse Zaken en Koninkrijksrelaties,</text:p>
      <text:p text:style-name="ondertekening.end">J. P. H. Donner </text:p>
      <text:p text:style-name="uitgifte.end">Uitgegeven de <text:span text:style-name="cur">zestiende</text:span> december 2010
               </text:p>
      <text:p text:style-name="uitgifte">De Minister van Veiligheid en Justitie,</text:p>
      <text:p text:style-name="uitgifte.end">I. W. Opstelten </text:p>
      <text:h text:outline-level="2" text:style-name="nota-toelichting_kop">NOTA VAN TOELICHTING
            </text:h>
      <text:p text:style-name="alineagroep">Dit besluit bevat de vaststelling van het tijdstip van inwerkingtreding – te weten 1 januari 2011 – van artikel III va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696).
               </text:p>
      <text:p text:style-name="alineagroep.end">Het betreft hier een van de vaste verandermomenten voor regelgeving.</text:p>
      <text:p text:style-name="nota-toelichting">Het hiervoor genoemde artikel III wijzigt een aantal artikelen van het Besluit brandveilig gebruik bouwwerken in verband met
               de Wet algemene bepalingen omgevingsrecht (hierna: de Wabo). Deze wijzigingen hebben betrekking op de omschrijving van het
               bevoegd gezag voor de afhandeling van een zogeheten gebruiksmelding. Zoals opgemerkt in de nota van toelichting bij het besluit
               van 13 september 2010 (Stb. 696, blz. 22), kon artikel III om uitvoeringstechnische aspecten niet gelijktijdig met de rest van de Wabo-regelgeving op 1 oktober
               2010 in werking treden. Die uitvoeringstechnische aspecten betroffen de zogeheten dienstverleningsovereenkomsten (dvo’s) die
               in het kader van de Wabo tussen provincies en gemeenten zijn afgesloten. Hierover is inmiddels nader overleg gevoerd. Thans
               staat er niets meer aan in de weg om artikel III in werking te laten 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