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02</text:p>
      <text:p text:style-name="publicatie-titel.end">10 december 2010</text:p>
      <text:h text:outline-level="1" text:style-name="staatsblad_kop">Besluit van 26 november 2010, houdende vaststelling van het tijdstip van inwerkingtreding van een onderdeel van het besluit
            van 22 oktober 2010 (Stb. 2010, 728), houdende wijziging van het Bouwbesluit 2003 (aanscherping energieprestatiecoëfficiënt
            voor tot bewoning bestemde gebouwen)
         </text:h>
      <text:p text:style-name="wij">Wij Beatrix, bij de gratie Gods, Koningin der Nederlanden, Prinses van Oranje-Nassau, enz. enz. enz.</text:p>
      <text:p text:style-name="considerans.al">Op de voordracht van Onze Minister van Binnenlandse Zaken en Koninkrijksrelaties van 22 november 2010, nr. BJZ2010030829,
               Directie Bestuurlijke en Juridische Zaken;
            </text:p>
      <text:p text:style-name="considerans.al">Gelet op artikel II van het besluit van 22 oktober 2010 (Stb. 2010, 728), houdende wijziging van het Bouwbesluit 2003 (aanscherping energieprestatiecoëfficiënt voor tot bewoning bestemde gebouwen);
            </text:p>
      <text:p text:style-name="afkondiging">Hebben goedgevonden en verstaan:</text:p>
      <text:h text:outline-level="3" text:style-name="artikel_kop">Enig artikel
               </text:h>
      <text:p text:style-name="artikel">Artikel I, onderdeel B, van het besluit van 22 oktober 2010 (Stb. 2010, 728), houdende wijziging van het Bouwbesluit 2003 (aanscherping energieprestatiecoëfficiënt voor tot bewoning bestemde gebouwen)
                  treedt in werking met ingang van 1 januari 2011.
               </text:p>
      <text:p text:style-name="slotformulering">Onze Minister van Binnenlandse Zaken en Koninkrijksrelaties is belast met de uitvoering van dit besluit dat met de daarbij
                  behorende nota van toelichting in het Staatsblad zal worden geplaatst.
               </text:p>
      <text:p text:style-name="dagtekening">’s-Gravenhage, 26 november 2010</text:p>
      <text:p text:style-name="koning">Beatrix</text:p>
      <text:p text:style-name="ondertekening">De Minister van Binnenlandse Zaken en Koninkrijksrelaties,</text:p>
      <text:p text:style-name="ondertekening.end">J. P. H. Donner </text:p>
      <text:p text:style-name="uitgifte.end">Uitgegeven de <text:span text:style-name="cur">tiende</text:span> december 2010
               </text:p>
      <text:p text:style-name="uitgifte">De Minister van Veiligheid en Justitie,</text:p>
      <text:p text:style-name="uitgifte.end">I. W. Opstelten </text:p>
      <text:h text:outline-level="2" text:style-name="nota-toelichting_kop">NOTA VAN TOELICHTING
            </text:h>
      <text:p text:style-name="nota-toelichting">Dit besluit strekt tot vaststelling van het tijdstip waarop artikel I, onderdeel B, van het besluit van 22 oktober 2010 (stb. 2010, 728), houdende wijziging van het Bouwbesluit 2003 (aanscherping energieprestatiecoëfficiënt voor tot bewoning bestemde gebouwen)
               in werking treedt. Met de inwerkingtreding van dat onderdeel op 1 januari 2011 wordt de energieprestatiecoëfficiënt (hierna
               ook EPC) voor tot bewoning bestemde gebouwen aangescherpt en een (nieuwe) EPC voor woonwagens ingevoerd. Artikel  I, onderdelen
               A en C van het hiervoor genoemde besluit hebben betrekking op de invoering van NEN 7120. Die onderdelen zullen niet in werking
               treden voordat NEN 7120 beschikbaar is. Daarbij zal rekening worden gehouden met een gewenningsperiode voor het bouwbedrijfslev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