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0</text:p>
      <text:p text:style-name="publicatie-titel.end">10 december 2010</text:p>
      <text:h text:outline-level="1" text:style-name="staatsblad_kop">Wet van 18 november 2010 tot aanpassing van de Wet arbeid vreemdelingen in verband met de introductie van de referent in de
            Vreemdelingenwet 2000 en verkorting van de wachttermijn voor seizoenswerke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nieuwe doelstellingen zijn van het migratiebeleid, waardoor er meer verantwoordelijkheden
               voor referenten ontstaan, alsmede dat het van belang is om hernieuwde toelating voor seizoensarbeiders te versnellen;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ARBEID VREEMDELINGEN
            </text:h>
      <text:p text:style-name="wat">De Wet arbeid vreemdelingen wordt als volgt gewijzigd:</text:p>
      <text:p text:style-name="lid"><text:span text:style-name="lidnr">A<text:tab/></text:span></text:p>
      <text:p text:style-name="wat">Aan artikel 9, eerste lid, worden onder vervanging van de punt aan het slot van onderdeel i door een puntkomma twee onderdelen
                  toegevoegd, luidende:
               </text:p>
      <text:section text:name="artikeltekst.d3649e164" text:style-name="wijziging.block">
        <text:list text:style-name="list-style-1">
          <text:list-item text:start-value="10">
            <text:p text:style-name="list.start">indien de werkgever geen erkende referent is als bedoeld in artikel 1, onderdeel t, van de Vreemdelingenwet 2000 omdat zijn
                              erkenning is ingetrokken of geschorst of omdat zijn aanvraag tot erkenning is afgewezen;
                           </text:p>
          </text:list-item>
          <text:list-item text:start-value="11">
            <text:p text:style-name="list.end">indien de werkgever een referent is als bedoeld in artikel 1, onderdeel s, van de Vreemdelingenwet 2000 of een erkende referent
                              als bedoeld in artikel 1, onderdeel t, van die wet en hem op grond van artikel 55a van die wet binnen een periode van vijf
                              jaar direct voorafgaande aan de aanvraag voor een tewerkstellingsvergunning een bestuurlijke boete is opgelegd of indien hij
                              in die periode is gestraft op grond van artikel 108 van die wet.
                           </text:p>
          </text:list-item>
        </text:list>
      </text:section>
      <text:p text:style-name="lid"><text:span text:style-name="lidnr">B<text:tab/></text:span></text:p>
      <text:p text:style-name="wat">In artikel 11, derde lid, wordt «acht en twintig weken» vervangen door: veertien weken.</text:p>
      <text:p text:style-name="lid"><text:span text:style-name="lidnr">C<text:tab/></text:span></text:p>
      <text:p text:style-name="wat">Na artikel 12 wordt een artikel ingevoegd, luidende:</text:p>
      <text:section text:name="artikel.d3649e209" text:style-name="wijziging.block">
        <text:h text:outline-level="4" text:style-name="artikel_kop">Artikel 12a
                     </text:h>
        <text:p text:style-name="artikel">Een tewerkstellingsvergunning kan worden ingetrokken:</text:p>
        <text:list text:style-name="list-style-2">
          <text:list-item text:start-value="1">
            <text:p text:style-name="list.start">indien de werkgever geen erkende referent is als bedoeld in artikel 1, onderdeel t, van de Vreemdelingenwet 2000 omdat zijn
                              erkenning is ingetrokken of geschorst of omdat zijn aanvraag tot erkenning is afgewezen, of
                           </text:p>
          </text:list-item>
          <text:list-item text:start-value="2">
            <text:p text:style-name="list.end">indien de werkgever een referent is als bedoeld in artikel 1, onderdeel s, van de Vreemdelingenwet 2000 of een erkende referent
                              als bedoeld in artikel 1, onderdeel t, van die wet en hem op grond van artikel 55a van die wet binnen een periode van vijf
                              jaar direct voorafgaande aan de aanvraag voor een tewerkstellingsvergunning een bestuurlijke boete is opgelegd of indien hij
                              in die periode is gestraft op grond van artikel 108 van die wet.
                           </text:p>
          </text:list-item>
        </text:list>
      </text:section>
      <text:p text:style-name="lid"><text:span text:style-name="lidnr">D<text:tab/></text:span></text:p>
      <text:p text:style-name="wat">In artikel 13, aanhef, wordt «de artikelen 11, tweede lid, en 12, eerste lid» vervangen door: de artikelen 11, tweede lid,
                  12, eerste lid, en 12a.
               </text:p>
      <text:h text:outline-level="3" text:style-name="artikel_kop">ARTIKEL 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87</text:p></draw:text-box></draw:frame></text:p>
      <text:p text:style-name="dagtekening">Gegeven te ’s-Gravenhage, 18 november 2010</text:p>
      <text:p text:style-name="koning">Beatrix</text:p>
      <text:p text:style-name="ondertekening">De Minister van Sociale Zaken en Werkgelegenheid,</text:p>
      <text:p text:style-name="ondertekening.end">H. G. J. Kamp </text:p>
      <text:p text:style-name="uitgifte.end">Uitgegeven de <text:span text:style-name="cur">tiende</text:span> dec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