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97</text:p>
      <text:p text:style-name="publicatie-titel.end">7 december 2010</text:p>
      <text:h text:outline-level="1" text:style-name="staatsblad_kop">Besluit van 26 november 2010, houdende vaststelling van het tijdstip van inwerkingtreding van de wet van 28 oktober 2010 tot
            wijziging van de Wet op het primair onderwijs in verband met onder meer een discretionaire bevoegdheid van de minister ten
            aanzien van kwalitatief goede scholen met minder dan 23 leerlingen met perspectief op hoger aantal leerlingen (Stb. 755)
         </text:h>
      <text:p text:style-name="wij">Wij Beatrix, bij de gratie Gods, Koningin der Nederlanden, Prinses van Oranje-Nassau, enz. enz. enz.</text:p>
      <text:p text:style-name="considerans.al">Op de voordracht van Onze Minister van Onderwijs, Cultuur en Wetenschap van 22 november 2010, nr. WJZ/250351 (6276), directie
               Wetgeving en Juridische Zaken;
            </text:p>
      <text:p text:style-name="considerans.al">Gelet op artikel III van de wet van 28 oktober 2010 tot wijziging van de Wet op het primair onderwijs in verband met onder
               meer een discretionaire bevoegdheid van de minister ten aanzien van kwalitatief goede scholen met minder dan 23 leerlingen
               met perspectief op hoger aantal leerlingen (Stb. 755);
            </text:p>
      <text:p text:style-name="afkondiging">Hebben goedgevonden en verstaan:</text:p>
      <text:h text:outline-level="3" text:style-name="artikel_kop">Enig artikel
               </text:h>
      <text:p text:style-name="artikel">De wet van 28 oktober 2010 tot wijziging van de Wet op het primair onderwijs in verband met onder meer een discretionaire
                  bevoegdheid van de minister ten aanzien van kwalitatief goede scholen met minder dan 23 leerlingen met perspectief op hoger
                  aantal leerlingen treedt in werking met ingang van 1 januari 2011.
               </text:p>
      <text:p text:style-name="slotformulering">Onze Minister van Onderwijs, Cultuur en Wetenschap is belast met de uitvoering van dit besluit dat in het Staatsblad zal worden
                  geplaatst.
               </text:p>
      <text:p text:style-name="dagtekening">’s-Gravenhage, 26 november 2010</text:p>
      <text:p text:style-name="koning">Beatrix</text:p>
      <text:p text:style-name="ondertekening">De Minister van Onderwijs, Cultuur en Wetenschap,</text:p>
      <text:p text:style-name="ondertekening.end">J. M. van Bijsterveldt-Vliegenthart </text:p>
      <text:p text:style-name="uitgifte.end">Uitgegeven de <text:span text:style-name="cur">zevende</text:span> december 2010
               </text:p>
      <text:p text:style-name="uitgifte">De Minister van Veiligheid en Justitie,</text:p>
      <text:p text:style-name="uitgifte.end">I. W. Opstelten </text:p>
      <text:h text:outline-level="2" text:style-name="nota-toelichting_kop">NOTA VAN TOELICHTING
            </text:h>
      <text:p text:style-name="nota-toelichting">De wet treedt met ingang van 1 januari 2011, één van de vaste verandermomenten, in werking. Afgeweken wordt van de minimuminvoeringstermijn
               van twee maanden. Uitzonderingen op de vaste verandermomenten en de minimuminvoeringstermijn zijn onder andere mogelijk wanneer
               bedrijven, instellingen of anderen gebaat zijn bij een spoedige inwerkingtreding en als regelgeving gepaard gaat met uitgebreide
               voorlichtingstrajecten en/of afspraken. Aangezien de scholen die met opheffing worden bedreigd omdat het aantal leerlingen
               minder dan 23 bedraagt, gebaat zijn met de invoering van de discretionaire bevoegdheid van de minister en omdat er contact
               is met de scholen die gebruik kunnen maken van de overgangsbepaling uit de wet, doen deze uitzonderingsgronden zich hier voo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