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4</text:p>
      <text:p text:style-name="publicatie-titel.end">3 december 2010</text:p>
      <text:h text:outline-level="1" text:style-name="staatsblad_kop">Besluit van 25 november 2010, houdende vaststelling van het tijdstip van inwerkingtreding van de Wet van 21 februari 2009
            tot aanpassing van Boek 8 van het Burgerlijk Wetboek in verband met de toetreding door het Koninkrijk tot het op 2 mei 1996
            te Londen tot stand gekomen Protocol van 1996 tot wijziging van het op 19 november 1976 te Londen tot stand gekomen Verdrag
            inzake beperking van aansprakelijkheid voor maritieme vorderingen (Stb. 2009, 162) en de Wet van 7 oktober 2010 tot wijziging
            van Boek 8 van het Burgerlijk Wetboek ter uitvoering van het op 23 maart 2001 te Londen tot stand gekomen Internationaal Verdrag
            inzake de wettelijke aansprakelijkheid voor schade door verontreiniging door bunkerolie (Stb. 2010, 784)
         </text:h>
      <text:p text:style-name="wij">Wij Beatrix, bij de gratie Gods, Koningin der Nederlanden, Prinses van Oranje-Nassau, enz. enz. enz.</text:p>
      <text:p text:style-name="considerans.al">Op de voordracht van Onze Minister van Veiligheid en Justitie van 18 november 2010, nr. 5674531/10/6;</text:p>
      <text:p text:style-name="considerans.al">Gelet op artikel III van de Wet van 21 februari 2009 tot aanpassing van Boek 8 van het Burgerlijk Wetboek in verband met de
               toetreding door het Koninkrijk tot het op 2 mei 1996 te Londen tot stand gekomen Protocol van 1996 tot wijziging van het op
               19 november 1976 te Londen tot stand gekomen Verdrag inzake beperking van aansprakelijkheid voor maritieme vorderingen (Stb. 2009, 162) en artikel VI van de Wet van 7 oktober 2010 tot wijziging van Boek 8 van het Burgerlijk Wetboek ter uitvoering van het op
               23 maart 2001 te Londen tot stand gekomen Internationaal Verdrag inzake de wettelijke aansprakelijkheid voor schade door verontreiniging
               door bunkerolie (Stb. 2010, 784);
            </text:p>
      <text:p text:style-name="afkondiging">Hebben goedgevonden en verstaan:</text:p>
      <text:h text:outline-level="3" text:style-name="artikel_kop">Enig artikel
               </text:h>
      <text:p text:style-name="artikel">Met ingang van 1 januari 2011 treden in werking:</text:p>
      <text:list text:style-name="list-style-1">
        <text:list-item text:start-value="1">
          <text:p text:style-name="list.start">de Wet van 21 februari 2009 tot aanpassing van Boek 8 van het Burgerlijk Wetboek in verband met de toetreding door het Koninkrijk
                        tot het op 2 mei 1996 te Londen tot stand gekomen Protocol van 1996 tot wijziging van het op 19 november 1976 te Londen tot
                        stand gekomen Verdrag inzake beperking van aansprakelijkheid voor maritieme vorderingen (Stb. 2009, 162); en
                     </text:p>
        </text:list-item>
        <text:list-item text:start-value="2">
          <text:p text:style-name="list.end">de Wet van 7 oktober 2010 tot wijziging van Boek 8 van het Burgerlijk Wetboek ter uitvoering van het op 23 maart 2001 te Londen
                        tot stand gekomen Internationaal Verdrag inzake de wettelijke aansprakelijkheid voor schade door verontreiniging door bunkerolie
                        (Stb. 2010, 784).
                     </text:p>
        </text:list-item>
      </text:list>
      <text:p text:style-name="slotformulering">Onze Minister van Veiligheid en Justitie is belast met de uitvoering van dit besluit dat in het Staatsblad zal worden geplaatst.</text:p>
      <text:p text:style-name="dagtekening">’s-Gravenhage, 25 november 2010</text:p>
      <text:p text:style-name="koning">Beatrix</text:p>
      <text:p text:style-name="ondertekening">De Minister van Veiligheid en Justitie,</text:p>
      <text:p text:style-name="ondertekening.end">I. W. Opstelten </text:p>
      <text:p text:style-name="uitgifte.end">Uitgegeven de <text:span text:style-name="cur">derd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