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80</text:p>
      <text:p text:style-name="publicatie-titel.end">25 november 2010</text:p>
      <text:h text:outline-level="1" text:style-name="staatsblad_kop">Wet van 4 november 2010 tot wijziging van de Uitvoeringswet EG-executieverordening ter uitvoering van het op 30 oktober 2007
            te Lugano tot stand gekomen Verdrag betreffende de rechterlijke bevoegdheid, de erkenning en de tenuitvoerlegging van beslissingen
            in burgerlijke en handelszaken, met Protocollen, Verklaringen en Bijlagen (PbEU L 339)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dig is de Uitvoeringswet EG-executieverordening te wijzigen ter uitvoering
               van het op 30 oktober 2007 te Lugano tot stand gekomen verdrag betreffende de rechterlijke bevoegdheid, de erkenning en de
               tenuitvoerlegging van beslissingen in burgerlijke en handelszaken, met Protocollen, Verklaringen en Bijlagen (PbEU L 339);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Uitvoeringswet EG-executieverordening wordt als volgt gewijzigd:</text:p>
      <text:p text:style-name="wat">Na artikel 6 wordt een artikel ingevoegd, luidende:</text:p>
      <text:section text:name="artikel.d5502e156" text:style-name="wijziging.block">
        <text:h text:outline-level="4" text:style-name="artikel_kop">Artikel 6a
                  </text:h>
        <text:p text:style-name="artikel">De artikelen 2–5 en 6 van deze wet strekken mede tot uitvoering van het op 30 oktober 2007 te Lugano tot stand gekomen verdrag
                     betreffende de rechterlijke bevoegdheid, de erkenning en de tenuitvoerlegging van beslissingen in burgerlijke en handelszaken,
                     met Protocollen, Verklaringen en Bijlagen (PBEU L 339) met dien verstande dat in deze artikelen voor «de verordening» het
                     in dit artikel genoemde verdrag wordt gelezen.
                  </text:p>
      </text:section>
      <text:h text:outline-level="3" text:style-name="artikel_kop">ARTIKEL II
               </text:h>
      <text:p text:style-name="artikel">Deze wet treedt in werking met ingang van de dag na de datum van uitgifte van het Staatsblad waarin zij wordt geplaatst.</text:p>
      <text:p text:style-name="slotformulering">Lasten en bevelen dat deze in het Staatsblad wordt geplaatst en dat alle ministeries, autoriteiten, colleges en ambtenaren
                  wie zulks aangaat, aan nauwkeurige uitvoering de hand zullen houden.<draw:frame draw:name="Histnoot1" draw:style-name="frame.margin" draw:z-index="0" svg:width="1.5602in" svg:x="-1.870in" svg:y="0in" text:anchor-type="paragraph"><draw:text-box fo:min-height="0.2in"><text:p text:style-name="margetext">Kamerstuk 32 305</text:p></draw:text-box></draw:frame></text:p>
      <text:p text:style-name="dagtekening">Gegeven te ’s-Gravenhage, 4 november 2010</text:p>
      <text:p text:style-name="koning">Beatrix</text:p>
      <text:p text:style-name="ondertekening">De Minister van Veiligheid en Justitie,</text:p>
      <text:p text:style-name="ondertekening.end">I. W. Opstelten </text:p>
      <text:p text:style-name="uitgifte.end">Uitgegeven de <text:span text:style-name="cur">vijfentwintigste</text:span> nov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